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5"/>
          <table:table-cell table:style-name="ce30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covered-table-cell table:style-name="ce42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7"/>
          <table:covered-table-cell table:number-columns-repeated="2" table:style-name="ce36"/>
          <table:covered-table-cell table:number-columns-repeated="2" table:style-name="ce27"/>
          <table:covered-table-cell table:style-name="ce42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3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2" calcext:value-type="float">
            <text:p>2.00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1.95" calcext:value-type="float">
            <text:p>1.95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1.83" calcext:value-type="float">
            <text:p>1.8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2.52" calcext:value-type="float">
            <text:p>2.5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1.89" calcext:value-type="float">
            <text:p>1.89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.73" calcext:value-type="float">
            <text:p>1.73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4.15" calcext:value-type="float">
            <text:p>4.15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0.98" calcext:value-type="float">
            <text:p>0.98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2" office:value-type="float" office:value="1.98" calcext:value-type="float">
            <text:p>1.9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2.12" calcext:value-type="float">
            <text:p>2.12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.59" calcext:value-type="float">
            <text:p>1.59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4.38" calcext:value-type="float">
            <text:p>4.3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38" calcext:value-type="float">
            <text:p>2.38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12" calcext:value-type="float">
            <text:p>2.12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1.93" calcext:value-type="float">
            <text:p>1.93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2.64" calcext:value-type="float">
            <text:p>2.64</text:p>
          </table:table-cell>
          <table:table-cell table:style-name="ce29" office:value-type="float" office:value="1.72" calcext:value-type="float">
            <text:p>1.72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1.81" calcext:value-type="float">
            <text:p>1.81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3.73" calcext:value-type="float">
            <text:p>3.73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45" calcext:value-type="float">
            <text:p>1.4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82" calcext:value-type="float">
            <text:p>1.82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5.4" calcext:value-type="float">
            <text:p>5.40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5.7" calcext:value-type="float">
            <text:p>5.70</text:p>
          </table:table-cell>
          <table:table-cell table:style-name="ce29" office:value-type="float" office:value="3.52" calcext:value-type="float">
            <text:p>3.52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1.91" calcext:value-type="float">
            <text:p>1.91</text:p>
          </table:table-cell>
          <table:table-cell table:number-columns-repeated="2" table:style-name="ce29" office:value-type="float" office:value="2.91" calcext:value-type="float">
            <text:p>2.91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86" calcext:value-type="float">
            <text:p>2.86</text:p>
          </table:table-cell>
          <table:table-cell table:style-name="ce29" office:value-type="float" office:value="2.53" calcext:value-type="float">
            <text:p>2.53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94" calcext:value-type="float">
            <text:p>1.9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28" calcext:value-type="float">
            <text:p>2.28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2.29" calcext:value-type="float">
            <text:p>2.29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12<text:span text:style-name="T5">月</text:span><text:span text:style-name="T6"> </text:span><text:span text:style-name="T10">Ⓡ </text:span><text:span text:style-name="T12"> </text:span></text:p>
          </table:table-cell>
          <table:table-cell table:style-name="ce22" office:value-type="float" office:value="1.7" calcext:value-type="float">
            <text:p>1.70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41" calcext:value-type="float">
            <text:p>1.41</text:p>
          </table:table-cell>
          <table:table-cell table:number-columns-repeated="16364"/>
        </table:table-row>
        <table:table-row table:style-name="ro3">
          <table:table-cell table:style-name="ce11" office:value-type="string" calcext:value-type="string">
            <text:p><text:span text:style-name="T5">　　 </text:span><text:span text:style-name="T6">113</text:span><text:span text:style-name="T7">年</text:span></text:p>
          </table:table-cell>
          <table:table-cell table:style-name="ce22"/>
          <table:table-cell table:style-name="ce29" table:number-columns-repeated="18"/>
          <table:table-cell table:number-columns-repeated="16364"/>
        </table:table-row>
        <table:table-row table:style-name="ro8">
          <table:table-cell table:style-name="ce10" office:value-type="string" calcext:value-type="string">
            <text:p>1<text:span text:style-name="T5">月</text:span><text:span text:style-name="T6"> </text:span><text:span text:style-name="T10">Ⓟ</text:span><text:span text:style-name="T12"> </text:span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08" calcext:value-type="float">
            <text:p>1.08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84" calcext:value-type="float">
            <text:p>1.84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58" calcext:value-type="float">
            <text:p>0.58</text:p>
          </table:table-cell>
          <table:table-cell table:number-columns-repeated="2" table:style-name="ce22" office:value-type="float" office:value="0.24" calcext:value-type="float">
            <text:p>0.24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43" calcext:value-type="float">
            <text:p>0.43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3" calcext:value-type="float">
            <text:p>-0.30</text:p>
          </table:table-cell>
          <table:table-cell table:style-name="ce34" office:value-type="float" office:value="0.19" calcext:value-type="float">
            <text:p>0.1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0.54" calcext:value-type="float">
            <text:p>-0.54</text:p>
          </table:table-cell>
          <table:table-cell table:number-columns-repeated="16364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15</meta:creation-date>
    <dc:date>2024-03-13T02:59:16</dc:date>
    <meta:generator>MODA_ODF_Application_Tools/3.5.5.5.1$Windows_x86 LibreOffice_project/67d999f2c0dc927dfe7470b04f05b8a4750bf6bf</meta:generator>
    <meta:document-statistic meta:table-count="1" meta:cell-count="450" meta:object-count="0"/>
    <meta:user-defined meta:name="AppVersion">16.0300</meta:user-defined>
  </office:meta>
</office:document-meta>
</file>