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8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1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8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1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9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2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3" calcext:value-type="float">
            <text:p>1.6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1" calcext:value-type="float">
            <text:p>1.8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25" calcext:value-type="float">
            <text:p>2.2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2</text:span><text:span text:style-name="T7">年平均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5.92" calcext:value-type="float">
            <text:p>5.9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29" calcext:value-type="float">
            <text:p>1.2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37" calcext:value-type="float">
            <text:p>2.3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85" calcext:value-type="float">
            <text:p>0.8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1.43" calcext:value-type="float">
            <text:p>1.43</text:p>
          </table:table-cell>
          <table:table-cell table:number-columns-repeated="2" table:style-name="ce28" office:value-type="float" office:value="2.37" calcext:value-type="float">
            <text:p>2.37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1.54" calcext:value-type="float">
            <text:p>1.5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2" table:style-name="ce28" office:value-type="float" office:value="2.81" calcext:value-type="float">
            <text:p>2.8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66" calcext:value-type="float">
            <text:p>2.6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49" calcext:value-type="float">
            <text:p>2.49</text:p>
          </table:table-cell>
          <table:table-cell table:number-columns-repeated="16364"/>
        </table:table-row>
        <table:table-row table:style-name="ro7">
          <table:table-cell table:style-name="ce9" office:value-type="string" calcext:value-type="string">
            <text:p>12<text:span text:style-name="T5">月</text:span><text:span text:style-name="T9"> </text:span><text:span text:style-name="T10"> 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89" calcext:value-type="float">
            <text:p>0.89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3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37" calcext:value-type="float">
            <text:p>1.37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1.01" calcext:value-type="float">
            <text:p>1.01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1.74" calcext:value-type="float">
            <text:p>1.74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73" calcext:value-type="float">
            <text:p>0.7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-0.63" calcext:value-type="float">
            <text:p>-0.6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43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1:06</meta:creation-date>
    <dc:date>2024-04-11T10:01:07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