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27" office:value-type="string" calcext:value-type="string" table:number-columns-spanned="1" table:number-rows-spanned="4">
            <text:p>化學材料</text:p>
            <text:p>及肥料</text:p>
            <text:p>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2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9" table:style-name="ce28"/>
          <table:covered-table-cell table:style-name="ce33"/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9" table:style-name="ce28"/>
          <table:covered-table-cell table:style-name="ce33"/>
          <table:table-cell table:number-columns-repeated="1637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9" table:style-name="ce29"/>
          <table:covered-table-cell table:style-name="ce34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80" calcext:value-type="float">
            <text:p>2 88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77" calcext:value-type="float">
            <text:p>2 877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904" calcext:value-type="float">
            <text:p>2 9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919" calcext:value-type="float">
            <text:p>2 91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2</text:span><text:span text:style-name="T7">年平均</text:span></text:p>
          </table:table-cell>
          <table:table-cell table:style-name="ce20" office:value-type="float" office:value="2889" calcext:value-type="float">
            <text:p>2 889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2907" calcext:value-type="float">
            <text:p>2 907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2904" calcext:value-type="float">
            <text:p>2 9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2901" calcext:value-type="float">
            <text:p>2 901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2896" calcext:value-type="float">
            <text:p>2 896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2893" calcext:value-type="float">
            <text:p>2 893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2888" calcext:value-type="float">
            <text:p>2 88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2886" calcext:value-type="float">
            <text:p>2 886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2883" calcext:value-type="float">
            <text:p>2 88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2879" calcext:value-type="float">
            <text:p>2 879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2878" calcext:value-type="float">
            <text:p>2 87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12<text:span text:style-name="T5">月</text:span><text:span text:style-name="T9"> </text:span><text:span text:style-name="T10"> </text:span>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9" office:value-type="string" calcext:value-type="string">
            <text:p>113<text:span text:style-name="T5">年</text:span><text:span text:style-name="T6">1</text:span><text:span text:style-name="T7">至</text:span><text:span text:style-name="T6">2</text:span><text:span text:style-name="T7">月</text:span><text:span text:style-name="T9">Ⓟ</text:span>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1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2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2863" calcext:value-type="float">
            <text:p>2 863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9" calcext:value-type="float">
            <text:p>- 9</text:p>
          </table:table-cell>
          <table:table-cell table:number-columns-repeated="9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73" calcext:value-type="float">
            <text:p>-0.7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2" calcext:value-type="float">
            <text:p>-0.2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41" calcext:value-type="float">
            <text:p>- 4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1.41" calcext:value-type="float">
            <text:p>-1.4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-3.41" calcext:value-type="float">
            <text:p>-3.41</text:p>
          </table:table-cell>
          <table:table-cell table:style-name="ce23" office:value-type="float" office:value="-1.62" calcext:value-type="float">
            <text:p>-1.62</text:p>
          </table:table-cell>
          <table:table-cell table:style-name="ce23" office:value-type="float" office:value="-5.07" calcext:value-type="float">
            <text:p>-5.0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-2.64" calcext:value-type="float">
            <text:p>-2.6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-2.32" calcext:value-type="float">
            <text:p>-2.3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8" calcext:value-type="float">
            <text:p>2.88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39" calcext:value-type="float">
            <text:p>- 3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-2.99" calcext:value-type="float">
            <text:p>-2.99</text:p>
          </table:table-cell>
          <table:table-cell table:style-name="ce25" office:value-type="float" office:value="-1.43" calcext:value-type="float">
            <text:p>-1.43</text:p>
          </table:table-cell>
          <table:table-cell table:style-name="ce25" office:value-type="float" office:value="-5.41" calcext:value-type="float">
            <text:p>-5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-2.83" calcext:value-type="float">
            <text:p>-2.83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-2.13" calcext:value-type="float">
            <text:p>-2.1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35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6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2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37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3"/>
          <table:table-cell table:number-columns-repeated="16369"/>
        </table:table-row>
        <table:table-row table:style-name="ro3">
          <table:covered-table-cell table:style-name="ce4"/>
          <table:covered-table-cell table:style-name="ce37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3"/>
          <table:table-cell table:number-columns-repeated="16369"/>
        </table:table-row>
        <table:table-row table:style-name="ro4">
          <table:covered-table-cell table:style-name="ce3"/>
          <table:covered-table-cell table:style-name="ce38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4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621" calcext:value-type="float">
            <text:p><text:s/>621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2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12<text:span text:style-name="T5">月</text:span><text:span text:style-name="T9"> </text:span><text:span text:style-name="T10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3<text:span text:style-name="T5">年</text:span><text:span text:style-name="T6">1</text:span><text:span text:style-name="T7">至</text:span><text:span text:style-name="T6">2</text:span><text:span text:style-name="T7">月</text:span><text:span text:style-name="T9">Ⓟ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1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2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23" office:value-type="float" office:value="0.58" calcext:value-type="float">
            <text:p>0.58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2"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14" calcext:value-type="float">
            <text:p>- 14</text:p>
          </table:table-cell>
          <table:table-cell table:style-name="ce24" office:value-type="float" office:value="-5" calcext:value-type="float">
            <text:p>- 5</text:p>
          </table:table-cell>
          <table:table-cell table:number-columns-repeated="2"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5.24" calcext:value-type="float">
            <text:p>-5.24</text:p>
          </table:table-cell>
          <table:table-cell table:style-name="ce23" office:value-type="float" office:value="-1.44" calcext:value-type="float">
            <text:p>-1.44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1.38" calcext:value-type="float">
            <text:p>-1.38</text:p>
          </table:table-cell>
          <table:table-cell table:style-name="ce23" office:value-type="float" office:value="-2.23" calcext:value-type="float">
            <text:p>-2.23</text:p>
          </table:table-cell>
          <table:table-cell table:style-name="ce23" office:value-type="float" office:value="-1.95" calcext:value-type="float">
            <text:p>-1.95</text:p>
          </table:table-cell>
          <table:table-cell table:style-name="ce23" office:value-type="float" office:value="-2.41" calcext:value-type="float">
            <text:p>-2.41</text:p>
          </table:table-cell>
          <table:table-cell table:style-name="ce23" office:value-type="float" office:value="-1.37" calcext:value-type="float">
            <text:p>-1.37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4.5" calcext:value-type="float">
            <text:p>-4.50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2.88" calcext:value-type="float">
            <text:p>-2.88</text:p>
          </table:table-cell>
          <table:table-cell table:style-name="ce23" office:value-type="float" office:value="0.74" calcext:value-type="float">
            <text:p>0.74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2"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14" calcext:value-type="float">
            <text:p>- 14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4.6" calcext:value-type="float">
            <text:p>-4.60</text:p>
          </table:table-cell>
          <table:table-cell table:style-name="ce25" office:value-type="float" office:value="-1.43" calcext:value-type="float">
            <text:p>-1.4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-1.26" calcext:value-type="float">
            <text:p>-1.26</text:p>
          </table:table-cell>
          <table:table-cell table:style-name="ce25" office:value-type="float" office:value="-2.25" calcext:value-type="float">
            <text:p>-2.25</text:p>
          </table:table-cell>
          <table:table-cell table:style-name="ce25" office:value-type="float" office:value="-2" calcext:value-type="float">
            <text:p>-2.00</text:p>
          </table:table-cell>
          <table:table-cell table:style-name="ce25" office:value-type="float" office:value="-2.21" calcext:value-type="float">
            <text:p>-2.21</text:p>
          </table:table-cell>
          <table:table-cell table:style-name="ce25" office:value-type="float" office:value="-1.18" calcext:value-type="float">
            <text:p>-1.18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-4.58" calcext:value-type="float">
            <text:p>-4.58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-2.81" calcext:value-type="float">
            <text:p>-2.8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4-11T10:00:55</meta:creation-date>
    <dc:date>2024-04-11T10:01:34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