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t1" style:data-style-name="N9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t1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t1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19968__33324__t1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t1" style:data-style-name="N0">
      <style:table-cell-properties fo:border-top="none" fo:border-bottom="2pt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t1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_19968__33324__t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t1" style:data-style-name="N9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t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t1" style:data-style-name="N6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t1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t1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t1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t1" style:data-style-name="N6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10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t1" style:data-style-name="N6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t1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t1" style:data-style-name="N7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t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t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_19968__33324__t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_19968__33324__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in" fo:padding-right="0.04in" draw:textarea-vertical-align="bottom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-1" table:style-name="ta1" table:print-ranges="表1-1.A1:表1-1.H35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<text:span text:style-name="T9">表</text:span>1-1<text:span text:style-name="T9">　</text:span>GDP<text:span text:style-name="T9">及經濟成長率</text:span></text:p>
          </table:table-cell>
          <table:covered-table-cell table:number-columns-repeated="5"/>
          <table:covered-table-cell>
            <draw:frame draw:z-index="1" draw:id="id0" draw:style-name="a7" draw:name="文字 1" svg:x="0in" svg:y="0in" svg:width="0in" svg:height="1.125in">
              <draw:text-box>
                <text:p text:style-name="a6" text:class-names="" text:cond-style-name=""><text:span text:style-name="a0" text:class-names="">─</text:span><text:span text:style-name="a1" text:class-names=""><text:s text:c="1"/></text:span><text:span text:style-name="a2" text:class-names="">１</text:span><text:span text:style-name="a3" text:class-names=""><text:s text:c="1"/></text:span><text:span text:style-name="a4" text:class-names="">─</text:span><text:span text:style-name="a5" text:class-names=""/></text:p>
              </draw:text-box>
              <svg:title/>
              <svg:desc/>
            </draw:frame>
            <draw:frame draw:z-index="2" draw:id="id1" draw:style-name="a15" draw:name="文字 1" svg:x="0in" svg:y="0in" svg:width="0in" svg:height="1.125in">
              <draw:text-box>
                <text:p text:style-name="a14" text:class-names="" text:cond-style-name=""><text:span text:style-name="a8" text:class-names="">─</text:span><text:span text:style-name="a9" text:class-names=""><text:s text:c="1"/></text:span><text:span text:style-name="a10" text:class-names="">１</text:span><text:span text:style-name="a11" text:class-names=""><text:s text:c="1"/></text:span><text:span text:style-name="a12" text:class-names="">─</text:span><text:span text:style-name="a13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8">
            <text:p><text:span text:style-name="T4">年</text:span>(<text:span text:style-name="T4">季</text:span>)<text:span text:style-name="T4">別</text:span></text:p>
          </table:table-cell>
          <table:table-cell office:value-type="string" table:style-name="ce11">
            <text:p><text:span text:style-name="T4">名目</text:span>GDP(<text:span text:style-name="T4">當期價格</text:span>)</text:p>
          </table:table-cell>
          <table:table-cell table:style-name="ce3"/>
          <table:table-cell office:value-type="string" table:style-name="ce11">
            <text:p><text:span text:style-name="T4">實質</text:span>GDP(<text:span text:style-name="T4">以</text:span>105<text:span text:style-name="T4">年為參考年之連鎖值</text:span>)</text:p>
          </table:table-cell>
          <table:table-cell table:style-name="ce3"/>
          <table:table-cell office:value-type="string" table:number-columns-spanned="3" table:number-rows-spanned="1" table:style-name="ce32">
            <text:p><text:span text:style-name="T4">經濟成長率</text:span>(<text:span text:style-name="T4">％</text:span>)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2">
            <text:p><text:span text:style-name="T4">未經季節調整</text:span></text:p>
            <text:p>(<text:span text:style-name="T4">新台幣百萬元</text:span>)</text:p>
          </table:table-cell>
          <table:table-cell office:value-type="string" table:style-name="ce13">
            <text:p><text:span text:style-name="T4">經季節調整</text:span></text:p>
            <text:p>(<text:span text:style-name="T4">新台幣百萬元</text:span>)</text:p>
          </table:table-cell>
          <table:table-cell office:value-type="string" table:style-name="ce13">
            <text:p><text:span text:style-name="T4">未經季節調整</text:span></text:p>
            <text:p>(<text:span text:style-name="T4">新台幣百萬元</text:span>)</text:p>
          </table:table-cell>
          <table:table-cell office:value-type="string" table:style-name="ce13">
            <text:p><text:span text:style-name="T4">經季節調整</text:span></text:p>
            <text:p>(<text:span text:style-name="T4">新台幣百萬元</text:span>)</text:p>
          </table:table-cell>
          <table:table-cell office:value-type="string" table:style-name="ce13">
            <text:p><text:span text:style-name="T4">對上年同期</text:span></text:p>
            <text:p>(yoy)</text:p>
          </table:table-cell>
          <table:table-cell office:value-type="string" table:style-name="ce14">
            <text:p><text:span text:style-name="T4">對上季</text:span></text:p>
            <text:p>(saqr)</text:p>
          </table:table-cell>
          <table:table-cell office:value-type="string" table:style-name="ce15">
            <text:p><text:span text:style-name="T4">對上季年率</text:span></text:p>
            <text:p>(saar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101<text:span text:style-name="T8">年</text:span></text:p>
          </table:table-cell>
          <table:table-cell office:value-type="float" office:value="14677765" table:style-name="ce22">
            <text:p>14,677,765</text:p>
          </table:table-cell>
          <table:table-cell office:value-type="string" table:style-name="ce23">
            <text:p>－</text:p>
          </table:table-cell>
          <table:table-cell office:value-type="float" office:value="15779909" table:style-name="ce24">
            <text:p>15,779,909</text:p>
          </table:table-cell>
          <table:table-cell office:value-type="string" table:style-name="ce23">
            <text:p>－</text:p>
          </table:table-cell>
          <table:table-cell office:value-type="float" office:value="2.2200000000000002" table:style-name="ce25">
            <text:p>2.2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9">
            <text:p>102<text:span text:style-name="T8">年</text:span></text:p>
          </table:table-cell>
          <table:table-cell office:value-type="float" office:value="15270728" table:style-name="ce22">
            <text:p>15,270,728</text:p>
          </table:table-cell>
          <table:table-cell office:value-type="string" table:style-name="ce23">
            <text:p>－</text:p>
          </table:table-cell>
          <table:table-cell office:value-type="float" office:value="16171821" table:style-name="ce24">
            <text:p>16,171,821</text:p>
          </table:table-cell>
          <table:table-cell office:value-type="string" table:style-name="ce23">
            <text:p>－</text:p>
          </table:table-cell>
          <table:table-cell office:value-type="float" office:value="2.48" table:style-name="ce25">
            <text:p>2.48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9">
            <text:p>103<text:span text:style-name="T8">年</text:span></text:p>
          </table:table-cell>
          <table:table-cell office:value-type="float" office:value="16258047" table:style-name="ce22">
            <text:p>16,258,047</text:p>
          </table:table-cell>
          <table:table-cell office:value-type="string" table:style-name="ce23">
            <text:p>－</text:p>
          </table:table-cell>
          <table:table-cell office:value-type="float" office:value="16935007" table:style-name="ce24">
            <text:p>16,935,007</text:p>
          </table:table-cell>
          <table:table-cell office:value-type="string" table:style-name="ce23">
            <text:p>－</text:p>
          </table:table-cell>
          <table:table-cell office:value-type="float" office:value="4.72" table:style-name="ce25">
            <text:p>4.7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9">
            <text:p>104<text:span text:style-name="T8">年</text:span></text:p>
          </table:table-cell>
          <table:table-cell office:value-type="float" office:value="17055080" table:style-name="ce22">
            <text:p>17,055,080</text:p>
          </table:table-cell>
          <table:table-cell office:value-type="string" table:style-name="ce23">
            <text:p>－</text:p>
          </table:table-cell>
          <table:table-cell office:value-type="float" office:value="17183235" table:style-name="ce24">
            <text:p>17,183,235</text:p>
          </table:table-cell>
          <table:table-cell office:value-type="string" table:style-name="ce23">
            <text:p>－</text:p>
          </table:table-cell>
          <table:table-cell office:value-type="float" office:value="1.47" table:style-name="ce25">
            <text:p>1.47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17"/>
          <table:table-cell table:style-name="ce18"/>
          <table:table-cell table:number-columns-repeated="16374" table:style-name="ce17"/>
        </table:table-row>
        <table:table-row table:style-name="ro4">
          <table:table-cell office:value-type="string" table:style-name="ce19">
            <text:p>105<text:span text:style-name="T8">年</text:span></text:p>
          </table:table-cell>
          <table:table-cell office:value-type="float" office:value="17555268" table:style-name="ce22">
            <text:p>17,555,268</text:p>
          </table:table-cell>
          <table:table-cell office:value-type="string" table:style-name="ce23">
            <text:p>－</text:p>
          </table:table-cell>
          <table:table-cell office:value-type="float" office:value="17555268" table:style-name="ce24">
            <text:p>17,555,268</text:p>
          </table:table-cell>
          <table:table-cell office:value-type="string" table:style-name="ce23">
            <text:p>－</text:p>
          </table:table-cell>
          <table:table-cell office:value-type="float" office:value="2.17" table:style-name="ce25">
            <text:p>2.17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4"/>
          <table:table-cell table:style-name="ce5"/>
          <table:table-cell table:number-columns-repeated="16374" table:style-name="ce4"/>
        </table:table-row>
        <table:table-row table:style-name="ro4">
          <table:table-cell office:value-type="string" table:style-name="ce19">
            <text:p>106<text:span text:style-name="T8">年</text:span></text:p>
          </table:table-cell>
          <table:table-cell office:value-type="float" office:value="17983347" table:style-name="ce22">
            <text:p>17,983,347</text:p>
          </table:table-cell>
          <table:table-cell office:value-type="string" table:style-name="ce23">
            <text:p>－</text:p>
          </table:table-cell>
          <table:table-cell office:value-type="float" office:value="18136589" table:style-name="ce24">
            <text:p>18,136,589</text:p>
          </table:table-cell>
          <table:table-cell office:value-type="string" table:style-name="ce23">
            <text:p>－</text:p>
          </table:table-cell>
          <table:table-cell office:value-type="float" office:value="3.31" table:style-name="ce25">
            <text:p>3.3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9">
            <text:p>107<text:span text:style-name="T8">年</text:span></text:p>
          </table:table-cell>
          <table:table-cell office:value-type="float" office:value="18375022" table:style-name="ce22">
            <text:p>18,375,022</text:p>
          </table:table-cell>
          <table:table-cell office:value-type="string" table:style-name="ce23">
            <text:p>－</text:p>
          </table:table-cell>
          <table:table-cell office:value-type="float" office:value="18642014" table:style-name="ce24">
            <text:p>18,642,014</text:p>
          </table:table-cell>
          <table:table-cell office:value-type="string" table:style-name="ce23">
            <text:p>－</text:p>
          </table:table-cell>
          <table:table-cell office:value-type="float" office:value="2.79" table:style-name="ce25">
            <text:p>2.79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1<text:span text:style-name="T5">季</text:span></text:p>
          </table:table-cell>
          <table:table-cell office:value-type="float" office:value="4498784" table:style-name="ce26">
            <text:p>4,498,784</text:p>
          </table:table-cell>
          <table:table-cell office:value-type="float" office:value="4597334" table:style-name="ce27">
            <text:p><text:s/>4,597,334<text:s/></text:p>
          </table:table-cell>
          <table:table-cell office:value-type="float" office:value="4445450" table:style-name="ce28">
            <text:p>4,445,450</text:p>
          </table:table-cell>
          <table:table-cell office:value-type="float" office:value="4625269" table:style-name="ce27">
            <text:p><text:s/>4,625,269<text:s/></text:p>
          </table:table-cell>
          <table:table-cell office:value-type="float" office:value="3.41" table:style-name="ce29">
            <text:p>3.41<text:s/></text:p>
          </table:table-cell>
          <table:table-cell office:value-type="float" office:value="0.83" table:style-name="ce29">
            <text:p>0.83<text:s/></text:p>
          </table:table-cell>
          <table:table-cell office:value-type="float" office:value="3.35" table:style-name="ce30">
            <text:p>3.35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2<text:span text:style-name="T5">季</text:span></text:p>
          </table:table-cell>
          <table:table-cell office:value-type="float" office:value="4482674" table:style-name="ce26">
            <text:p>4,482,674</text:p>
          </table:table-cell>
          <table:table-cell office:value-type="float" office:value="4587630" table:style-name="ce27">
            <text:p><text:s/>4,587,630<text:s/></text:p>
          </table:table-cell>
          <table:table-cell office:value-type="float" office:value="4578674" table:style-name="ce28">
            <text:p>4,578,674</text:p>
          </table:table-cell>
          <table:table-cell office:value-type="float" office:value="4650058" table:style-name="ce27">
            <text:p><text:s/>4,650,058<text:s/></text:p>
          </table:table-cell>
          <table:table-cell office:value-type="float" office:value="3.42" table:style-name="ce29">
            <text:p>3.42<text:s/></text:p>
          </table:table-cell>
          <table:table-cell office:value-type="float" office:value="0.54" table:style-name="ce29">
            <text:p>0.54<text:s/></text:p>
          </table:table-cell>
          <table:table-cell office:value-type="float" office:value="2.16" table:style-name="ce30">
            <text:p>2.16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3<text:span text:style-name="T5">季</text:span></text:p>
          </table:table-cell>
          <table:table-cell office:value-type="float" office:value="4597982" table:style-name="ce26">
            <text:p>4,597,982</text:p>
          </table:table-cell>
          <table:table-cell office:value-type="float" office:value="4523779" table:style-name="ce27">
            <text:p><text:s/>4,523,779<text:s/></text:p>
          </table:table-cell>
          <table:table-cell office:value-type="float" office:value="4722901" table:style-name="ce28">
            <text:p>4,722,901</text:p>
          </table:table-cell>
          <table:table-cell office:value-type="float" office:value="4673386" table:style-name="ce27">
            <text:p><text:s/>4,673,386<text:s/></text:p>
          </table:table-cell>
          <table:table-cell office:value-type="float" office:value="2.29" table:style-name="ce29">
            <text:p>2.29<text:s/></text:p>
          </table:table-cell>
          <table:table-cell office:value-type="float" office:value="0.5" table:style-name="ce29">
            <text:p>0.50<text:s/></text:p>
          </table:table-cell>
          <table:table-cell office:value-type="float" office:value="2.02" table:style-name="ce30">
            <text:p>2.02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4<text:span text:style-name="T5">季</text:span></text:p>
          </table:table-cell>
          <table:table-cell office:value-type="float" office:value="4795582" table:style-name="ce26">
            <text:p>4,795,582</text:p>
          </table:table-cell>
          <table:table-cell office:value-type="float" office:value="4666279" table:style-name="ce27">
            <text:p><text:s/>4,666,279<text:s/></text:p>
          </table:table-cell>
          <table:table-cell office:value-type="float" office:value="4894989" table:style-name="ce28">
            <text:p>4,894,989</text:p>
          </table:table-cell>
          <table:table-cell office:value-type="float" office:value="4693301" table:style-name="ce27">
            <text:p><text:s/>4,693,301<text:s/></text:p>
          </table:table-cell>
          <table:table-cell office:value-type="float" office:value="2.12" table:style-name="ce29">
            <text:p>2.12<text:s/></text:p>
          </table:table-cell>
          <table:table-cell office:value-type="float" office:value="0.43" table:style-name="ce29">
            <text:p>0.43<text:s/></text:p>
          </table:table-cell>
          <table:table-cell office:value-type="float" office:value="1.72" table:style-name="ce30">
            <text:p>1.72<text:s/>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19">
            <text:p>108<text:span text:style-name="T8">年</text:span></text:p>
          </table:table-cell>
          <table:table-cell office:value-type="float" office:value="18932525" table:style-name="ce22">
            <text:p>18,932,525</text:p>
          </table:table-cell>
          <table:table-cell office:value-type="string" table:style-name="ce23">
            <text:p>－</text:p>
          </table:table-cell>
          <table:table-cell office:value-type="float" office:value="19194635" table:style-name="ce24">
            <text:p>19,194,635</text:p>
          </table:table-cell>
          <table:table-cell office:value-type="string" table:style-name="ce23">
            <text:p>－</text:p>
          </table:table-cell>
          <table:table-cell office:value-type="float" office:value="2.96" table:style-name="ce25">
            <text:p>2.96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1<text:span text:style-name="T5">季</text:span></text:p>
          </table:table-cell>
          <table:table-cell office:value-type="float" office:value="4582557" table:style-name="ce26">
            <text:p>4,582,557</text:p>
          </table:table-cell>
          <table:table-cell office:value-type="float" office:value="4684457" table:style-name="ce27">
            <text:p><text:s/>4,684,457<text:s/></text:p>
          </table:table-cell>
          <table:table-cell office:value-type="float" office:value="4529082" table:style-name="ce28">
            <text:p>4,529,082</text:p>
          </table:table-cell>
          <table:table-cell office:value-type="float" office:value="4716495" table:style-name="ce27">
            <text:p><text:s/>4,716,495<text:s/></text:p>
          </table:table-cell>
          <table:table-cell office:value-type="float" office:value="1.88" table:style-name="ce29">
            <text:p>1.88<text:s/></text:p>
          </table:table-cell>
          <table:table-cell office:value-type="float" office:value="0.49" table:style-name="ce29">
            <text:p>0.49<text:s/></text:p>
          </table:table-cell>
          <table:table-cell office:value-type="float" office:value="1.99" table:style-name="ce30">
            <text:p>1.99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2<text:span text:style-name="T5">季</text:span></text:p>
          </table:table-cell>
          <table:table-cell office:value-type="float" office:value="4616576" table:style-name="ce26">
            <text:p>4,616,576</text:p>
          </table:table-cell>
          <table:table-cell office:value-type="float" office:value="4721377" table:style-name="ce27">
            <text:p><text:s/>4,721,377<text:s/></text:p>
          </table:table-cell>
          <table:table-cell office:value-type="float" office:value="4709900" table:style-name="ce28">
            <text:p>4,709,900</text:p>
          </table:table-cell>
          <table:table-cell office:value-type="float" office:value="4786156" table:style-name="ce27">
            <text:p><text:s/>4,786,156<text:s/></text:p>
          </table:table-cell>
          <table:table-cell office:value-type="float" office:value="2.87" table:style-name="ce29">
            <text:p>2.87<text:s/></text:p>
          </table:table-cell>
          <table:table-cell office:value-type="float" office:value="1.48" table:style-name="ce29">
            <text:p>1.48<text:s/></text:p>
          </table:table-cell>
          <table:table-cell office:value-type="float" office:value="6.04" table:style-name="ce30">
            <text:p>6.04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3<text:span text:style-name="T5">季</text:span></text:p>
          </table:table-cell>
          <table:table-cell office:value-type="float" office:value="4775197" table:style-name="ce26">
            <text:p>4,775,197</text:p>
          </table:table-cell>
          <table:table-cell office:value-type="float" office:value="4703054" table:style-name="ce27">
            <text:p><text:s/>4,703,054<text:s/></text:p>
          </table:table-cell>
          <table:table-cell office:value-type="float" office:value="4880083" table:style-name="ce28">
            <text:p>4,880,083</text:p>
          </table:table-cell>
          <table:table-cell office:value-type="float" office:value="4820238" table:style-name="ce27">
            <text:p><text:s/>4,820,238<text:s/></text:p>
          </table:table-cell>
          <table:table-cell office:value-type="float" office:value="3.33" table:style-name="ce29">
            <text:p>3.33<text:s/></text:p>
          </table:table-cell>
          <table:table-cell office:value-type="float" office:value="0.71" table:style-name="ce29">
            <text:p>0.71<text:s/></text:p>
          </table:table-cell>
          <table:table-cell office:value-type="float" office:value="2.88" table:style-name="ce30">
            <text:p>2.88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4<text:span text:style-name="T5">季</text:span></text:p>
          </table:table-cell>
          <table:table-cell office:value-type="float" office:value="4958195" table:style-name="ce26">
            <text:p>4,958,195</text:p>
          </table:table-cell>
          <table:table-cell office:value-type="float" office:value="4823637" table:style-name="ce27">
            <text:p><text:s/>4,823,637<text:s/></text:p>
          </table:table-cell>
          <table:table-cell office:value-type="float" office:value="5075570" table:style-name="ce28">
            <text:p>5,075,570</text:p>
          </table:table-cell>
          <table:table-cell office:value-type="float" office:value="4871746" table:style-name="ce27">
            <text:p><text:s/>4,871,746<text:s/></text:p>
          </table:table-cell>
          <table:table-cell office:value-type="float" office:value="3.69" table:style-name="ce29">
            <text:p>3.69<text:s/></text:p>
          </table:table-cell>
          <table:table-cell office:value-type="float" office:value="1.07" table:style-name="ce29">
            <text:p>1.07<text:s/></text:p>
          </table:table-cell>
          <table:table-cell office:value-type="float" office:value="4.34" table:style-name="ce30">
            <text:p>4.34<text:s/>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19">
            <text:p>109<text:span text:style-name="T8">年</text:span>(r)</text:p>
          </table:table-cell>
          <table:table-cell office:value-type="float" office:value="19766240" table:style-name="ce22">
            <text:p>19,766,240</text:p>
          </table:table-cell>
          <table:table-cell office:value-type="string" table:style-name="ce23">
            <text:p>－</text:p>
          </table:table-cell>
          <table:table-cell office:value-type="float" office:value="19794055" table:style-name="ce24">
            <text:p>19,794,055</text:p>
          </table:table-cell>
          <table:table-cell office:value-type="string" table:style-name="ce23">
            <text:p>－</text:p>
          </table:table-cell>
          <table:table-cell office:value-type="float" office:value="3.12" table:style-name="ce25">
            <text:p>3.1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31">
            <text:p><text:span text:style-name="T5">第</text:span>1<text:span text:style-name="T5">季</text:span></text:p>
          </table:table-cell>
          <table:table-cell office:value-type="float" office:value="4671734" table:style-name="ce26">
            <text:p>4,671,734</text:p>
          </table:table-cell>
          <table:table-cell office:value-type="float" office:value="4743556" table:style-name="ce27">
            <text:p><text:s/>4,743,556<text:s/></text:p>
          </table:table-cell>
          <table:table-cell office:value-type="float" office:value="4642890" table:style-name="ce28">
            <text:p>4,642,890</text:p>
          </table:table-cell>
          <table:table-cell office:value-type="float" office:value="4839429" table:style-name="ce27">
            <text:p><text:s/>4,839,429<text:s/></text:p>
          </table:table-cell>
          <table:table-cell office:value-type="float" office:value="2.5099999999999998" table:style-name="ce29">
            <text:p>2.51<text:s/></text:p>
          </table:table-cell>
          <table:table-cell office:value-type="float" office:value="-0.66" table:style-name="ce29">
            <text:p>-0.66<text:s/></text:p>
          </table:table-cell>
          <table:table-cell office:value-type="float" office:value="-2.63" table:style-name="ce30">
            <text:p>-2.63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2<text:span text:style-name="T5">季</text:span></text:p>
          </table:table-cell>
          <table:table-cell office:value-type="float" office:value="4690405" table:style-name="ce26">
            <text:p>4,690,405</text:p>
          </table:table-cell>
          <table:table-cell office:value-type="float" office:value="4837057" table:style-name="ce27">
            <text:p><text:s/>4,837,057<text:s/></text:p>
          </table:table-cell>
          <table:table-cell office:value-type="float" office:value="4726198" table:style-name="ce28">
            <text:p>4,726,198</text:p>
          </table:table-cell>
          <table:table-cell office:value-type="float" office:value="4800447" table:style-name="ce27">
            <text:p><text:s/>4,800,447<text:s/></text:p>
          </table:table-cell>
          <table:table-cell office:value-type="float" office:value="0.35" table:style-name="ce29">
            <text:p>0.35<text:s/></text:p>
          </table:table-cell>
          <table:table-cell office:value-type="float" office:value="-0.81" table:style-name="ce29">
            <text:p>-0.81<text:s/></text:p>
          </table:table-cell>
          <table:table-cell office:value-type="float" office:value="-3.18" table:style-name="ce30">
            <text:p>-3.18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3<text:span text:style-name="T5">季</text:span></text:p>
          </table:table-cell>
          <table:table-cell office:value-type="float" office:value="5085985" table:style-name="ce26">
            <text:p>5,085,985</text:p>
          </table:table-cell>
          <table:table-cell office:value-type="float" office:value="5053097" table:style-name="ce27">
            <text:p><text:s/>5,053,097<text:s/></text:p>
          </table:table-cell>
          <table:table-cell office:value-type="float" office:value="5088208" table:style-name="ce28">
            <text:p>5,088,208</text:p>
          </table:table-cell>
          <table:table-cell office:value-type="float" office:value="5041365" table:style-name="ce27">
            <text:p><text:s/>5,041,365<text:s/></text:p>
          </table:table-cell>
          <table:table-cell office:value-type="float" office:value="4.26" table:style-name="ce29">
            <text:p>4.26<text:s/></text:p>
          </table:table-cell>
          <table:table-cell office:value-type="float" office:value="5.0199999999999996" table:style-name="ce29">
            <text:p>5.02<text:s/></text:p>
          </table:table-cell>
          <table:table-cell office:value-type="float" office:value="21.64" table:style-name="ce30">
            <text:p>21.64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31">
            <text:p><text:span text:style-name="T5">第</text:span>4<text:span text:style-name="T5">季</text:span>(r)</text:p>
          </table:table-cell>
          <table:table-cell office:value-type="float" office:value="5318116" table:style-name="ce26">
            <text:p>5,318,116</text:p>
          </table:table-cell>
          <table:table-cell office:value-type="float" office:value="5132530" table:style-name="ce27">
            <text:p><text:s/>5,132,530<text:s/></text:p>
          </table:table-cell>
          <table:table-cell office:value-type="float" office:value="5336759" table:style-name="ce28">
            <text:p>5,336,759</text:p>
          </table:table-cell>
          <table:table-cell office:value-type="float" office:value="5112814" table:style-name="ce27">
            <text:p><text:s/>5,112,814<text:s/></text:p>
          </table:table-cell>
          <table:table-cell office:value-type="float" office:value="5.15" table:style-name="ce29">
            <text:p>5.15<text:s/></text:p>
          </table:table-cell>
          <table:table-cell office:value-type="float" office:value="1.42" table:style-name="ce29">
            <text:p>1.42<text:s/></text:p>
          </table:table-cell>
          <table:table-cell office:value-type="float" office:value="5.79" table:style-name="ce30">
            <text:p>5.79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9">
            <text:p>110<text:span text:style-name="T8">年</text:span>(f)</text:p>
          </table:table-cell>
          <table:table-cell office:value-type="float" office:value="21271846" table:style-name="ce22">
            <text:p>21,271,846</text:p>
          </table:table-cell>
          <table:table-cell office:value-type="string" table:style-name="ce23">
            <text:p>－</text:p>
          </table:table-cell>
          <table:table-cell office:value-type="float" office:value="20873844" table:style-name="ce24">
            <text:p>20,873,844</text:p>
          </table:table-cell>
          <table:table-cell office:value-type="string" table:style-name="ce23">
            <text:p>－</text:p>
          </table:table-cell>
          <table:table-cell office:value-type="float" office:value="5.46" table:style-name="ce25">
            <text:p>5.46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number-columns-repeated="16376" table:style-name="ce17"/>
        </table:table-row>
        <table:table-row table:style-name="ro4">
          <table:table-cell office:value-type="string" table:style-name="ce20">
            <text:p><text:span text:style-name="T5">第</text:span>1<text:span text:style-name="T5">季</text:span>(p)</text:p>
          </table:table-cell>
          <table:table-cell office:value-type="float" office:value="5223912" table:style-name="ce26">
            <text:p>5,223,912</text:p>
          </table:table-cell>
          <table:table-cell office:value-type="float" office:value="5300526" table:style-name="ce27">
            <text:p><text:s/>5,300,526<text:s/></text:p>
          </table:table-cell>
          <table:table-cell office:value-type="float" office:value="5057171" table:style-name="ce28">
            <text:p>5,057,171</text:p>
          </table:table-cell>
          <table:table-cell office:value-type="float" office:value="5268613" table:style-name="ce27">
            <text:p><text:s/>5,268,613<text:s/></text:p>
          </table:table-cell>
          <table:table-cell office:value-type="float" office:value="8.92" table:style-name="ce29">
            <text:p>8.92<text:s/></text:p>
          </table:table-cell>
          <table:table-cell office:value-type="float" office:value="3.05" table:style-name="ce29">
            <text:p>3.05<text:s/></text:p>
          </table:table-cell>
          <table:table-cell office:value-type="float" office:value="12.76" table:style-name="ce30">
            <text:p>12.76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20">
            <text:p><text:span text:style-name="T5">第</text:span>2<text:span text:style-name="T5">季</text:span>(f)</text:p>
          </table:table-cell>
          <table:table-cell office:value-type="float" office:value="5102081" table:style-name="ce26">
            <text:p>5,102,081</text:p>
          </table:table-cell>
          <table:table-cell office:value-type="float" office:value="5267508" table:style-name="ce27">
            <text:p><text:s/>5,267,508<text:s/></text:p>
          </table:table-cell>
          <table:table-cell office:value-type="float" office:value="5053917" table:style-name="ce28">
            <text:p>5,053,917</text:p>
          </table:table-cell>
          <table:table-cell office:value-type="float" office:value="5136700" table:style-name="ce27">
            <text:p><text:s/>5,136,700<text:s/></text:p>
          </table:table-cell>
          <table:table-cell office:value-type="float" office:value="6.93" table:style-name="ce29">
            <text:p>6.93<text:s/></text:p>
          </table:table-cell>
          <table:table-cell office:value-type="float" office:value="-2.5" table:style-name="ce29">
            <text:p>-2.50<text:s/></text:p>
          </table:table-cell>
          <table:table-cell office:value-type="float" office:value="-9.65" table:style-name="ce30">
            <text:p>-9.65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20">
            <text:p><text:span text:style-name="T5">第</text:span>3<text:span text:style-name="T5">季</text:span>(f)</text:p>
          </table:table-cell>
          <table:table-cell office:value-type="float" office:value="5354770" table:style-name="ce26">
            <text:p>5,354,770</text:p>
          </table:table-cell>
          <table:table-cell office:value-type="float" office:value="5323219" table:style-name="ce27">
            <text:p><text:s/>5,323,219<text:s/></text:p>
          </table:table-cell>
          <table:table-cell office:value-type="float" office:value="5257421" table:style-name="ce28">
            <text:p>5,257,421</text:p>
          </table:table-cell>
          <table:table-cell office:value-type="float" office:value="5204365" table:style-name="ce27">
            <text:p><text:s/>5,204,365<text:s/></text:p>
          </table:table-cell>
          <table:table-cell office:value-type="float" office:value="3.33" table:style-name="ce29">
            <text:p>3.33<text:s/></text:p>
          </table:table-cell>
          <table:table-cell office:value-type="float" office:value="1.32" table:style-name="ce29">
            <text:p>1.32<text:s/></text:p>
          </table:table-cell>
          <table:table-cell office:value-type="float" office:value="5.37" table:style-name="ce30">
            <text:p>5.37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20">
            <text:p><text:span text:style-name="T5">第</text:span>4<text:span text:style-name="T5">季</text:span>(f)</text:p>
          </table:table-cell>
          <table:table-cell office:value-type="float" office:value="5591083" table:style-name="ce26">
            <text:p>5,591,083</text:p>
          </table:table-cell>
          <table:table-cell office:value-type="float" office:value="5380593" table:style-name="ce27">
            <text:p><text:s/>5,380,593<text:s/></text:p>
          </table:table-cell>
          <table:table-cell office:value-type="float" office:value="5505335" table:style-name="ce28">
            <text:p>5,505,335</text:p>
          </table:table-cell>
          <table:table-cell office:value-type="float" office:value="5264166" table:style-name="ce27">
            <text:p><text:s/>5,264,166<text:s/></text:p>
          </table:table-cell>
          <table:table-cell office:value-type="float" office:value="3.16" table:style-name="ce29">
            <text:p>3.16<text:s/></text:p>
          </table:table-cell>
          <table:table-cell office:value-type="float" office:value="1.1499999999999999" table:style-name="ce29">
            <text:p>1.15<text:s/></text:p>
          </table:table-cell>
          <table:table-cell office:value-type="float" office:value="4.68" table:style-name="ce30">
            <text:p>4.68<text:s/></text:p>
          </table:table-cell>
          <table:table-cell table:number-columns-repeated="16376" table:style-name="ce4"/>
        </table:table-row>
        <table:table-row table:style-name="ro5">
          <table:table-cell table:style-name="ce8"/>
          <table:table-cell table:style-name="ce9"/>
          <table:table-cell table:number-columns-repeated="6" table:style-name="ce8"/>
          <table:table-cell table:number-columns-repeated="16376" table:style-name="ce10"/>
        </table:table-row>
        <table:table-row table:style-name="ro6">
          <table:table-cell office:value-type="string" table:style-name="ce4">
            <text:p><text:span text:style-name="T5">說明：</text:span>1.(p)<text:span text:style-name="T5">表初步統計數，</text:span>(f)<text:span text:style-name="T5">表預測數；</text:span>(r)<text:span text:style-name="T5">表修正數；以下各表同。</text:span>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6">
          <table:table-cell office:value-type="string" table:style-name="ce16">
            <text:p><text:span text:style-name="T5">　　　</text:span>2.<text:span text:style-name="T5">因四捨五入關係，部分總計數字容或不等於細項數字之和，以下各表同。</text:span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6">
          <table:table-cell office:value-type="string" table:style-name="ce16">
            <text:p><text:span text:style-name="T5">　　　</text:span>3.yoy(year on year)<text:span text:style-name="T5">為實質</text:span>GDP<text:span text:style-name="T5">對上年</text:span>(<text:span text:style-name="T5">同季</text:span>)<text:span text:style-name="T5">直接比較；</text:span>saqr(seasonally adjusted quarterly rate)<text:span text:style-name="T5">為季節調整後實質</text:span>GDP<text:span text:style-name="T5">對上季增加率；</text:span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6">
          <table:table-cell office:value-type="string" table:style-name="ce16">
            <text:p><text:span text:style-name="T5">　　</text:span><text:s text:c="7"/>saar(seasonally adjusted annualized rate)<text:span text:style-name="T5">為季節調整後實質</text:span>GDP<text:span text:style-name="T5">對上季增率折成年率；</text:span><text:s/>saar=(1+saqr)<text:span text:style-name="T11">4</text:span>-1<text:span text:style-name="T5">。</text:span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7">
          <table:table-cell table:style-name="ce21"/>
          <table:table-cell table:style-name="ce6"/>
          <table:table-cell table:style-name="ce7"/>
          <table:table-cell table:number-columns-repeated="16381"/>
        </table:table-row>
        <table:table-row table:number-rows-repeated="2" table:style-name="ro8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9P0">
      <number:number number:decimal-places="0" number:min-integer-digits="1" number:grouping="true"/>
    </number:number-style>
    <number:number-style style:name="N69">
      <style:text-properties fo:color="#FF0000"/>
      <number:number number:decimal-places="0" number:min-integer-digits="1" number:grouping="true"/>
      <style:map style:condition="value()&gt;=0" style:apply-style-name="N69P0"/>
    </number:number-style>
    <number:number-style style:name="N71">
      <number:number number:decimal-places="2" number:min-integer-digits="1"/>
      <number:text> </number:text>
    </number:number-style>
    <number:number-style style:name="N92">
      <number:number number:decimal-places="2" number:min-integer-digits="1" number:grouping="true"/>
      <number:text> </number:text>
    </number:number-style>
    <number:number-style style:name="N10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1" style:display-name="一般_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669291338582677in" fo:margin-bottom="0.66929133858267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表－</text:span><text:span text:style-name="T2">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國民所得新聞稿附表</dc:title>
    <meta:initial-creator>dgbas</meta:initial-creator>
    <dc:creator>劉軒宇</dc:creator>
    <meta:creation-date>2005-05-18T08:09:55Z</meta:creation-date>
    <dc:date>2021-06-01T00:34:07Z</dc:date>
    <meta:print-date>2020-11-04T08:26:44Z</meta:print-date>
  </office:meta>
</office:document-meta>
</file>