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9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9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4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603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5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5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2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.00000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7717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76974" calcext:value-type="float">
            <text:p>0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.899234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64928" calcext:value-type="float">
            <text:p>2.9 </text:p>
          </table:table-cell>
          <table:table-cell table:style-name="ce28" office:value-type="float" office:value="4.86126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33584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-0.016369" calcext:value-type="float">
            <text:p>0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19422" calcext:value-type="float">
            <text:p>2.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37258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181917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325437" calcext:value-type="float">
            <text:p>0.3 </text:p>
          </table:table-cell>
          <table:table-cell table:style-name="ce28" office:value-type="float" office:value="3.287671" calcext:value-type="float">
            <text:p>3.3 </text:p>
          </table:table-cell>
          <table:table-cell table:style-name="ce28" office:value-type="float" office:value="1.920968" calcext:value-type="float">
            <text:p>1.9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0669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635229" calcext:value-type="float">
            <text:p>2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0.3" calcext:value-type="float">
            <text:p>0.30 </text:p>
          </table:table-cell>
          <table:table-cell table:style-name="ce29" office:value-type="float" office:value="0.117926" calcext:value-type="float">
            <text:p>0.1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11869" calcext:value-type="float">
            <text:p>2.4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-0.323655" calcext:value-type="float">
            <text:p>-0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842263" calcext:value-type="float">
            <text:p>-0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461187" calcext:value-type="float">
            <text:p>1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2.033115" calcext:value-type="float">
            <text:p>2.0 </text:p>
          </table:table-cell>
          <table:table-cell table:style-name="ce29" office:value-type="float" office:value="3.36915480685447" calcext:value-type="float">
            <text:p>3.4 </text:p>
          </table:table-cell>
          <table:table-cell table:style-name="ce29" office:value-type="float" office:value="0.56926" calcext:value-type="float">
            <text:p>0.6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086811" calcext:value-type="float">
            <text:p>2.1 </text:p>
          </table:table-cell>
          <table:table-cell table:style-name="ce29" office:value-type="float" office:value="2.9" calcext:value-type="float">
            <text:p>2.9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29" office:value-type="float" office:value="0.645733" calcext:value-type="float">
            <text:p>0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0.098425" calcext:value-type="float">
            <text:p>0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506959" calcext:value-type="float">
            <text:p>2.5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-0.009535" calcext:value-type="float">
            <text:p>0.0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-0.537796" calcext:value-type="float">
            <text:p>-0.5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0.725953" calcext:value-type="float">
            <text:p>0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655689" calcext:value-type="float">
            <text:p>1.7 </text:p>
          </table:table-cell>
          <table:table-cell table:style-name="ce29" office:value-type="float" office:value="3.02535535920092" calcext:value-type="float">
            <text:p>3.0 </text:p>
          </table:table-cell>
          <table:table-cell table:style-name="ce29" office:value-type="float" office:value="0.851466" calcext:value-type="float">
            <text:p>0.9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2.502085" calcext:value-type="float">
            <text:p>2.5 </text:p>
          </table:table-cell>
          <table:table-cell table:style-name="ce29" office:value-type="float" office:value="2.7" calcext:value-type="float">
            <text:p>2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29" office:value-type="float" office:value="0.986082" calcext:value-type="float">
            <text:p>1.0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0.295276" calcext:value-type="float">
            <text:p>0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5764" calcext:value-type="float">
            <text:p>1.8 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 office:value-type="float" office:value="0.286917" calcext:value-type="float">
            <text:p>0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-0.410696" calcext:value-type="float">
            <text:p>-0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-2.258356" calcext:value-type="float">
            <text:p>-2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234216" calcext:value-type="float">
            <text:p>1.2 </text:p>
          </table:table-cell>
          <table:table-cell table:style-name="ce29" office:value-type="float" office:value="1.72907909820404" calcext:value-type="float">
            <text:p>1.7 </text:p>
          </table:table-cell>
          <table:table-cell table:style-name="ce29" office:value-type="float" office:value="-0.094162" calcext:value-type="float">
            <text:p>-0.1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745424" calcext:value-type="float">
            <text:p>2.7 </text:p>
          </table:table-cell>
          <table:table-cell table:style-name="ce29" office:value-type="float" office:value="2.4" calcext:value-type="float">
            <text:p>2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9" office:value-type="float" office:value="1.309645" calcext:value-type="float">
            <text:p>1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0.196464" calcext:value-type="float">
            <text:p>0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387516" calcext:value-type="float">
            <text:p>2.4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0.658334" calcext:value-type="float">
            <text:p>0.7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-0.401162" calcext:value-type="float">
            <text:p>-0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450857" calcext:value-type="float">
            <text:p>-0.5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069261" calcext:value-type="float">
            <text:p>1.1 </text:p>
          </table:table-cell>
          <table:table-cell table:style-name="ce29" office:value-type="float" office:value="-0.750957060147954" calcext:value-type="float">
            <text:p>-0.8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408638" calcext:value-type="float">
            <text:p>2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9" office:value-type="float" office:value="1.371325" calcext:value-type="float">
            <text:p>1.4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0.098135" calcext:value-type="float">
            <text:p>0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30437" calcext:value-type="float">
            <text:p>1.7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0.95057" calcext:value-type="float">
            <text:p>1.0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-0.007988" calcext:value-type="float">
            <text:p>0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2.254283" calcext:value-type="float">
            <text:p>-2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298547" calcext:value-type="float">
            <text:p>1.3 </text:p>
          </table:table-cell>
          <table:table-cell table:style-name="ce29" office:value-type="float" office:value="1.78053028836848" calcext:value-type="float">
            <text:p>1.8 </text:p>
          </table:table-cell>
          <table:table-cell table:style-name="ce29" office:value-type="float" office:value="-0.188679" calcext:value-type="float">
            <text:p>-0.2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321725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9" office:value-type="float" office:value="1.182066" calcext:value-type="float">
            <text:p>1.2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0.391389" calcext:value-type="float">
            <text:p>-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41512" calcext:value-type="float">
            <text:p>0.5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142234" calcext:value-type="float">
            <text:p>0.1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-0.219153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09009" calcext:value-type="float">
            <text:p>-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34422" calcext:value-type="float">
            <text:p>1.3 </text:p>
          </table:table-cell>
          <table:table-cell table:style-name="ce29" office:value-type="float" office:value="2.24871571193175" calcext:value-type="float">
            <text:p>2.2 </text:p>
          </table:table-cell>
          <table:table-cell table:style-name="ce29" office:value-type="float" office:value="-0.188501" calcext:value-type="float">
            <text:p>-0.2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483444" calcext:value-type="float">
            <text:p>2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29" office:value-type="float" office:value="1.174536" calcext:value-type="float">
            <text:p>1.2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977517" calcext:value-type="float">
            <text:p>-1.0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-0.449645" calcext:value-type="float">
            <text:p>-0.4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600744" calcext:value-type="float">
            <text:p>0.6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-0.148622" calcext:value-type="float">
            <text:p>-0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180018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477633" calcext:value-type="float">
            <text:p>1.5 </text:p>
          </table:table-cell>
          <table:table-cell table:style-name="ce29" office:value-type="float" office:value="2.08483455882353" calcext:value-type="float">
            <text:p>2.1 </text:p>
          </table:table-cell>
          <table:table-cell table:style-name="ce29" office:value-type="float" office:value="-0.2849" calcext:value-type="float">
            <text:p>-0.3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303055" calcext:value-type="float">
            <text:p>3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29" office:value-type="float" office:value="1.362005" calcext:value-type="float">
            <text:p>1.4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1.173021" calcext:value-type="float">
            <text:p>-1.2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0.269787" calcext:value-type="float">
            <text:p>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523212" calcext:value-type="float">
            <text:p>0.5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0.023894" calcext:value-type="float">
            <text:p>0.0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628366" calcext:value-type="float">
            <text:p>-0.6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1.586539" calcext:value-type="float">
            <text:p>1.6 </text:p>
          </table:table-cell>
          <table:table-cell table:style-name="ce29" office:value-type="float" office:value="3.62729104692447" calcext:value-type="float">
            <text:p>3.6 </text:p>
          </table:table-cell>
          <table:table-cell table:style-name="ce29" office:value-type="float" office:value="-0.283554" calcext:value-type="float">
            <text:p>-0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3.527482" calcext:value-type="float">
            <text:p>3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text:span text:style-name="T11">累計</text:span>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727802" calcext:value-type="float">
            <text:p>0.7 </text:p>
          </table:table-cell>
          <table:table-cell table:style-name="ce28" office:value-type="float" office:value="1.429015" calcext:value-type="float">
            <text:p>1.4 </text:p>
          </table:table-cell>
          <table:table-cell table:style-name="ce28" office:value-type="float" office:value="2.321332" calcext:value-type="float">
            <text:p>2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5.8" calcext:value-type="float">
            <text:p>5.8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29" office:value-type="float" office:value="1.39977" calcext:value-type="float">
            <text:p>1.4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-0.587084" calcext:value-type="float">
            <text:p>-0.6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-0.221609" calcext:value-type="float">
            <text:p>-0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42783" calcext:value-type="float">
            <text:p>0.6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0.23552" calcext:value-type="float">
            <text:p>0.2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916058" calcext:value-type="float">
            <text:p>1.9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1.553954" calcext:value-type="float">
            <text:p>1.6 </text:p>
          </table:table-cell>
          <table:table-cell table:style-name="ce29" office:value-type="float" office:value="2.81424119369159" calcext:value-type="float">
            <text:p>2.8 </text:p>
          </table:table-cell>
          <table:table-cell table:style-name="ce29" office:value-type="float" office:value="1.045627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241436" calcext:value-type="float">
            <text:p>4.2 </text:p>
          </table:table-cell>
          <table:table-cell table:style-name="ce29" office:value-type="float" office:value="6.1" calcext:value-type="float">
            <text:p>6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9" office:value-type="float" office:value="1.676215" calcext:value-type="float">
            <text:p>1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-0.392157" calcext:value-type="float">
            <text:p>-0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0.422835" calcext:value-type="float">
            <text:p>-0.4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.134216" calcext:value-type="float">
            <text:p>1.1 </text:p>
          </table:table-cell>
          <table:table-cell table:style-name="ce29" office:value-type="float" office:value="9.7" calcext:value-type="float">
            <text:p>9.7 </text:p>
          </table:table-cell>
          <table:table-cell table:style-name="ce29" office:value-type="float" office:value="0.733952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358744" calcext:value-type="float">
            <text:p>0.4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375876" calcext:value-type="float">
            <text:p>1.4 </text:p>
          </table:table-cell>
          <table:table-cell table:style-name="ce29" office:value-type="float" office:value="1.9176800748363" calcext:value-type="float">
            <text:p>1.9 </text:p>
          </table:table-cell>
          <table:table-cell table:style-name="ce29" office:value-type="float" office:value="1.325758" calcext:value-type="float">
            <text:p>1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656863" calcext:value-type="float">
            <text:p>4.7 </text:p>
          </table:table-cell>
          <table:table-cell table:style-name="ce29" office:value-type="float" office:value="6.7" calcext:value-type="float">
            <text:p>6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29" office:value-type="float" office:value="2.619763" calcext:value-type="float">
            <text:p>2.6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-0.098135" calcext:value-type="float">
            <text:p>-0.1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0.321924" calcext:value-type="float">
            <text:p>0.3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1.534963" calcext:value-type="float">
            <text:p>1.5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.306876" calcext:value-type="float">
            <text:p>1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539084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365568" calcext:value-type="float">
            <text:p>1.4 </text:p>
          </table:table-cell>
          <table:table-cell table:style-name="ce29" office:value-type="float" office:value="2.22409120642931" calcext:value-type="float">
            <text:p>2.2 </text:p>
          </table:table-cell>
          <table:table-cell table:style-name="ce29" office:value-type="float" office:value="1.702933" calcext:value-type="float">
            <text:p>1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4.497138" calcext:value-type="float">
            <text:p>4.5 </text:p>
          </table:table-cell>
          <table:table-cell table:style-name="ce29" office:value-type="float" office:value="5.8" calcext:value-type="float">
            <text:p>5.8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2.09" calcext:value-type="float">
            <text:p>2.09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-1.2" calcext:value-type="float">
            <text:p>-1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324917" calcext:value-type="float">
            <text:p>2.3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421771" calcext:value-type="float">
            <text:p>1.4 </text:p>
          </table:table-cell>
          <table:table-cell table:style-name="ce29" office:value-type="float" office:value="2.33404910839323" calcext:value-type="float">
            <text:p>2.3 </text:p>
          </table:table-cell>
          <table:table-cell table:style-name="ce29" office:value-type="float" office:value="1.979265" calcext:value-type="float">
            <text:p>2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61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陳叡睛</dc:creator>
    <dc:date>2021-06-02T09:54:27</dc:date>
    <meta:print-date>2021-02-17T18:42:59</meta:print-date>
    <meta:document-statistic meta:table-count="1" meta:cell-count="488" meta:object-count="0"/>
    <meta:generator>NDC_ODF_Application_Tools/2.0.4$Windows_X86_64 LibreOffice_project/ace8b54cb4771cd6636f2ccb1aac7c9dad875112</meta:generator>
  </office:meta>
</office:document-meta>
</file>