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39" table:number-columns-repeated="7"/>
          <table:table-cell table:style-name="ce40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土石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及污染整治業</text:span></text:p>
          </table:table-cell>
          <table:table-cell table:style-name="ce34" office:value-type="string" calcext:value-type="string" table:number-columns-spanned="1" table:number-rows-spanned="3">
            <text:p><text:span text:style-name="T9">營建</text:span></text:p>
            <text:p><text:span text:style-name="T9">工程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9">出版、影音製作、傳播及資通訊</text:span></text:p>
            <text:p><text:span text:style-name="T9">服務業</text:span>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4" office:value-type="string" calcext:value-type="string" table:number-columns-spanned="1" table:number-rows-spanned="3">
            <text:p><text:span text:style-name="T9">公共行政及國防；強制性社會安全</text:span></text:p>
          </table:table-cell>
          <table:table-cell table:style-name="ce34" office:value-type="string" calcext:value-type="string" table:number-columns-spanned="1" table:number-rows-spanned="3">
            <text:p><text:span text:style-name="T9">其他</text:span></text:p>
            <text:p><text:span text:style-name="T16">(2)</text:span></text:p>
          </table:table-cell>
          <table:covered-table-cell table:style-name="ce41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number-columns-repeated="2" table:style-name="ce17"/>
          <table:covered-table-cell table:style-name="ce31"/>
          <table:covered-table-cell table:number-columns-repeated="7" table:style-name="ce35"/>
          <table:covered-table-cell table:style-name="ce41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number-columns-repeated="2" table:style-name="ce18"/>
          <table:covered-table-cell table:style-name="ce32"/>
          <table:covered-table-cell table:number-columns-repeated="7" table:style-name="ce36"/>
          <table:covered-table-cell table:style-name="ce42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6" office:value-type="float" office:value="247313" calcext:value-type="float">
            <text:p>247,313 </text:p>
          </table:table-cell>
          <table:table-cell table:style-name="ce26" office:value-type="float" office:value="4750525" calcext:value-type="float">
            <text:p>4,750,525 </text:p>
          </table:table-cell>
          <table:table-cell table:style-name="ce26" office:value-type="float" office:value="15405" calcext:value-type="float">
            <text:p>15,405 </text:p>
          </table:table-cell>
          <table:table-cell table:style-name="ce26" office:value-type="float" office:value="4120261" calcext:value-type="float">
            <text:p>4,120,261 </text:p>
          </table:table-cell>
          <table:table-cell table:style-name="ce26" office:value-type="float" office:value="133807" calcext:value-type="float">
            <text:p>133,807 </text:p>
          </table:table-cell>
          <table:table-cell table:style-name="ce26" office:value-type="float" office:value="99245" calcext:value-type="float">
            <text:p>99,245 </text:p>
          </table:table-cell>
          <table:table-cell table:style-name="ce26" office:value-type="float" office:value="381807" calcext:value-type="float">
            <text:p>381,807 </text:p>
          </table:table-cell>
          <table:table-cell table:style-name="ce26" office:value-type="float" office:value="9548170" calcext:value-type="float">
            <text:p>9,548,170 </text:p>
          </table:table-cell>
          <table:table-cell table:style-name="ce26" office:value-type="float" office:value="2450734" calcext:value-type="float">
            <text:p>2,450,734 </text:p>
          </table:table-cell>
          <table:table-cell table:style-name="ce26" office:value-type="float" office:value="423104" calcext:value-type="float">
            <text:p>423,104 </text:p>
          </table:table-cell>
          <table:table-cell table:style-name="ce26" office:value-type="float" office:value="461419" calcext:value-type="float">
            <text:p>461,419 </text:p>
          </table:table-cell>
          <table:table-cell table:style-name="ce26" office:value-type="float" office:value="931028" calcext:value-type="float">
            <text:p>931,028 </text:p>
          </table:table-cell>
          <table:table-cell table:style-name="ce26" office:value-type="float" office:value="1249372" calcext:value-type="float">
            <text:p>1,249,372 </text:p>
          </table:table-cell>
          <table:table-cell table:style-name="ce26" office:value-type="float" office:value="1060887" calcext:value-type="float">
            <text:p>1,060,887 </text:p>
          </table:table-cell>
          <table:table-cell table:style-name="ce26" office:value-type="float" office:value="2971626" calcext:value-type="float">
            <text:p>2,971,626 </text:p>
          </table:table-cell>
          <table:table-cell table:style-name="ce26" office:value-type="float" office:value="131757" calcext:value-type="float">
            <text:p>131,757 </text:p>
          </table:table-cell>
          <table:table-cell table:style-name="ce45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6" office:value-type="float" office:value="264418" calcext:value-type="float">
            <text:p>264,418 </text:p>
          </table:table-cell>
          <table:table-cell table:style-name="ce26" office:value-type="float" office:value="5147629" calcext:value-type="float">
            <text:p>5,147,629 </text:p>
          </table:table-cell>
          <table:table-cell table:style-name="ce26" office:value-type="float" office:value="14267" calcext:value-type="float">
            <text:p>14,267 </text:p>
          </table:table-cell>
          <table:table-cell table:style-name="ce26" office:value-type="float" office:value="4445009" calcext:value-type="float">
            <text:p>4,445,009 </text:p>
          </table:table-cell>
          <table:table-cell table:style-name="ce26" office:value-type="float" office:value="199987" calcext:value-type="float">
            <text:p>199,987 </text:p>
          </table:table-cell>
          <table:table-cell table:style-name="ce26" office:value-type="float" office:value="95333" calcext:value-type="float">
            <text:p>95,333 </text:p>
          </table:table-cell>
          <table:table-cell table:style-name="ce26" office:value-type="float" office:value="393033" calcext:value-type="float">
            <text:p>393,033 </text:p>
          </table:table-cell>
          <table:table-cell table:style-name="ce26" office:value-type="float" office:value="9851750" calcext:value-type="float">
            <text:p>9,851,750 </text:p>
          </table:table-cell>
          <table:table-cell table:style-name="ce26" office:value-type="float" office:value="2560534" calcext:value-type="float">
            <text:p>2,560,534 </text:p>
          </table:table-cell>
          <table:table-cell table:style-name="ce26" office:value-type="float" office:value="429057" calcext:value-type="float">
            <text:p>429,057 </text:p>
          </table:table-cell>
          <table:table-cell table:style-name="ce26" office:value-type="float" office:value="474026" calcext:value-type="float">
            <text:p>474,026 </text:p>
          </table:table-cell>
          <table:table-cell table:style-name="ce26" office:value-type="float" office:value="970475" calcext:value-type="float">
            <text:p>970,475 </text:p>
          </table:table-cell>
          <table:table-cell table:style-name="ce26" office:value-type="float" office:value="1296970" calcext:value-type="float">
            <text:p>1,296,970 </text:p>
          </table:table-cell>
          <table:table-cell table:style-name="ce26" office:value-type="float" office:value="1044892" calcext:value-type="float">
            <text:p>1,044,892 </text:p>
          </table:table-cell>
          <table:table-cell table:style-name="ce26" office:value-type="float" office:value="3075796" calcext:value-type="float">
            <text:p>3,075,796 </text:p>
          </table:table-cell>
          <table:table-cell table:style-name="ce26" office:value-type="float" office:value="6931" calcext:value-type="float">
            <text:p>6,931 </text:p>
          </table:table-cell>
          <table:table-cell table:style-name="ce45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6" office:value-type="float" office:value="-85410" calcext:value-type="float">
            <text:p>-85,410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6" office:value-type="float" office:value="32460" calcext:value-type="float">
            <text:p>32,460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6" office:value-type="float" office:value="0" calcext:value-type="float">
            <text:p>0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6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6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498784" calcext:value-type="float">
            <text:p>4,498,784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70779" calcext:value-type="float">
            <text:p>1,570,779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91017" calcext:value-type="float">
            <text:p>1,391,017 </text:p>
          </table:table-cell>
          <table:table-cell table:style-name="ce21" office:value-type="float" office:value="39156" calcext:value-type="float">
            <text:p>39,156 </text:p>
          </table:table-cell>
          <table:table-cell table:style-name="ce21" office:value-type="float" office:value="24262" calcext:value-type="float">
            <text:p>24,262 </text:p>
          </table:table-cell>
          <table:table-cell table:style-name="ce21" office:value-type="float" office:value="113601" calcext:value-type="float">
            <text:p>113,601 </text:p>
          </table:table-cell>
          <table:table-cell table:style-name="ce21" office:value-type="float" office:value="2854880" calcext:value-type="float">
            <text:p>2,854,880 </text:p>
          </table:table-cell>
          <table:table-cell table:style-name="ce21" office:value-type="float" office:value="700981" calcext:value-type="float">
            <text:p>700,981 </text:p>
          </table:table-cell>
          <table:table-cell table:style-name="ce21" office:value-type="float" office:value="136208" calcext:value-type="float">
            <text:p>136,208 </text:p>
          </table:table-cell>
          <table:table-cell table:style-name="ce21" office:value-type="float" office:value="141044" calcext:value-type="float">
            <text:p>141,044 </text:p>
          </table:table-cell>
          <table:table-cell table:style-name="ce21" office:value-type="float" office:value="303884" calcext:value-type="float">
            <text:p>303,884 </text:p>
          </table:table-cell>
          <table:table-cell table:style-name="ce21" office:value-type="float" office:value="355766" calcext:value-type="float">
            <text:p>355,766 </text:p>
          </table:table-cell>
          <table:table-cell table:style-name="ce21" office:value-type="float" office:value="317383" calcext:value-type="float">
            <text:p>317,383 </text:p>
          </table:table-cell>
          <table:table-cell table:style-name="ce21" office:value-type="float" office:value="899614" calcext:value-type="float">
            <text:p>899,614 </text:p>
          </table:table-cell>
          <table:table-cell table:style-name="ce43" office:value-type="float" office:value="-3425" calcext:value-type="float">
            <text:p>-3,42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482674" calcext:value-type="float">
            <text:p>4,482,674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27941" calcext:value-type="float">
            <text:p>1,627,941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35710" calcext:value-type="float">
            <text:p>1,435,710 </text:p>
          </table:table-cell>
          <table:table-cell table:style-name="ce21" office:value-type="float" office:value="51440" calcext:value-type="float">
            <text:p>51,440 </text:p>
          </table:table-cell>
          <table:table-cell table:style-name="ce21" office:value-type="float" office:value="28364" calcext:value-type="float">
            <text:p>28,364 </text:p>
          </table:table-cell>
          <table:table-cell table:style-name="ce21" office:value-type="float" office:value="109689" calcext:value-type="float">
            <text:p>109,689 </text:p>
          </table:table-cell>
          <table:table-cell table:style-name="ce21" office:value-type="float" office:value="2774602" calcext:value-type="float">
            <text:p>2,774,602 </text:p>
          </table:table-cell>
          <table:table-cell table:style-name="ce21" office:value-type="float" office:value="687181" calcext:value-type="float">
            <text:p>687,181 </text:p>
          </table:table-cell>
          <table:table-cell table:style-name="ce21" office:value-type="float" office:value="120321" calcext:value-type="float">
            <text:p>120,321 </text:p>
          </table:table-cell>
          <table:table-cell table:style-name="ce21" office:value-type="float" office:value="133672" calcext:value-type="float">
            <text:p>133,672 </text:p>
          </table:table-cell>
          <table:table-cell table:style-name="ce21" office:value-type="float" office:value="328332" calcext:value-type="float">
            <text:p>328,332 </text:p>
          </table:table-cell>
          <table:table-cell table:style-name="ce21" office:value-type="float" office:value="366687" calcext:value-type="float">
            <text:p>366,687 </text:p>
          </table:table-cell>
          <table:table-cell table:style-name="ce21" office:value-type="float" office:value="261188" calcext:value-type="float">
            <text:p>261,188 </text:p>
          </table:table-cell>
          <table:table-cell table:style-name="ce21" office:value-type="float" office:value="877221" calcext:value-type="float">
            <text:p>877,221 </text:p>
          </table:table-cell>
          <table:table-cell table:style-name="ce43" office:value-type="float" office:value="1090" calcext:value-type="float">
            <text:p>1,090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597982" calcext:value-type="float">
            <text:p>4,597,982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799797" calcext:value-type="float">
            <text:p>1,799,797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83250" calcext:value-type="float">
            <text:p>1,583,250 </text:p>
          </table:table-cell>
          <table:table-cell table:style-name="ce21" office:value-type="float" office:value="77488" calcext:value-type="float">
            <text:p>77,488 </text:p>
          </table:table-cell>
          <table:table-cell table:style-name="ce21" office:value-type="float" office:value="29471" calcext:value-type="float">
            <text:p>29,471 </text:p>
          </table:table-cell>
          <table:table-cell table:style-name="ce21" office:value-type="float" office:value="107058" calcext:value-type="float">
            <text:p>107,058 </text:p>
          </table:table-cell>
          <table:table-cell table:style-name="ce21" office:value-type="float" office:value="2794560" calcext:value-type="float">
            <text:p>2,794,560 </text:p>
          </table:table-cell>
          <table:table-cell table:style-name="ce21" office:value-type="float" office:value="692730" calcext:value-type="float">
            <text:p>692,730 </text:p>
          </table:table-cell>
          <table:table-cell table:style-name="ce21" office:value-type="float" office:value="141160" calcext:value-type="float">
            <text:p>141,160 </text:p>
          </table:table-cell>
          <table:table-cell table:style-name="ce21" office:value-type="float" office:value="138723" calcext:value-type="float">
            <text:p>138,723 </text:p>
          </table:table-cell>
          <table:table-cell table:style-name="ce21" office:value-type="float" office:value="306390" calcext:value-type="float">
            <text:p>306,390 </text:p>
          </table:table-cell>
          <table:table-cell table:style-name="ce21" office:value-type="float" office:value="359635" calcext:value-type="float">
            <text:p>359,635 </text:p>
          </table:table-cell>
          <table:table-cell table:style-name="ce21" office:value-type="float" office:value="245924" calcext:value-type="float">
            <text:p>245,924 </text:p>
          </table:table-cell>
          <table:table-cell table:style-name="ce21" office:value-type="float" office:value="909998" calcext:value-type="float">
            <text:p>909,998 </text:p>
          </table:table-cell>
          <table:table-cell table:style-name="ce43" office:value-type="float" office:value="-66502" calcext:value-type="float">
            <text:p>-66,50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795582" calcext:value-type="float">
            <text:p>4,795,58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01141" calcext:value-type="float">
            <text:p>1,701,141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19434" calcext:value-type="float">
            <text:p>1,519,434 </text:p>
          </table:table-cell>
          <table:table-cell table:style-name="ce21" office:value-type="float" office:value="41429" calcext:value-type="float">
            <text:p>41,429 </text:p>
          </table:table-cell>
          <table:table-cell table:style-name="ce21" office:value-type="float" office:value="26161" calcext:value-type="float">
            <text:p>26,161 </text:p>
          </table:table-cell>
          <table:table-cell table:style-name="ce21" office:value-type="float" office:value="111017" calcext:value-type="float">
            <text:p>111,017 </text:p>
          </table:table-cell>
          <table:table-cell table:style-name="ce21" office:value-type="float" office:value="3015612" calcext:value-type="float">
            <text:p>3,015,612 </text:p>
          </table:table-cell>
          <table:table-cell table:style-name="ce21" office:value-type="float" office:value="788873" calcext:value-type="float">
            <text:p>788,873 </text:p>
          </table:table-cell>
          <table:table-cell table:style-name="ce21" office:value-type="float" office:value="148808" calcext:value-type="float">
            <text:p>148,808 </text:p>
          </table:table-cell>
          <table:table-cell table:style-name="ce21" office:value-type="float" office:value="147601" calcext:value-type="float">
            <text:p>147,601 </text:p>
          </table:table-cell>
          <table:table-cell table:style-name="ce21" office:value-type="float" office:value="289906" calcext:value-type="float">
            <text:p>289,906 </text:p>
          </table:table-cell>
          <table:table-cell table:style-name="ce21" office:value-type="float" office:value="406836" calcext:value-type="float">
            <text:p>406,836 </text:p>
          </table:table-cell>
          <table:table-cell table:style-name="ce21" office:value-type="float" office:value="251096" calcext:value-type="float">
            <text:p>251,096 </text:p>
          </table:table-cell>
          <table:table-cell table:style-name="ce21" office:value-type="float" office:value="982492" calcext:value-type="float">
            <text:p>982,492 </text:p>
          </table:table-cell>
          <table:table-cell table:style-name="ce43" office:value-type="float" office:value="-8015" calcext:value-type="float">
            <text:p>-8,015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/text:p>
          </table:table-cell>
          <table:table-cell table:style-name="ce20" office:value-type="float" office:value="18932525" calcext:value-type="float">
            <text:p>18,932,525 </text:p>
          </table:table-cell>
          <table:table-cell table:style-name="ce20" office:value-type="float" office:value="318543" calcext:value-type="float">
            <text:p>318,543 </text:p>
          </table:table-cell>
          <table:table-cell table:style-name="ce20" office:value-type="float" office:value="6723189" calcext:value-type="float">
            <text:p>6,723,189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76163" calcext:value-type="float">
            <text:p>5,876,163 </text:p>
          </table:table-cell>
          <table:table-cell table:style-name="ce20" office:value-type="float" office:value="223860" calcext:value-type="float">
            <text:p>223,860 </text:p>
          </table:table-cell>
          <table:table-cell table:style-name="ce20" office:value-type="float" office:value="111097" calcext:value-type="float">
            <text:p>111,097 </text:p>
          </table:table-cell>
          <table:table-cell table:style-name="ce20" office:value-type="float" office:value="500204" calcext:value-type="float">
            <text:p>500,204 </text:p>
          </table:table-cell>
          <table:table-cell table:style-name="ce20" office:value-type="float" office:value="11845534" calcext:value-type="float">
            <text:p>11,845,534 </text:p>
          </table:table-cell>
          <table:table-cell table:style-name="ce20" office:value-type="float" office:value="2951252" calcext:value-type="float">
            <text:p>2,951,252 </text:p>
          </table:table-cell>
          <table:table-cell table:style-name="ce20" office:value-type="float" office:value="564995" calcext:value-type="float">
            <text:p>564,995 </text:p>
          </table:table-cell>
          <table:table-cell table:style-name="ce20" office:value-type="float" office:value="585276" calcext:value-type="float">
            <text:p>585,276 </text:p>
          </table:table-cell>
          <table:table-cell table:style-name="ce20" office:value-type="float" office:value="1276129" calcext:value-type="float">
            <text:p>1,276,129 </text:p>
          </table:table-cell>
          <table:table-cell table:style-name="ce20" office:value-type="float" office:value="1552526" calcext:value-type="float">
            <text:p>1,552,526 </text:p>
          </table:table-cell>
          <table:table-cell table:style-name="ce20" office:value-type="float" office:value="1098940" calcext:value-type="float">
            <text:p>1,098,940 </text:p>
          </table:table-cell>
          <table:table-cell table:style-name="ce20" office:value-type="float" office:value="3816416" calcext:value-type="float">
            <text:p>3,816,416 </text:p>
          </table:table-cell>
          <table:table-cell table:style-name="ce26" office:value-type="float" office:value="45259" calcext:value-type="float">
            <text:p>45,25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582557" calcext:value-type="float">
            <text:p>4,582,557 </text:p>
          </table:table-cell>
          <table:table-cell table:style-name="ce21" office:value-type="float" office:value="66749" calcext:value-type="float">
            <text:p>66,749 </text:p>
          </table:table-cell>
          <table:table-cell table:style-name="ce21" office:value-type="float" office:value="1556173" calcext:value-type="float">
            <text:p>1,556,173 </text:p>
          </table:table-cell>
          <table:table-cell table:style-name="ce21" office:value-type="float" office:value="2798" calcext:value-type="float">
            <text:p>2,798 </text:p>
          </table:table-cell>
          <table:table-cell table:style-name="ce21" office:value-type="float" office:value="1364094" calcext:value-type="float">
            <text:p>1,364,094 </text:p>
          </table:table-cell>
          <table:table-cell table:style-name="ce21" office:value-type="float" office:value="36358" calcext:value-type="float">
            <text:p>36,358 </text:p>
          </table:table-cell>
          <table:table-cell table:style-name="ce21" office:value-type="float" office:value="24420" calcext:value-type="float">
            <text:p>24,420 </text:p>
          </table:table-cell>
          <table:table-cell table:style-name="ce21" office:value-type="float" office:value="128503" calcext:value-type="float">
            <text:p>128,503 </text:p>
          </table:table-cell>
          <table:table-cell table:style-name="ce21" office:value-type="float" office:value="2941584" calcext:value-type="float">
            <text:p>2,941,584 </text:p>
          </table:table-cell>
          <table:table-cell table:style-name="ce21" office:value-type="float" office:value="714473" calcext:value-type="float">
            <text:p>714,473 </text:p>
          </table:table-cell>
          <table:table-cell table:style-name="ce21" office:value-type="float" office:value="146673" calcext:value-type="float">
            <text:p>146,673 </text:p>
          </table:table-cell>
          <table:table-cell table:style-name="ce21" office:value-type="float" office:value="142200" calcext:value-type="float">
            <text:p>142,200 </text:p>
          </table:table-cell>
          <table:table-cell table:style-name="ce21" office:value-type="float" office:value="302969" calcext:value-type="float">
            <text:p>302,969 </text:p>
          </table:table-cell>
          <table:table-cell table:style-name="ce21" office:value-type="float" office:value="369339" calcext:value-type="float">
            <text:p>369,339 </text:p>
          </table:table-cell>
          <table:table-cell table:style-name="ce21" office:value-type="float" office:value="324309" calcext:value-type="float">
            <text:p>324,309 </text:p>
          </table:table-cell>
          <table:table-cell table:style-name="ce21" office:value-type="float" office:value="941621" calcext:value-type="float">
            <text:p>941,621 </text:p>
          </table:table-cell>
          <table:table-cell table:style-name="ce43" office:value-type="float" office:value="18051" calcext:value-type="float">
            <text:p>18,05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616576" calcext:value-type="float">
            <text:p>4,616,576 </text:p>
          </table:table-cell>
          <table:table-cell table:style-name="ce21" office:value-type="float" office:value="81156" calcext:value-type="float">
            <text:p>81,156 </text:p>
          </table:table-cell>
          <table:table-cell table:style-name="ce21" office:value-type="float" office:value="1646702" calcext:value-type="float">
            <text:p>1,646,702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1436912" calcext:value-type="float">
            <text:p>1,436,912 </text:p>
          </table:table-cell>
          <table:table-cell table:style-name="ce21" office:value-type="float" office:value="52645" calcext:value-type="float">
            <text:p>52,645 </text:p>
          </table:table-cell>
          <table:table-cell table:style-name="ce21" office:value-type="float" office:value="29031" calcext:value-type="float">
            <text:p>29,031 </text:p>
          </table:table-cell>
          <table:table-cell table:style-name="ce21" office:value-type="float" office:value="125288" calcext:value-type="float">
            <text:p>125,288 </text:p>
          </table:table-cell>
          <table:table-cell table:style-name="ce21" office:value-type="float" office:value="2865124" calcext:value-type="float">
            <text:p>2,865,124 </text:p>
          </table:table-cell>
          <table:table-cell table:style-name="ce21" office:value-type="float" office:value="704403" calcext:value-type="float">
            <text:p>704,403 </text:p>
          </table:table-cell>
          <table:table-cell table:style-name="ce21" office:value-type="float" office:value="126017" calcext:value-type="float">
            <text:p>126,017 </text:p>
          </table:table-cell>
          <table:table-cell table:style-name="ce21" office:value-type="float" office:value="139130" calcext:value-type="float">
            <text:p>139,130 </text:p>
          </table:table-cell>
          <table:table-cell table:style-name="ce21" office:value-type="float" office:value="336491" calcext:value-type="float">
            <text:p>336,491 </text:p>
          </table:table-cell>
          <table:table-cell table:style-name="ce21" office:value-type="float" office:value="384508" calcext:value-type="float">
            <text:p>384,508 </text:p>
          </table:table-cell>
          <table:table-cell table:style-name="ce21" office:value-type="float" office:value="264046" calcext:value-type="float">
            <text:p>264,046 </text:p>
          </table:table-cell>
          <table:table-cell table:style-name="ce21" office:value-type="float" office:value="910529" calcext:value-type="float">
            <text:p>910,529 </text:p>
          </table:table-cell>
          <table:table-cell table:style-name="ce43" office:value-type="float" office:value="23594" calcext:value-type="float">
            <text:p>23,59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775197" calcext:value-type="float">
            <text:p>4,775,197 </text:p>
          </table:table-cell>
          <table:table-cell table:style-name="ce21" office:value-type="float" office:value="74814" calcext:value-type="float">
            <text:p>74,814 </text:p>
          </table:table-cell>
          <table:table-cell table:style-name="ce21" office:value-type="float" office:value="1814761" calcext:value-type="float">
            <text:p>1,814,761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1574993" calcext:value-type="float">
            <text:p>1,574,993 </text:p>
          </table:table-cell>
          <table:table-cell table:style-name="ce21" office:value-type="float" office:value="86114" calcext:value-type="float">
            <text:p>86,114 </text:p>
          </table:table-cell>
          <table:table-cell table:style-name="ce21" office:value-type="float" office:value="30611" calcext:value-type="float">
            <text:p>30,611 </text:p>
          </table:table-cell>
          <table:table-cell table:style-name="ce21" office:value-type="float" office:value="120313" calcext:value-type="float">
            <text:p>120,313 </text:p>
          </table:table-cell>
          <table:table-cell table:style-name="ce21" office:value-type="float" office:value="2907960" calcext:value-type="float">
            <text:p>2,907,960 </text:p>
          </table:table-cell>
          <table:table-cell table:style-name="ce21" office:value-type="float" office:value="716044" calcext:value-type="float">
            <text:p>716,044 </text:p>
          </table:table-cell>
          <table:table-cell table:style-name="ce21" office:value-type="float" office:value="143508" calcext:value-type="float">
            <text:p>143,508 </text:p>
          </table:table-cell>
          <table:table-cell table:style-name="ce21" office:value-type="float" office:value="146348" calcext:value-type="float">
            <text:p>146,348 </text:p>
          </table:table-cell>
          <table:table-cell table:style-name="ce21" office:value-type="float" office:value="323288" calcext:value-type="float">
            <text:p>323,288 </text:p>
          </table:table-cell>
          <table:table-cell table:style-name="ce21" office:value-type="float" office:value="373729" calcext:value-type="float">
            <text:p>373,729 </text:p>
          </table:table-cell>
          <table:table-cell table:style-name="ce21" office:value-type="float" office:value="255804" calcext:value-type="float">
            <text:p>255,804 </text:p>
          </table:table-cell>
          <table:table-cell table:style-name="ce21" office:value-type="float" office:value="949239" calcext:value-type="float">
            <text:p>949,239 </text:p>
          </table:table-cell>
          <table:table-cell table:style-name="ce43" office:value-type="float" office:value="-22338" calcext:value-type="float">
            <text:p>-22,338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958195" calcext:value-type="float">
            <text:p>4,958,195 </text:p>
          </table:table-cell>
          <table:table-cell table:style-name="ce21" office:value-type="float" office:value="95824" calcext:value-type="float">
            <text:p>95,824 </text:p>
          </table:table-cell>
          <table:table-cell table:style-name="ce21" office:value-type="float" office:value="1705553" calcext:value-type="float">
            <text:p>1,705,553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1500164" calcext:value-type="float">
            <text:p>1,500,164 </text:p>
          </table:table-cell>
          <table:table-cell table:style-name="ce21" office:value-type="float" office:value="48743" calcext:value-type="float">
            <text:p>48,743 </text:p>
          </table:table-cell>
          <table:table-cell table:style-name="ce21" office:value-type="float" office:value="27035" calcext:value-type="float">
            <text:p>27,035 </text:p>
          </table:table-cell>
          <table:table-cell table:style-name="ce21" office:value-type="float" office:value="126100" calcext:value-type="float">
            <text:p>126,100 </text:p>
          </table:table-cell>
          <table:table-cell table:style-name="ce21" office:value-type="float" office:value="3130866" calcext:value-type="float">
            <text:p>3,130,866 </text:p>
          </table:table-cell>
          <table:table-cell table:style-name="ce21" office:value-type="float" office:value="816332" calcext:value-type="float">
            <text:p>816,332 </text:p>
          </table:table-cell>
          <table:table-cell table:style-name="ce21" office:value-type="float" office:value="148797" calcext:value-type="float">
            <text:p>148,797 </text:p>
          </table:table-cell>
          <table:table-cell table:style-name="ce21" office:value-type="float" office:value="157598" calcext:value-type="float">
            <text:p>157,598 </text:p>
          </table:table-cell>
          <table:table-cell table:style-name="ce21" office:value-type="float" office:value="313381" calcext:value-type="float">
            <text:p>313,381 </text:p>
          </table:table-cell>
          <table:table-cell table:style-name="ce21" office:value-type="float" office:value="424950" calcext:value-type="float">
            <text:p>424,950 </text:p>
          </table:table-cell>
          <table:table-cell table:style-name="ce21" office:value-type="float" office:value="254781" calcext:value-type="float">
            <text:p>254,781 </text:p>
          </table:table-cell>
          <table:table-cell table:style-name="ce21" office:value-type="float" office:value="1015027" calcext:value-type="float">
            <text:p>1,015,027 </text:p>
          </table:table-cell>
          <table:table-cell table:style-name="ce43" office:value-type="float" office:value="25952" calcext:value-type="float">
            <text:p>25,95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9<text:span text:style-name="T8">年</text:span><text:span text:style-name="T12">(r)</text:span></text:p>
          </table:table-cell>
          <table:table-cell table:style-name="ce20" office:value-type="float" office:value="19766240" calcext:value-type="float">
            <text:p>19,766,240 </text:p>
          </table:table-cell>
          <table:table-cell table:style-name="ce20" office:value-type="float" office:value="322914" calcext:value-type="float">
            <text:p>322,914 </text:p>
          </table:table-cell>
          <table:table-cell table:style-name="ce20" office:value-type="float" office:value="7229891" calcext:value-type="float">
            <text:p>7,229,891 </text:p>
          </table:table-cell>
          <table:table-cell table:style-name="ce20" office:value-type="float" office:value="13201" calcext:value-type="float">
            <text:p>13,201 </text:p>
          </table:table-cell>
          <table:table-cell table:style-name="ce20" office:value-type="float" office:value="6226648" calcext:value-type="float">
            <text:p>6,226,648 </text:p>
          </table:table-cell>
          <table:table-cell table:style-name="ce20" office:value-type="float" office:value="299891" calcext:value-type="float">
            <text:p>299,891 </text:p>
          </table:table-cell>
          <table:table-cell table:style-name="ce20" office:value-type="float" office:value="114597" calcext:value-type="float">
            <text:p>114,597 </text:p>
          </table:table-cell>
          <table:table-cell table:style-name="ce20" office:value-type="float" office:value="575554" calcext:value-type="float">
            <text:p>575,554 </text:p>
          </table:table-cell>
          <table:table-cell table:style-name="ce20" office:value-type="float" office:value="12059983" calcext:value-type="float">
            <text:p>12,059,983 </text:p>
          </table:table-cell>
          <table:table-cell table:style-name="ce20" office:value-type="float" office:value="2998575" calcext:value-type="float">
            <text:p>2,998,575 </text:p>
          </table:table-cell>
          <table:table-cell table:style-name="ce20" office:value-type="float" office:value="589761" calcext:value-type="float">
            <text:p>589,761 </text:p>
          </table:table-cell>
          <table:table-cell table:style-name="ce20" office:value-type="float" office:value="596915" calcext:value-type="float">
            <text:p>596,915 </text:p>
          </table:table-cell>
          <table:table-cell table:style-name="ce20" office:value-type="float" office:value="1319398" calcext:value-type="float">
            <text:p>1,319,398 </text:p>
          </table:table-cell>
          <table:table-cell table:style-name="ce20" office:value-type="float" office:value="1611448" calcext:value-type="float">
            <text:p>1,611,448 </text:p>
          </table:table-cell>
          <table:table-cell table:style-name="ce20" office:value-type="float" office:value="1136061" calcext:value-type="float">
            <text:p>1,136,061 </text:p>
          </table:table-cell>
          <table:table-cell table:style-name="ce20" office:value-type="float" office:value="3807825" calcext:value-type="float">
            <text:p>3,807,825 </text:p>
          </table:table-cell>
          <table:table-cell table:style-name="ce26" office:value-type="float" office:value="153452" calcext:value-type="float">
            <text:p>153,45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671734" calcext:value-type="float">
            <text:p>4,671,734 </text:p>
          </table:table-cell>
          <table:table-cell table:style-name="ce21" office:value-type="float" office:value="73302" calcext:value-type="float">
            <text:p>73,302 </text:p>
          </table:table-cell>
          <table:table-cell table:style-name="ce21" office:value-type="float" office:value="1589749" calcext:value-type="float">
            <text:p>1,589,749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1374734" calcext:value-type="float">
            <text:p>1,374,734 </text:p>
          </table:table-cell>
          <table:table-cell table:style-name="ce21" office:value-type="float" office:value="45447" calcext:value-type="float">
            <text:p>45,447 </text:p>
          </table:table-cell>
          <table:table-cell table:style-name="ce21" office:value-type="float" office:value="24475" calcext:value-type="float">
            <text:p>24,475 </text:p>
          </table:table-cell>
          <table:table-cell table:style-name="ce21" office:value-type="float" office:value="141922" calcext:value-type="float">
            <text:p>141,922 </text:p>
          </table:table-cell>
          <table:table-cell table:style-name="ce21" office:value-type="float" office:value="2975829" calcext:value-type="float">
            <text:p>2,975,829 </text:p>
          </table:table-cell>
          <table:table-cell table:style-name="ce21" office:value-type="float" office:value="715948" calcext:value-type="float">
            <text:p>715,948 </text:p>
          </table:table-cell>
          <table:table-cell table:style-name="ce21" office:value-type="float" office:value="135616" calcext:value-type="float">
            <text:p>135,616 </text:p>
          </table:table-cell>
          <table:table-cell table:style-name="ce21" office:value-type="float" office:value="144020" calcext:value-type="float">
            <text:p>144,020 </text:p>
          </table:table-cell>
          <table:table-cell table:style-name="ce21" office:value-type="float" office:value="321525" calcext:value-type="float">
            <text:p>321,525 </text:p>
          </table:table-cell>
          <table:table-cell table:style-name="ce21" office:value-type="float" office:value="382704" calcext:value-type="float">
            <text:p>382,704 </text:p>
          </table:table-cell>
          <table:table-cell table:style-name="ce21" office:value-type="float" office:value="336828" calcext:value-type="float">
            <text:p>336,828 </text:p>
          </table:table-cell>
          <table:table-cell table:style-name="ce21" office:value-type="float" office:value="939188" calcext:value-type="float">
            <text:p>939,188 </text:p>
          </table:table-cell>
          <table:table-cell table:style-name="ce43" office:value-type="float" office:value="32854" calcext:value-type="float">
            <text:p>32,85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690405" calcext:value-type="float">
            <text:p>4,690,405 </text:p>
          </table:table-cell>
          <table:table-cell table:style-name="ce21" office:value-type="float" office:value="81708" calcext:value-type="float">
            <text:p>81,708 </text:p>
          </table:table-cell>
          <table:table-cell table:style-name="ce21" office:value-type="float" office:value="1728056" calcext:value-type="float">
            <text:p>1,728,056 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1480216" calcext:value-type="float">
            <text:p>1,480,216 </text:p>
          </table:table-cell>
          <table:table-cell table:style-name="ce21" office:value-type="float" office:value="71730" calcext:value-type="float">
            <text:p>71,730 </text:p>
          </table:table-cell>
          <table:table-cell table:style-name="ce21" office:value-type="float" office:value="30413" calcext:value-type="float">
            <text:p>30,413 </text:p>
          </table:table-cell>
          <table:table-cell table:style-name="ce21" office:value-type="float" office:value="142353" calcext:value-type="float">
            <text:p>142,353 </text:p>
          </table:table-cell>
          <table:table-cell table:style-name="ce21" office:value-type="float" office:value="2828276" calcext:value-type="float">
            <text:p>2,828,276 </text:p>
          </table:table-cell>
          <table:table-cell table:style-name="ce21" office:value-type="float" office:value="674296" calcext:value-type="float">
            <text:p>674,296 </text:p>
          </table:table-cell>
          <table:table-cell table:style-name="ce21" office:value-type="float" office:value="128921" calcext:value-type="float">
            <text:p>128,921 </text:p>
          </table:table-cell>
          <table:table-cell table:style-name="ce21" office:value-type="float" office:value="141538" calcext:value-type="float">
            <text:p>141,538 </text:p>
          </table:table-cell>
          <table:table-cell table:style-name="ce21" office:value-type="float" office:value="341489" calcext:value-type="float">
            <text:p>341,489 </text:p>
          </table:table-cell>
          <table:table-cell table:style-name="ce21" office:value-type="float" office:value="394533" calcext:value-type="float">
            <text:p>394,533 </text:p>
          </table:table-cell>
          <table:table-cell table:style-name="ce21" office:value-type="float" office:value="271671" calcext:value-type="float">
            <text:p>271,671 </text:p>
          </table:table-cell>
          <table:table-cell table:style-name="ce21" office:value-type="float" office:value="875828" calcext:value-type="float">
            <text:p>875,828 </text:p>
          </table:table-cell>
          <table:table-cell table:style-name="ce43" office:value-type="float" office:value="52365" calcext:value-type="float">
            <text:p>52,36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5085985" calcext:value-type="float">
            <text:p>5,085,985 </text:p>
          </table:table-cell>
          <table:table-cell table:style-name="ce21" office:value-type="float" office:value="76504" calcext:value-type="float">
            <text:p>76,504 </text:p>
          </table:table-cell>
          <table:table-cell table:style-name="ce21" office:value-type="float" office:value="1971159" calcext:value-type="float">
            <text:p>1,971,159 </text:p>
          </table:table-cell>
          <table:table-cell table:style-name="ce21" office:value-type="float" office:value="2972" calcext:value-type="float">
            <text:p>2,972 </text:p>
          </table:table-cell>
          <table:table-cell table:style-name="ce21" office:value-type="float" office:value="1680765" calcext:value-type="float">
            <text:p>1,680,765 </text:p>
          </table:table-cell>
          <table:table-cell table:style-name="ce21" office:value-type="float" office:value="110482" calcext:value-type="float">
            <text:p>110,482 </text:p>
          </table:table-cell>
          <table:table-cell table:style-name="ce21" office:value-type="float" office:value="31906" calcext:value-type="float">
            <text:p>31,906 </text:p>
          </table:table-cell>
          <table:table-cell table:style-name="ce21" office:value-type="float" office:value="145034" calcext:value-type="float">
            <text:p>145,034 </text:p>
          </table:table-cell>
          <table:table-cell table:style-name="ce21" office:value-type="float" office:value="2993119" calcext:value-type="float">
            <text:p>2,993,119 </text:p>
          </table:table-cell>
          <table:table-cell table:style-name="ce21" office:value-type="float" office:value="744006" calcext:value-type="float">
            <text:p>744,006 </text:p>
          </table:table-cell>
          <table:table-cell table:style-name="ce21" office:value-type="float" office:value="147600" calcext:value-type="float">
            <text:p>147,600 </text:p>
          </table:table-cell>
          <table:table-cell table:style-name="ce21" office:value-type="float" office:value="148552" calcext:value-type="float">
            <text:p>148,552 </text:p>
          </table:table-cell>
          <table:table-cell table:style-name="ce21" office:value-type="float" office:value="333712" calcext:value-type="float">
            <text:p>333,712 </text:p>
          </table:table-cell>
          <table:table-cell table:style-name="ce21" office:value-type="float" office:value="389711" calcext:value-type="float">
            <text:p>389,711 </text:p>
          </table:table-cell>
          <table:table-cell table:style-name="ce21" office:value-type="float" office:value="264157" calcext:value-type="float">
            <text:p>264,157 </text:p>
          </table:table-cell>
          <table:table-cell table:style-name="ce21" office:value-type="float" office:value="965381" calcext:value-type="float">
            <text:p>965,381 </text:p>
          </table:table-cell>
          <table:table-cell table:style-name="ce43" office:value-type="float" office:value="45203" calcext:value-type="float">
            <text:p>45,203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1" office:value-type="float" office:value="5318116" calcext:value-type="float">
            <text:p>5,318,116 </text:p>
          </table:table-cell>
          <table:table-cell table:style-name="ce21" office:value-type="float" office:value="91400" calcext:value-type="float">
            <text:p>91,400 </text:p>
          </table:table-cell>
          <table:table-cell table:style-name="ce21" office:value-type="float" office:value="1940927" calcext:value-type="float">
            <text:p>1,940,927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21" office:value-type="float" office:value="1690933" calcext:value-type="float">
            <text:p>1,690,933 </text:p>
          </table:table-cell>
          <table:table-cell table:style-name="ce21" office:value-type="float" office:value="72232" calcext:value-type="float">
            <text:p>72,232 </text:p>
          </table:table-cell>
          <table:table-cell table:style-name="ce21" office:value-type="float" office:value="27803" calcext:value-type="float">
            <text:p>27,803 </text:p>
          </table:table-cell>
          <table:table-cell table:style-name="ce21" office:value-type="float" office:value="146245" calcext:value-type="float">
            <text:p>146,245 </text:p>
          </table:table-cell>
          <table:table-cell table:style-name="ce21" office:value-type="float" office:value="3262759" calcext:value-type="float">
            <text:p>3,262,759 </text:p>
          </table:table-cell>
          <table:table-cell table:style-name="ce21" office:value-type="float" office:value="864325" calcext:value-type="float">
            <text:p>864,325 </text:p>
          </table:table-cell>
          <table:table-cell table:style-name="ce21" office:value-type="float" office:value="177624" calcext:value-type="float">
            <text:p>177,624 </text:p>
          </table:table-cell>
          <table:table-cell table:style-name="ce21" office:value-type="float" office:value="162805" calcext:value-type="float">
            <text:p>162,805 </text:p>
          </table:table-cell>
          <table:table-cell table:style-name="ce21" office:value-type="float" office:value="322672" calcext:value-type="float">
            <text:p>322,672 </text:p>
          </table:table-cell>
          <table:table-cell table:style-name="ce21" office:value-type="float" office:value="444500" calcext:value-type="float">
            <text:p>444,500 </text:p>
          </table:table-cell>
          <table:table-cell table:style-name="ce21" office:value-type="float" office:value="263405" calcext:value-type="float">
            <text:p>263,405 </text:p>
          </table:table-cell>
          <table:table-cell table:style-name="ce21" office:value-type="float" office:value="1027428" calcext:value-type="float">
            <text:p>1,027,428 </text:p>
          </table:table-cell>
          <table:table-cell table:style-name="ce43" office:value-type="float" office:value="23030" calcext:value-type="float">
            <text:p>23,030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0<text:span text:style-name="T8">年</text:span></text:p>
          </table:table-cell>
          <table:table-cell table:style-name="ce20" table:number-columns-repeated="16"/>
          <table:table-cell table:style-name="ce26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1" office:value-type="float" office:value="5223912" calcext:value-type="float">
            <text:p>5,223,912 </text:p>
          </table:table-cell>
          <table:table-cell table:style-name="ce21" office:value-type="float" office:value="80647" calcext:value-type="float">
            <text:p>80,647 </text:p>
          </table:table-cell>
          <table:table-cell table:style-name="ce21" office:value-type="float" office:value="1875070" calcext:value-type="float">
            <text:p>1,875,070 </text:p>
          </table:table-cell>
          <table:table-cell table:style-name="ce21" office:value-type="float" office:value="3131" calcext:value-type="float">
            <text:p>3,131 </text:p>
          </table:table-cell>
          <table:table-cell table:style-name="ce21" office:value-type="float" office:value="1612055" calcext:value-type="float">
            <text:p>1,612,055 </text:p>
          </table:table-cell>
          <table:table-cell table:style-name="ce21" office:value-type="float" office:value="59216" calcext:value-type="float">
            <text:p>59,216 </text:p>
          </table:table-cell>
          <table:table-cell table:style-name="ce21" office:value-type="float" office:value="24669" calcext:value-type="float">
            <text:p>24,669 </text:p>
          </table:table-cell>
          <table:table-cell table:style-name="ce21" office:value-type="float" office:value="175999" calcext:value-type="float">
            <text:p>175,999 </text:p>
          </table:table-cell>
          <table:table-cell table:style-name="ce21" office:value-type="float" office:value="3228622" calcext:value-type="float">
            <text:p>3,228,622 </text:p>
          </table:table-cell>
          <table:table-cell table:style-name="ce21" office:value-type="float" office:value="808612" calcext:value-type="float">
            <text:p>808,612 </text:p>
          </table:table-cell>
          <table:table-cell table:style-name="ce21" office:value-type="float" office:value="196639" calcext:value-type="float">
            <text:p>196,639 </text:p>
          </table:table-cell>
          <table:table-cell table:style-name="ce21" office:value-type="float" office:value="153779" calcext:value-type="float">
            <text:p>153,779 </text:p>
          </table:table-cell>
          <table:table-cell table:style-name="ce21" office:value-type="float" office:value="347741" calcext:value-type="float">
            <text:p>347,741 </text:p>
          </table:table-cell>
          <table:table-cell table:style-name="ce21" office:value-type="float" office:value="400929" calcext:value-type="float">
            <text:p>400,929 </text:p>
          </table:table-cell>
          <table:table-cell table:style-name="ce21" office:value-type="float" office:value="342497" calcext:value-type="float">
            <text:p>342,497 </text:p>
          </table:table-cell>
          <table:table-cell table:style-name="ce21" office:value-type="float" office:value="978425" calcext:value-type="float">
            <text:p>978,425 </text:p>
          </table:table-cell>
          <table:table-cell table:style-name="ce43" office:value-type="float" office:value="39573" calcext:value-type="float">
            <text:p>39,573 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9">
          <table:table-cell table:style-name="ce10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</table:table-cell>
          <table:table-cell table:style-name="ce23" table:number-columns-repeated="17"/>
          <table:table-cell table:style-name="ce47" table:number-columns-repeated="1006"/>
        </table:table-row>
        <table:table-row table:style-name="ro9">
          <table:table-cell table:style-name="ce11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47" table:number-columns-repeated="1006"/>
        </table:table-row>
        <table:table-row table:style-name="ro10">
          <table:table-cell table:style-name="ce12"/>
          <table:table-cell/>
          <table:table-cell table:style-name="ce28" table:number-columns-repeated="16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21-05-26T14:03:25.753000000</dc:date>
    <meta:print-date>2021-05-14T18:33:15</meta:print-date>
    <meta:generator>NDC_ODF_Application_Tools/2.0.2$Windows_X86_64 LibreOffice_project/c2aef257b421fc89732e65db8501f993adb40c83</meta:generator>
    <meta:editing-duration>PT26S</meta:editing-duration>
    <meta:editing-cycles>1</meta:editing-cycles>
    <meta:document-statistic meta:table-count="1" meta:cell-count="420" meta:object-count="0"/>
  </office:meta>
</office:document-meta>
</file>