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3"/>
        <table:table-column table:style-name="co6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0" table:number-columns-repeated="6"/>
          <table:table-cell table:style-name="ce45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6">(1)</text:span></text:p>
            <text:p><text:span text:style-name="T16"/></text:p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1"/>
          <table:table-cell table:style-name="ce44" table:number-columns-repeated="6"/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4" office:value-type="string" calcext:value-type="string" table:number-columns-spanned="1" table:number-rows-spanned="3">
            <text:p><text:span text:style-name="T9">營</text:span><text:span text:style-name="T10">  </text:span><text:span text:style-name="T11">建</text:span></text:p>
            <text:p><text:span text:style-name="T9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34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強制性社會安全</text:span></text:p>
          </table:table-cell>
          <table:table-cell table:style-name="ce46" office:value-type="string" calcext:value-type="string" table:number-columns-spanned="1" table:number-rows-spanned="3">
            <text:p><text:span text:style-name="T9">其他</text:span></text:p>
            <text:p><text:span text:style-name="T16">(3)</text:span></text:p>
          </table:table-cell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8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9" calcext:value-type="float">
            <text:p>34.8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" calcext:value-type="float">
            <text:p>30.90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63.41" calcext:value-type="float">
            <text:p>63.41 </text:p>
          </table:table-cell>
          <table:table-cell table:style-name="ce20" office:value-type="float" office:value="15.57" calcext:value-type="float">
            <text:p>15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19.98" calcext:value-type="float">
            <text:p>19.9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33" calcext:value-type="float">
            <text:p>36.3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15.33" calcext:value-type="float">
            <text:p>15.33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7" calcext:value-type="float">
            <text:p>19.5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59" calcext:value-type="float">
            <text:p>38.5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94" calcext:value-type="float">
            <text:p>33.94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14.85" calcext:value-type="float">
            <text:p>14.8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19.51" calcext:value-type="float">
            <text:p>19.5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41" calcext:value-type="float">
            <text:p>35.4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63" calcext:value-type="float">
            <text:p>31.6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2.78" calcext:value-type="float">
            <text:p>62.78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20.45" calcext:value-type="float">
            <text:p>20.4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5.6" calcext:value-type="float">
            <text:p>35.6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11" calcext:value-type="float">
            <text:p>31.11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62.72" calcext:value-type="float">
            <text:p>62.72 </text:p>
          </table:table-cell>
          <table:table-cell table:style-name="ce19" office:value-type="float" office:value="15.63" calcext:value-type="float">
            <text:p>15.6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20.21" calcext:value-type="float">
            <text:p>20.2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4.09" calcext:value-type="float">
            <text:p>34.0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29.88" calcext:value-type="float">
            <text:p>29.88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20.63" calcext:value-type="float">
            <text:p>20.6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2.38" calcext:value-type="float">
            <text:p>62.38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37" calcext:value-type="float">
            <text:p>8.37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7.83" calcext:value-type="float">
            <text:p>37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83" calcext:value-type="float">
            <text:p>32.83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0.61" calcext:value-type="float">
            <text:p>60.61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20" office:value-type="float" office:value="19.79" calcext:value-type="float">
            <text:p>19.7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34.58" calcext:value-type="float">
            <text:p>34.5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8" calcext:value-type="float">
            <text:p>63.48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8.62" calcext:value-type="float">
            <text:p>8.62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20.58" calcext:value-type="float">
            <text:p>20.5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8">年</text:span><text:span text:style-name="T12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36.86" calcext:value-type="float">
            <text:p>36.8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1.75" calcext:value-type="float">
            <text:p>31.7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61.49" calcext:value-type="float">
            <text:p>61.49 </text:p>
          </table:table-cell>
          <table:table-cell table:style-name="ce19" office:value-type="float" office:value="15.29" calcext:value-type="float">
            <text:p>15.29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73" calcext:value-type="float">
            <text:p>6.73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19" office:value-type="float" office:value="19.42" calcext:value-type="float">
            <text:p>19.4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34.27" calcext:value-type="float">
            <text:p>34.2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64" calcext:value-type="float">
            <text:p>29.6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4.15" calcext:value-type="float">
            <text:p>64.15 </text:p>
          </table:table-cell>
          <table:table-cell table:style-name="ce20" office:value-type="float" office:value="15.43" calcext:value-type="float">
            <text:p>15.43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20" office:value-type="float" office:value="8.25" calcext:value-type="float">
            <text:p>8.25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20.25" calcext:value-type="float">
            <text:p>20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7.26" calcext:value-type="float">
            <text:p>37.2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18.88" calcext:value-type="float">
            <text:p>18.8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9.1" calcext:value-type="float">
            <text:p>39.1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34" calcext:value-type="float">
            <text:p>33.34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14.76" calcext:value-type="float">
            <text:p>14.76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0" office:value-type="float" office:value="19.15" calcext:value-type="float">
            <text:p>19.1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6.66" calcext:value-type="float">
            <text:p>36.6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3" calcext:value-type="float">
            <text:p>31.9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20" office:value-type="float" office:value="19.4" calcext:value-type="float">
            <text:p>19.4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8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6.17" calcext:value-type="float">
            <text:p>36.1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09" calcext:value-type="float">
            <text:p>31.0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18.87" calcext:value-type="float">
            <text:p>18.87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2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8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date>2021-05-26T14:03:58.766000000</dc:date>
    <meta:print-date>2021-05-14T18:33:29</meta:print-date>
    <meta:generator>NDC_ODF_Application_Tools/2.0.2$Windows_X86_64 LibreOffice_project/c2aef257b421fc89732e65db8501f993adb40c83</meta:generator>
    <meta:editing-duration>PT25S</meta:editing-duration>
    <meta:editing-cycles>1</meta:editing-cycles>
    <meta:document-statistic meta:table-count="1" meta:cell-count="396" meta:object-count="0"/>
  </office:meta>
</office:document-meta>
</file>