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ext-properties fo:color="#444444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t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<text:span text:style-name="T13">表</text:span>5<text:span text:style-name="T13">　儲蓄與投資</text:span></text:p>
          </table:table-cell>
          <table:covered-table-cell table:number-columns-repeated="9"/>
          <table:table-cell table:style-name="ce12">
            <draw:frame draw:z-index="1" draw:id="id0" draw:style-name="a7" draw:name="文字 1" svg:x="0in" svg:y="0in" svg:width="0in" svg:height="1.375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９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375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９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table-cell>
          <table:table-cell table:number-columns-repeated="16373" table:style-name="ce12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33">
            <text:p><text:span text:style-name="T5">年</text:span>(<text:span text:style-name="T5">季</text:span>)<text:span text:style-name="T5">別</text:span></text:p>
          </table:table-cell>
          <table:table-cell office:value-type="string" table:style-name="ce9">
            <text:p><text:span text:style-name="T5">國民儲蓄毛額</text:span></text:p>
          </table:table-cell>
          <table:table-cell table:style-name="ce10"/>
          <table:table-cell office:value-type="string" table:style-name="ce9">
            <text:p><text:span text:style-name="T5">國內投資毛額</text:span></text:p>
          </table:table-cell>
          <table:table-cell table:style-name="ce10"/>
          <table:table-cell office:value-type="string" table:number-columns-spanned="2" table:number-rows-spanned="1" table:style-name="ce46">
            <text:p><text:span text:style-name="T5">儲蓄與投資差額</text:span></text:p>
          </table:table-cell>
          <table:covered-table-cell/>
          <table:table-cell office:value-type="string" table:number-columns-spanned="1" table:number-rows-spanned="3" table:style-name="ce41">
            <text:p>商品及服務輸出入</text:p>
            <text:p>順差或逆差</text:p>
            <text:p>(百萬元)</text:p>
          </table:table-cell>
          <table:table-cell office:value-type="string" table:number-columns-spanned="1" table:number-rows-spanned="3" table:style-name="ce41">
            <text:p>國外要素所得</text:p>
            <text:p>收支淨額</text:p>
            <text:p><text:span text:style-name="T7">(</text:span>百萬元<text:span text:style-name="T7">)</text:span></text:p>
          </table:table-cell>
          <table:table-cell office:value-type="string" table:number-columns-spanned="1" table:number-rows-spanned="3" table:style-name="ce43">
            <text:p>國外移轉</text:p>
            <text:p>收支淨額</text:p>
            <text:p><text:span text:style-name="T7">(</text:span>百萬元<text:span text:style-name="T7">)</text:span></text:p>
          </table:table-cell>
          <table:table-cell table:number-columns-repeated="16374" table:style-name="ce11"/>
        </table:table-row>
        <table:table-row table:style-name="ro2">
          <table:covered-table-cell/>
          <table:table-cell office:value-type="string" table:number-columns-spanned="1" table:number-rows-spanned="2" table:style-name="ce34">
            <text:p><text:span text:style-name="T5">金額</text:span></text:p>
            <text:p>(<text:span text:style-name="T5">百萬元</text:span>)</text:p>
          </table:table-cell>
          <table:table-cell office:value-type="string" table:number-columns-spanned="1" table:number-rows-spanned="2" table:style-name="ce38">
            <text:p><text:span text:style-name="T5">占</text:span><text:span text:style-name="T7">GNI</text:span><text:span text:style-name="T5">比率</text:span><text:span text:style-name="T7">(</text:span><text:span text:style-name="T5">％</text:span><text:span text:style-name="T7">)</text:span></text:p>
            <text:p><text:span text:style-name="T7">(</text:span><text:span text:style-name="T5">儲蓄率</text:span><text:span text:style-name="T7">)</text:span></text:p>
          </table:table-cell>
          <table:table-cell office:value-type="string" table:number-columns-spanned="1" table:number-rows-spanned="2" table:style-name="ce34">
            <text:p><text:span text:style-name="T5">金額</text:span></text:p>
            <text:p>(<text:span text:style-name="T5">百萬元</text:span>)</text:p>
          </table:table-cell>
          <table:table-cell office:value-type="string" table:number-columns-spanned="1" table:number-rows-spanned="2" table:style-name="ce34">
            <text:p><text:span text:style-name="T5">占</text:span>GNI<text:span text:style-name="T5">比率</text:span>(<text:span text:style-name="T5">％</text:span>)</text:p>
            <text:p>(<text:span text:style-name="T5">投資率</text:span>)</text:p>
          </table:table-cell>
          <table:table-cell office:value-type="string" table:number-columns-spanned="1" table:number-rows-spanned="2" table:style-name="ce34">
            <text:p><text:span text:style-name="T5">金額</text:span></text:p>
            <text:p>(<text:span text:style-name="T5">百萬元</text:span>)</text:p>
          </table:table-cell>
          <table:table-cell office:value-type="string" table:number-columns-spanned="1" table:number-rows-spanned="2" table:style-name="ce34">
            <text:p><text:span text:style-name="T5">占</text:span>GNI<text:span text:style-name="T5">比率</text:span></text:p>
            <text:p>(<text:span text:style-name="T5">％</text:span>)</text:p>
          </table:table-cell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4">
          <table:covered-table-cell/>
          <table:table-cell office:value-type="string" table:style-name="ce22">
            <text:p>A</text:p>
          </table:table-cell>
          <table:table-cell table:style-name="ce22"/>
          <table:table-cell office:value-type="string" table:style-name="ce22">
            <text:p>B</text:p>
          </table:table-cell>
          <table:table-cell table:style-name="ce22"/>
          <table:table-cell office:value-type="string" table:style-name="ce22">
            <text:p>C=A-B=D+E+F</text:p>
          </table:table-cell>
          <table:table-cell table:style-name="ce22"/>
          <table:table-cell office:value-type="string" table:style-name="ce22">
            <text:p>D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F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9">
            <text:p>101<text:span text:style-name="T9">年</text:span></text:p>
          </table:table-cell>
          <table:table-cell office:value-type="float" office:value="4601328" table:style-name="ce14">
            <text:p>4,601,328<text:s/></text:p>
          </table:table-cell>
          <table:table-cell office:value-type="float" office:value="30.45" table:style-name="ce13">
            <text:p>30.45<text:s/></text:p>
          </table:table-cell>
          <table:table-cell office:value-type="float" office:value="3330452" table:style-name="ce14">
            <text:p>3,330,452<text:s/></text:p>
          </table:table-cell>
          <table:table-cell office:value-type="float" office:value="22.04" table:style-name="ce13">
            <text:p>22.04<text:s/></text:p>
          </table:table-cell>
          <table:table-cell office:value-type="float" office:value="1270876" table:style-name="ce14">
            <text:p>1,270,876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1046975" table:style-name="ce14">
            <text:p>1,046,975<text:s/></text:p>
          </table:table-cell>
          <table:table-cell office:value-type="float" office:value="432186" table:style-name="ce14">
            <text:p>432,186<text:s/></text:p>
          </table:table-cell>
          <table:table-cell office:value-type="float" office:value="-76528" table:style-name="ce14">
            <text:p>-76,528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9">
            <text:p>102<text:span text:style-name="T9">年</text:span></text:p>
          </table:table-cell>
          <table:table-cell office:value-type="float" office:value="5076461" table:style-name="ce14">
            <text:p>5,076,461<text:s/></text:p>
          </table:table-cell>
          <table:table-cell office:value-type="float" office:value="32.39" table:style-name="ce13">
            <text:p>32.39<text:s/></text:p>
          </table:table-cell>
          <table:table-cell office:value-type="float" office:value="3441464" table:style-name="ce14">
            <text:p>3,441,464<text:s/></text:p>
          </table:table-cell>
          <table:table-cell office:value-type="float" office:value="21.96" table:style-name="ce13">
            <text:p>21.96<text:s/></text:p>
          </table:table-cell>
          <table:table-cell office:value-type="float" office:value="1634997" table:style-name="ce14">
            <text:p>1,634,997<text:s/></text:p>
          </table:table-cell>
          <table:table-cell office:value-type="float" office:value="10.43" table:style-name="ce13">
            <text:p>10.43<text:s/></text:p>
          </table:table-cell>
          <table:table-cell office:value-type="float" office:value="1327665" table:style-name="ce14">
            <text:p>1,327,665<text:s/></text:p>
          </table:table-cell>
          <table:table-cell office:value-type="float" office:value="402504" table:style-name="ce14">
            <text:p>402,504<text:s/></text:p>
          </table:table-cell>
          <table:table-cell office:value-type="float" office:value="-88241" table:style-name="ce14">
            <text:p>-88,241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9">
            <text:p>103<text:span text:style-name="T9">年</text:span></text:p>
          </table:table-cell>
          <table:table-cell office:value-type="float" office:value="5735107" table:style-name="ce14">
            <text:p>5,735,107<text:s/></text:p>
          </table:table-cell>
          <table:table-cell office:value-type="float" office:value="34.35" table:style-name="ce13">
            <text:p>34.35<text:s/></text:p>
          </table:table-cell>
          <table:table-cell office:value-type="float" office:value="3668439" table:style-name="ce14">
            <text:p>3,668,439<text:s/></text:p>
          </table:table-cell>
          <table:table-cell office:value-type="float" office:value="21.97" table:style-name="ce13">
            <text:p>21.97<text:s/></text:p>
          </table:table-cell>
          <table:table-cell office:value-type="float" office:value="2066668" table:style-name="ce14">
            <text:p>2,066,668<text:s/></text:p>
          </table:table-cell>
          <table:table-cell office:value-type="float" office:value="12.38" table:style-name="ce13">
            <text:p>12.38<text:s/></text:p>
          </table:table-cell>
          <table:table-cell office:value-type="float" office:value="1625856" table:style-name="ce14">
            <text:p>1,625,856<text:s/></text:p>
          </table:table-cell>
          <table:table-cell office:value-type="float" office:value="439105" table:style-name="ce14">
            <text:p>439,105<text:s/></text:p>
          </table:table-cell>
          <table:table-cell office:value-type="float" office:value="-83703" table:style-name="ce14">
            <text:p>-83,703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9">
            <text:p>104<text:span text:style-name="T9">年</text:span></text:p>
          </table:table-cell>
          <table:table-cell office:value-type="float" office:value="6203508" table:style-name="ce14">
            <text:p>6,203,508<text:s/></text:p>
          </table:table-cell>
          <table:table-cell office:value-type="float" office:value="35.46" table:style-name="ce13">
            <text:p>35.46<text:s/></text:p>
          </table:table-cell>
          <table:table-cell office:value-type="float" office:value="3706196" table:style-name="ce14">
            <text:p>3,706,196<text:s/></text:p>
          </table:table-cell>
          <table:table-cell office:value-type="float" office:value="21.18" table:style-name="ce13">
            <text:p>21.18<text:s/></text:p>
          </table:table-cell>
          <table:table-cell office:value-type="float" office:value="2497312" table:style-name="ce14">
            <text:p>2,497,312<text:s/></text:p>
          </table:table-cell>
          <table:table-cell office:value-type="float" office:value="14.27" table:style-name="ce13">
            <text:p>14.27<text:s/></text:p>
          </table:table-cell>
          <table:table-cell office:value-type="float" office:value="2197609" table:style-name="ce14">
            <text:p>2,197,609<text:s/></text:p>
          </table:table-cell>
          <table:table-cell office:value-type="float" office:value="439661" table:style-name="ce14">
            <text:p>439,661<text:s/></text:p>
          </table:table-cell>
          <table:table-cell office:value-type="float" office:value="-107498" table:style-name="ce14">
            <text:p>-107,498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9">
            <text:p>105<text:span text:style-name="T9">年</text:span></text:p>
          </table:table-cell>
          <table:table-cell office:value-type="float" office:value="6339620" table:style-name="ce14">
            <text:p>6,339,620<text:s/></text:p>
          </table:table-cell>
          <table:table-cell office:value-type="float" office:value="35.21" table:style-name="ce13">
            <text:p>35.21<text:s/></text:p>
          </table:table-cell>
          <table:table-cell office:value-type="float" office:value="3797566" table:style-name="ce14">
            <text:p>3,797,566<text:s/></text:p>
          </table:table-cell>
          <table:table-cell office:value-type="float" office:value="21.09" table:style-name="ce13">
            <text:p>21.09<text:s/></text:p>
          </table:table-cell>
          <table:table-cell office:value-type="float" office:value="2542054" table:style-name="ce14">
            <text:p>2,542,054<text:s/></text:p>
          </table:table-cell>
          <table:table-cell office:value-type="float" office:value="14.12" table:style-name="ce13">
            <text:p>14.12<text:s/></text:p>
          </table:table-cell>
          <table:table-cell office:value-type="float" office:value="2193385" table:style-name="ce14">
            <text:p>2,193,385<text:s/></text:p>
          </table:table-cell>
          <table:table-cell office:value-type="float" office:value="451141" table:style-name="ce14">
            <text:p>451,141<text:s/></text:p>
          </table:table-cell>
          <table:table-cell office:value-type="float" office:value="-102472" table:style-name="ce14">
            <text:p>-102,472<text:s/>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9">
            <text:p>106<text:span text:style-name="T9">年</text:span></text:p>
          </table:table-cell>
          <table:table-cell office:value-type="float" office:value="6563940" table:style-name="ce14">
            <text:p>6,563,940<text:s/></text:p>
          </table:table-cell>
          <table:table-cell office:value-type="float" office:value="35.61" table:style-name="ce13">
            <text:p>35.61<text:s/></text:p>
          </table:table-cell>
          <table:table-cell office:value-type="float" office:value="3771289" table:style-name="ce14">
            <text:p>3,771,289<text:s/></text:p>
          </table:table-cell>
          <table:table-cell office:value-type="float" office:value="20.46" table:style-name="ce13">
            <text:p>20.46<text:s/></text:p>
          </table:table-cell>
          <table:table-cell office:value-type="float" office:value="2792651" table:style-name="ce14">
            <text:p>2,792,651<text:s/></text:p>
          </table:table-cell>
          <table:table-cell office:value-type="float" office:value="15.15" table:style-name="ce13">
            <text:p>15.15<text:s/></text:p>
          </table:table-cell>
          <table:table-cell office:value-type="float" office:value="2399830" table:style-name="ce14">
            <text:p>2,399,830<text:s/></text:p>
          </table:table-cell>
          <table:table-cell office:value-type="float" office:value="447361" table:style-name="ce14">
            <text:p>447,361<text:s/></text:p>
          </table:table-cell>
          <table:table-cell office:value-type="float" office:value="-125942" table:style-name="ce14">
            <text:p>-125,942<text:s/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107<text:span text:style-name="T9">年</text:span></text:p>
          </table:table-cell>
          <table:table-cell office:value-type="float" office:value="6532637" table:style-name="ce14">
            <text:p>6,532,637<text:s/></text:p>
          </table:table-cell>
          <table:table-cell office:value-type="float" office:value="34.770000000000003" table:style-name="ce13">
            <text:p>34.77<text:s/></text:p>
          </table:table-cell>
          <table:table-cell office:value-type="float" office:value="4085901" table:style-name="ce14">
            <text:p>4,085,901<text:s/></text:p>
          </table:table-cell>
          <table:table-cell office:value-type="float" office:value="21.75" table:style-name="ce13">
            <text:p>21.75<text:s/></text:p>
          </table:table-cell>
          <table:table-cell office:value-type="float" office:value="2446736" table:style-name="ce14">
            <text:p>2,446,736<text:s/></text:p>
          </table:table-cell>
          <table:table-cell office:value-type="float" office:value="13.02" table:style-name="ce13">
            <text:p>13.02<text:s/></text:p>
          </table:table-cell>
          <table:table-cell office:value-type="float" office:value="2055254" table:style-name="ce14">
            <text:p>2,055,254<text:s/></text:p>
          </table:table-cell>
          <table:table-cell office:value-type="float" office:value="414801" table:style-name="ce14">
            <text:p>414,801<text:s/></text:p>
          </table:table-cell>
          <table:table-cell office:value-type="float" office:value="-100171" table:style-name="ce14">
            <text:p>-100,171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<text:span text:style-name="T6">第</text:span>1<text:span text:style-name="T6">季</text:span></text:p>
          </table:table-cell>
          <table:table-cell office:value-type="float" office:value="1643906" table:style-name="ce16">
            <text:p>1,643,906<text:s/></text:p>
          </table:table-cell>
          <table:table-cell office:value-type="float" office:value="34.78" table:style-name="ce15">
            <text:p>34.78<text:s/></text:p>
          </table:table-cell>
          <table:table-cell office:value-type="float" office:value="975949" table:style-name="ce16">
            <text:p>975,949<text:s/></text:p>
          </table:table-cell>
          <table:table-cell office:value-type="float" office:value="20.65" table:style-name="ce15">
            <text:p>20.65<text:s/></text:p>
          </table:table-cell>
          <table:table-cell office:value-type="float" office:value="667957" table:style-name="ce16">
            <text:p>667,957<text:s/></text:p>
          </table:table-cell>
          <table:table-cell office:value-type="float" office:value="14.13" table:style-name="ce15">
            <text:p>14.13<text:s/></text:p>
          </table:table-cell>
          <table:table-cell office:value-type="float" office:value="463173" table:style-name="ce16">
            <text:p>463,173<text:s/></text:p>
          </table:table-cell>
          <table:table-cell office:value-type="float" office:value="227899" table:style-name="ce16">
            <text:p>227,899<text:s/></text:p>
          </table:table-cell>
          <table:table-cell office:value-type="float" office:value="-26540" table:style-name="ce16">
            <text:p>-26,540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0">
            <text:p><text:span text:style-name="T6">第</text:span>2<text:span text:style-name="T6">季</text:span></text:p>
          </table:table-cell>
          <table:table-cell office:value-type="float" office:value="1518503" table:style-name="ce16">
            <text:p>1,518,503<text:s/></text:p>
          </table:table-cell>
          <table:table-cell office:value-type="float" office:value="33.28" table:style-name="ce15">
            <text:p>33.28<text:s/></text:p>
          </table:table-cell>
          <table:table-cell office:value-type="float" office:value="969411" table:style-name="ce16">
            <text:p>969,411<text:s/></text:p>
          </table:table-cell>
          <table:table-cell office:value-type="float" office:value="21.24" table:style-name="ce15">
            <text:p>21.24<text:s/></text:p>
          </table:table-cell>
          <table:table-cell office:value-type="float" office:value="549092" table:style-name="ce16">
            <text:p>549,092<text:s/></text:p>
          </table:table-cell>
          <table:table-cell office:value-type="float" office:value="12.03" table:style-name="ce15">
            <text:p>12.03<text:s/></text:p>
          </table:table-cell>
          <table:table-cell office:value-type="float" office:value="491325" table:style-name="ce16">
            <text:p>491,325<text:s/></text:p>
          </table:table-cell>
          <table:table-cell office:value-type="float" office:value="80570" table:style-name="ce16">
            <text:p>80,570<text:s/></text:p>
          </table:table-cell>
          <table:table-cell office:value-type="float" office:value="-21713" table:style-name="ce16">
            <text:p>-21,713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0">
            <text:p><text:span text:style-name="T6">第</text:span>3<text:span text:style-name="T6">季</text:span></text:p>
          </table:table-cell>
          <table:table-cell office:value-type="float" office:value="1578573" table:style-name="ce16">
            <text:p>1,578,573<text:s/></text:p>
          </table:table-cell>
          <table:table-cell office:value-type="float" office:value="34.700000000000003" table:style-name="ce15">
            <text:p>34.70<text:s/></text:p>
          </table:table-cell>
          <table:table-cell office:value-type="float" office:value="1089797" table:style-name="ce16">
            <text:p>1,089,797<text:s/></text:p>
          </table:table-cell>
          <table:table-cell office:value-type="float" office:value="23.96" table:style-name="ce15">
            <text:p>23.96<text:s/></text:p>
          </table:table-cell>
          <table:table-cell office:value-type="float" office:value="488776" table:style-name="ce16">
            <text:p>488,776<text:s/></text:p>
          </table:table-cell>
          <table:table-cell office:value-type="float" office:value="10.74" table:style-name="ce15">
            <text:p>10.74<text:s/></text:p>
          </table:table-cell>
          <table:table-cell office:value-type="float" office:value="496906" table:style-name="ce16">
            <text:p>496,906<text:s/></text:p>
          </table:table-cell>
          <table:table-cell office:value-type="float" office:value="-48824" table:style-name="ce16">
            <text:p>-48,824<text:s/></text:p>
          </table:table-cell>
          <table:table-cell office:value-type="float" office:value="-25808" table:style-name="ce16">
            <text:p>-25,808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0">
            <text:p><text:span text:style-name="T6">第</text:span>4<text:span text:style-name="T6">季</text:span></text:p>
          </table:table-cell>
          <table:table-cell office:value-type="float" office:value="1791655" table:style-name="ce16">
            <text:p>1,791,655<text:s/></text:p>
          </table:table-cell>
          <table:table-cell office:value-type="float" office:value="36.19" table:style-name="ce15">
            <text:p>36.19<text:s/></text:p>
          </table:table-cell>
          <table:table-cell office:value-type="float" office:value="1050744" table:style-name="ce16">
            <text:p>1,050,744<text:s/></text:p>
          </table:table-cell>
          <table:table-cell office:value-type="float" office:value="21.22" table:style-name="ce15">
            <text:p>21.22<text:s/></text:p>
          </table:table-cell>
          <table:table-cell office:value-type="float" office:value="740911" table:style-name="ce16">
            <text:p>740,911<text:s/></text:p>
          </table:table-cell>
          <table:table-cell office:value-type="float" office:value="14.97" table:style-name="ce15">
            <text:p>14.97<text:s/></text:p>
          </table:table-cell>
          <table:table-cell office:value-type="float" office:value="603850" table:style-name="ce16">
            <text:p>603,850<text:s/></text:p>
          </table:table-cell>
          <table:table-cell office:value-type="float" office:value="155156" table:style-name="ce16">
            <text:p>155,156<text:s/></text:p>
          </table:table-cell>
          <table:table-cell office:value-type="float" office:value="-26110" table:style-name="ce16">
            <text:p>-26,110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9">
            <text:p>108<text:span text:style-name="T9">年</text:span></text:p>
          </table:table-cell>
          <table:table-cell office:value-type="float" office:value="6734492" table:style-name="ce14">
            <text:p>6,734,492<text:s/></text:p>
          </table:table-cell>
          <table:table-cell office:value-type="float" office:value="34.700000000000003" table:style-name="ce13">
            <text:p>34.70<text:s/></text:p>
          </table:table-cell>
          <table:table-cell office:value-type="float" office:value="4463678" table:style-name="ce14">
            <text:p>4,463,678<text:s/></text:p>
          </table:table-cell>
          <table:table-cell office:value-type="float" office:value="23" table:style-name="ce13">
            <text:p>23.00<text:s/></text:p>
          </table:table-cell>
          <table:table-cell office:value-type="float" office:value="2270814" table:style-name="ce14">
            <text:p>2,270,814<text:s/></text:p>
          </table:table-cell>
          <table:table-cell office:value-type="float" office:value="11.7" table:style-name="ce13">
            <text:p>11.70<text:s/></text:p>
          </table:table-cell>
          <table:table-cell office:value-type="float" office:value="1927477" table:style-name="ce14">
            <text:p>1,927,477<text:s/></text:p>
          </table:table-cell>
          <table:table-cell office:value-type="float" office:value="476461" table:style-name="ce14">
            <text:p>476,461<text:s/></text:p>
          </table:table-cell>
          <table:table-cell office:value-type="float" office:value="-87865" table:style-name="ce14">
            <text:p>-87,865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0">
            <text:p><text:span text:style-name="T6">第</text:span>1<text:span text:style-name="T6">季</text:span></text:p>
          </table:table-cell>
          <table:table-cell office:value-type="float" office:value="1633277" table:style-name="ce16">
            <text:p>1,633,277<text:s/></text:p>
          </table:table-cell>
          <table:table-cell office:value-type="float" office:value="34.200000000000003" table:style-name="ce15">
            <text:p>34.20<text:s/></text:p>
          </table:table-cell>
          <table:table-cell office:value-type="float" office:value="1068566" table:style-name="ce16">
            <text:p>1,068,566<text:s/></text:p>
          </table:table-cell>
          <table:table-cell office:value-type="float" office:value="22.37" table:style-name="ce15">
            <text:p>22.37<text:s/></text:p>
          </table:table-cell>
          <table:table-cell office:value-type="float" office:value="564711" table:style-name="ce16">
            <text:p>564,711<text:s/></text:p>
          </table:table-cell>
          <table:table-cell office:value-type="float" office:value="11.82" table:style-name="ce15">
            <text:p>11.82<text:s/></text:p>
          </table:table-cell>
          <table:table-cell office:value-type="float" office:value="413195" table:style-name="ce16">
            <text:p>413,195<text:s/></text:p>
          </table:table-cell>
          <table:table-cell office:value-type="float" office:value="193537" table:style-name="ce16">
            <text:p>193,537<text:s/></text:p>
          </table:table-cell>
          <table:table-cell office:value-type="float" office:value="-23970" table:style-name="ce16">
            <text:p>-23,970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0">
            <text:p><text:span text:style-name="T6">第</text:span>2<text:span text:style-name="T6">季</text:span></text:p>
          </table:table-cell>
          <table:table-cell office:value-type="float" office:value="1661139" table:style-name="ce16">
            <text:p>1,661,139<text:s/></text:p>
          </table:table-cell>
          <table:table-cell office:value-type="float" office:value="34.85" table:style-name="ce15">
            <text:p>34.85<text:s/></text:p>
          </table:table-cell>
          <table:table-cell office:value-type="float" office:value="1075761" table:style-name="ce16">
            <text:p>1,075,761<text:s/></text:p>
          </table:table-cell>
          <table:table-cell office:value-type="float" office:value="22.57" table:style-name="ce15">
            <text:p>22.57<text:s/></text:p>
          </table:table-cell>
          <table:table-cell office:value-type="float" office:value="585378" table:style-name="ce16">
            <text:p>585,378<text:s/></text:p>
          </table:table-cell>
          <table:table-cell office:value-type="float" office:value="12.28" table:style-name="ce15">
            <text:p>12.28<text:s/></text:p>
          </table:table-cell>
          <table:table-cell office:value-type="float" office:value="476739" table:style-name="ce16">
            <text:p>476,739<text:s/></text:p>
          </table:table-cell>
          <table:table-cell office:value-type="float" office:value="149933" table:style-name="ce16">
            <text:p>149,933<text:s/></text:p>
          </table:table-cell>
          <table:table-cell office:value-type="float" office:value="-17700" table:style-name="ce16">
            <text:p>-17,700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0">
            <text:p><text:span text:style-name="T6">第</text:span>3<text:span text:style-name="T6">季</text:span></text:p>
          </table:table-cell>
          <table:table-cell office:value-type="float" office:value="1638234" table:style-name="ce16">
            <text:p>1,638,234<text:s/></text:p>
          </table:table-cell>
          <table:table-cell office:value-type="float" office:value="34.4" table:style-name="ce15">
            <text:p>34.40<text:s/></text:p>
          </table:table-cell>
          <table:table-cell office:value-type="float" office:value="1118069" table:style-name="ce16">
            <text:p>1,118,069<text:s/></text:p>
          </table:table-cell>
          <table:table-cell office:value-type="float" office:value="23.48" table:style-name="ce15">
            <text:p>23.48<text:s/></text:p>
          </table:table-cell>
          <table:table-cell office:value-type="float" office:value="520165" table:style-name="ce16">
            <text:p>520,165<text:s/></text:p>
          </table:table-cell>
          <table:table-cell office:value-type="float" office:value="10.92" table:style-name="ce15">
            <text:p>10.92<text:s/></text:p>
          </table:table-cell>
          <table:table-cell office:value-type="float" office:value="528844" table:style-name="ce16">
            <text:p>528,844<text:s/></text:p>
          </table:table-cell>
          <table:table-cell office:value-type="float" office:value="-13215" table:style-name="ce16">
            <text:p>-13,215<text:s/></text:p>
          </table:table-cell>
          <table:table-cell office:value-type="float" office:value="-17802" table:style-name="ce16">
            <text:p>-17,802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0">
            <text:p><text:span text:style-name="T6">第</text:span>4<text:span text:style-name="T6">季</text:span></text:p>
          </table:table-cell>
          <table:table-cell office:value-type="float" office:value="1801842" table:style-name="ce16">
            <text:p>1,801,842<text:s/></text:p>
          </table:table-cell>
          <table:table-cell office:value-type="float" office:value="35.299999999999997" table:style-name="ce15">
            <text:p>35.30<text:s/></text:p>
          </table:table-cell>
          <table:table-cell office:value-type="float" office:value="1201282" table:style-name="ce16">
            <text:p>1,201,282<text:s/></text:p>
          </table:table-cell>
          <table:table-cell office:value-type="float" office:value="23.53" table:style-name="ce15">
            <text:p>23.53<text:s/></text:p>
          </table:table-cell>
          <table:table-cell office:value-type="float" office:value="600560" table:style-name="ce16">
            <text:p>600,560<text:s/></text:p>
          </table:table-cell>
          <table:table-cell office:value-type="float" office:value="11.77" table:style-name="ce15">
            <text:p>11.77<text:s/></text:p>
          </table:table-cell>
          <table:table-cell office:value-type="float" office:value="508699" table:style-name="ce16">
            <text:p>508,699<text:s/></text:p>
          </table:table-cell>
          <table:table-cell office:value-type="float" office:value="146206" table:style-name="ce16">
            <text:p>146,206<text:s/></text:p>
          </table:table-cell>
          <table:table-cell office:value-type="float" office:value="-28393" table:style-name="ce16">
            <text:p>-28,393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9">
            <text:p>109<text:span text:style-name="T9">年</text:span>(r)</text:p>
          </table:table-cell>
          <table:table-cell office:value-type="float" office:value="7688286" table:style-name="ce14">
            <text:p>7,688,286<text:s/>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4688389" table:style-name="ce14">
            <text:p>4,688,389<text:s/></text:p>
          </table:table-cell>
          <table:table-cell office:value-type="float" office:value="23.08" table:style-name="ce13">
            <text:p>23.08<text:s/></text:p>
          </table:table-cell>
          <table:table-cell office:value-type="float" office:value="2999897" table:style-name="ce14">
            <text:p>2,999,897<text:s/></text:p>
          </table:table-cell>
          <table:table-cell office:value-type="float" office:value="14.77" table:style-name="ce13">
            <text:p>14.77<text:s/></text:p>
          </table:table-cell>
          <table:table-cell office:value-type="float" office:value="2699032" table:style-name="ce14">
            <text:p>2,699,032<text:s/></text:p>
          </table:table-cell>
          <table:table-cell office:value-type="float" office:value="547420" table:style-name="ce14">
            <text:p>547,420<text:s/></text:p>
          </table:table-cell>
          <table:table-cell office:value-type="float" office:value="-93103" table:style-name="ce14">
            <text:p>-93,103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0">
            <text:p><text:span text:style-name="T6">第</text:span>1<text:span text:style-name="T6">季</text:span></text:p>
          </table:table-cell>
          <table:table-cell office:value-type="float" office:value="1692864" table:style-name="ce16">
            <text:p>1,692,864<text:s/></text:p>
          </table:table-cell>
          <table:table-cell office:value-type="float" office:value="34.9" table:style-name="ce15">
            <text:p>34.90<text:s/></text:p>
          </table:table-cell>
          <table:table-cell office:value-type="float" office:value="1176035" table:style-name="ce16">
            <text:p>1,176,035<text:s/></text:p>
          </table:table-cell>
          <table:table-cell office:value-type="float" office:value="24.24" table:style-name="ce15">
            <text:p>24.24<text:s/></text:p>
          </table:table-cell>
          <table:table-cell office:value-type="float" office:value="516829" table:style-name="ce16">
            <text:p>516,829<text:s/></text:p>
          </table:table-cell>
          <table:table-cell office:value-type="float" office:value="10.65" table:style-name="ce15">
            <text:p>10.65<text:s/></text:p>
          </table:table-cell>
          <table:table-cell office:value-type="float" office:value="395752" table:style-name="ce16">
            <text:p>395,752<text:s/></text:p>
          </table:table-cell>
          <table:table-cell office:value-type="float" office:value="179555" table:style-name="ce16">
            <text:p>179,555<text:s/></text:p>
          </table:table-cell>
          <table:table-cell office:value-type="float" office:value="-25624" table:style-name="ce16">
            <text:p>-25,624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0">
            <text:p><text:span text:style-name="T6">第</text:span>2<text:span text:style-name="T6">季</text:span></text:p>
          </table:table-cell>
          <table:table-cell office:value-type="float" office:value="1833626" table:style-name="ce16">
            <text:p>1,833,626<text:s/></text:p>
          </table:table-cell>
          <table:table-cell office:value-type="float" office:value="37.979999999999997" table:style-name="ce15">
            <text:p>37.98<text:s/></text:p>
          </table:table-cell>
          <table:table-cell office:value-type="float" office:value="1176255" table:style-name="ce16">
            <text:p>1,176,255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657371" table:style-name="ce16">
            <text:p>657,371<text:s/></text:p>
          </table:table-cell>
          <table:table-cell office:value-type="float" office:value="13.62" table:style-name="ce15">
            <text:p>13.62<text:s/></text:p>
          </table:table-cell>
          <table:table-cell office:value-type="float" office:value="593835" table:style-name="ce16">
            <text:p>593,835<text:s/></text:p>
          </table:table-cell>
          <table:table-cell office:value-type="float" office:value="137423" table:style-name="ce16">
            <text:p>137,423<text:s/></text:p>
          </table:table-cell>
          <table:table-cell office:value-type="float" office:value="-21522" table:style-name="ce16">
            <text:p>-21,522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6">
            <text:p><text:span text:style-name="T6">第</text:span><text:span text:style-name="T4">3</text:span><text:span text:style-name="T6">季</text:span></text:p>
          </table:table-cell>
          <table:table-cell office:value-type="float" office:value="2034450" table:style-name="ce16">
            <text:p>2,034,450<text:s/></text:p>
          </table:table-cell>
          <table:table-cell office:value-type="float" office:value="39.03" table:style-name="ce15">
            <text:p>39.03<text:s/></text:p>
          </table:table-cell>
          <table:table-cell office:value-type="float" office:value="1134665" table:style-name="ce16">
            <text:p>1,134,665<text:s/></text:p>
          </table:table-cell>
          <table:table-cell office:value-type="float" office:value="21.77" table:style-name="ce15">
            <text:p>21.77<text:s/></text:p>
          </table:table-cell>
          <table:table-cell office:value-type="float" office:value="899785" table:style-name="ce16">
            <text:p>899,785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843249" table:style-name="ce16">
            <text:p>843,249<text:s/></text:p>
          </table:table-cell>
          <table:table-cell office:value-type="float" office:value="125972" table:style-name="ce16">
            <text:p>125,972<text:s/></text:p>
          </table:table-cell>
          <table:table-cell office:value-type="float" office:value="-24233" table:style-name="ce16">
            <text:p>-24,233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6">
            <text:p><text:span text:style-name="T6">第</text:span><text:span text:style-name="T4">4</text:span><text:span text:style-name="T6">季</text:span><text:span text:style-name="T4">(r)</text:span></text:p>
          </table:table-cell>
          <table:table-cell office:value-type="float" office:value="2127346" table:style-name="ce16">
            <text:p>2,127,346<text:s/></text:p>
          </table:table-cell>
          <table:table-cell office:value-type="float" office:value="39.229999999999997" table:style-name="ce15">
            <text:p>39.23<text:s/></text:p>
          </table:table-cell>
          <table:table-cell office:value-type="float" office:value="1201434" table:style-name="ce16">
            <text:p>1,201,434<text:s/></text:p>
          </table:table-cell>
          <table:table-cell office:value-type="float" office:value="22.16" table:style-name="ce15">
            <text:p>22.16<text:s/></text:p>
          </table:table-cell>
          <table:table-cell office:value-type="float" office:value="925912" table:style-name="ce16">
            <text:p>925,912<text:s/></text:p>
          </table:table-cell>
          <table:table-cell office:value-type="float" office:value="17.079999999999998" table:style-name="ce15">
            <text:p>17.08<text:s/></text:p>
          </table:table-cell>
          <table:table-cell office:value-type="float" office:value="866196" table:style-name="ce16">
            <text:p>866,196<text:s/></text:p>
          </table:table-cell>
          <table:table-cell office:value-type="float" office:value="104470" table:style-name="ce16">
            <text:p>104,470<text:s/></text:p>
          </table:table-cell>
          <table:table-cell office:value-type="float" office:value="-21724" table:style-name="ce16">
            <text:p>-21,724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9">
            <text:p>110<text:span text:style-name="T9">年</text:span>(f)</text:p>
          </table:table-cell>
          <table:table-cell office:value-type="float" office:value="8638511" table:style-name="ce14">
            <text:p>8,638,511<text:s/></text:p>
          </table:table-cell>
          <table:table-cell office:value-type="float" office:value="39.9" table:style-name="ce13">
            <text:p>39.90<text:s/></text:p>
          </table:table-cell>
          <table:table-cell office:value-type="float" office:value="5159139" table:style-name="ce14">
            <text:p>5,159,139<text:s/></text:p>
          </table:table-cell>
          <table:table-cell office:value-type="float" office:value="23.83" table:style-name="ce13">
            <text:p>23.83<text:s/></text:p>
          </table:table-cell>
          <table:table-cell office:value-type="float" office:value="3479372" table:style-name="ce14">
            <text:p>3,479,372<text:s/></text:p>
          </table:table-cell>
          <table:table-cell office:value-type="float" office:value="16.07" table:style-name="ce13">
            <text:p>16.07<text:s/></text:p>
          </table:table-cell>
          <table:table-cell office:value-type="float" office:value="3206978" table:style-name="ce14">
            <text:p>3,206,978<text:s/></text:p>
          </table:table-cell>
          <table:table-cell office:value-type="float" office:value="376393" table:style-name="ce14">
            <text:p>376,393<text:s/></text:p>
          </table:table-cell>
          <table:table-cell office:value-type="float" office:value="-64426" table:style-name="ce14">
            <text:p>-64,426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6">
            <text:p><text:span text:style-name="T6">第</text:span><text:span text:style-name="T4">1</text:span><text:span text:style-name="T6">季</text:span><text:span text:style-name="T4">(p)</text:span></text:p>
          </table:table-cell>
          <table:table-cell office:value-type="float" office:value="2111548" table:style-name="ce16">
            <text:p>2,111,548<text:s/></text:p>
          </table:table-cell>
          <table:table-cell office:value-type="float" office:value="39.35" table:style-name="ce15">
            <text:p>39.35<text:s/></text:p>
          </table:table-cell>
          <table:table-cell office:value-type="float" office:value="1296720" table:style-name="ce16">
            <text:p>1,296,720<text:s/></text:p>
          </table:table-cell>
          <table:table-cell office:value-type="float" office:value="24.17" table:style-name="ce15">
            <text:p>24.17<text:s/></text:p>
          </table:table-cell>
          <table:table-cell office:value-type="float" office:value="814828" table:style-name="ce16">
            <text:p>814,828<text:s/></text:p>
          </table:table-cell>
          <table:table-cell office:value-type="float" office:value="15.19" table:style-name="ce15">
            <text:p>15.19<text:s/></text:p>
          </table:table-cell>
          <table:table-cell office:value-type="float" office:value="729892" table:style-name="ce16">
            <text:p>729,892<text:s/></text:p>
          </table:table-cell>
          <table:table-cell office:value-type="float" office:value="141769" table:style-name="ce16">
            <text:p>141,769<text:s/></text:p>
          </table:table-cell>
          <table:table-cell office:value-type="float" office:value="-17260" table:style-name="ce16">
            <text:p>-17,260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0">
            <text:p><text:span text:style-name="T6">第</text:span>2<text:span text:style-name="T6">季</text:span>(f)</text:p>
          </table:table-cell>
          <table:table-cell office:value-type="float" office:value="2117610" table:style-name="ce16">
            <text:p>2,117,610<text:s/></text:p>
          </table:table-cell>
          <table:table-cell office:value-type="float" office:value="40.78" table:style-name="ce15">
            <text:p>40.78<text:s/></text:p>
          </table:table-cell>
          <table:table-cell office:value-type="float" office:value="1250673" table:style-name="ce16">
            <text:p>1,250,673<text:s/></text:p>
          </table:table-cell>
          <table:table-cell office:value-type="float" office:value="24.09" table:style-name="ce15">
            <text:p>24.09<text:s/></text:p>
          </table:table-cell>
          <table:table-cell office:value-type="float" office:value="866937" table:style-name="ce16">
            <text:p>866,937<text:s/></text:p>
          </table:table-cell>
          <table:table-cell office:value-type="float" office:value="16.7" table:style-name="ce15">
            <text:p>16.70<text:s/></text:p>
          </table:table-cell>
          <table:table-cell office:value-type="float" office:value="788958" table:style-name="ce16">
            <text:p>788,958<text:s/></text:p>
          </table:table-cell>
          <table:table-cell office:value-type="float" office:value="90556" table:style-name="ce16">
            <text:p>90,556<text:s/></text:p>
          </table:table-cell>
          <table:table-cell office:value-type="float" office:value="-12577" table:style-name="ce16">
            <text:p>-12,577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0">
            <text:p><text:span text:style-name="T6">第</text:span>3<text:span text:style-name="T6">季</text:span>(f)</text:p>
          </table:table-cell>
          <table:table-cell office:value-type="float" office:value="2174978" table:style-name="ce16">
            <text:p>2,174,978<text:s/></text:p>
          </table:table-cell>
          <table:table-cell office:value-type="float" office:value="40.200000000000003" table:style-name="ce15">
            <text:p>40.20<text:s/></text:p>
          </table:table-cell>
          <table:table-cell office:value-type="float" office:value="1293554" table:style-name="ce16">
            <text:p>1,293,554<text:s/></text:p>
          </table:table-cell>
          <table:table-cell office:value-type="float" office:value="23.91" table:style-name="ce15">
            <text:p>23.91<text:s/></text:p>
          </table:table-cell>
          <table:table-cell office:value-type="float" office:value="881424" table:style-name="ce16">
            <text:p>881,424<text:s/></text:p>
          </table:table-cell>
          <table:table-cell office:value-type="float" office:value="16.29" table:style-name="ce15">
            <text:p>16.29<text:s/></text:p>
          </table:table-cell>
          <table:table-cell office:value-type="float" office:value="838786" table:style-name="ce16">
            <text:p>838,786<text:s/></text:p>
          </table:table-cell>
          <table:table-cell office:value-type="float" office:value="56145" table:style-name="ce16">
            <text:p>56,145<text:s/></text:p>
          </table:table-cell>
          <table:table-cell office:value-type="float" office:value="-13507" table:style-name="ce16">
            <text:p>-13,507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0">
            <text:p><text:span text:style-name="T6">第</text:span>4<text:span text:style-name="T6">季</text:span>(f)</text:p>
          </table:table-cell>
          <table:table-cell office:value-type="float" office:value="2234375" table:style-name="ce16">
            <text:p>2,234,375<text:s/></text:p>
          </table:table-cell>
          <table:table-cell office:value-type="float" office:value="39.340000000000003" table:style-name="ce15">
            <text:p>39.34<text:s/></text:p>
          </table:table-cell>
          <table:table-cell office:value-type="float" office:value="1318192" table:style-name="ce16">
            <text:p>1,318,192<text:s/></text:p>
          </table:table-cell>
          <table:table-cell office:value-type="float" office:value="23.21" table:style-name="ce15">
            <text:p>23.21<text:s/></text:p>
          </table:table-cell>
          <table:table-cell office:value-type="float" office:value="916183" table:style-name="ce16">
            <text:p>916,183<text:s/></text:p>
          </table:table-cell>
          <table:table-cell office:value-type="float" office:value="16.13" table:style-name="ce15">
            <text:p>16.13<text:s/></text:p>
          </table:table-cell>
          <table:table-cell office:value-type="float" office:value="849342" table:style-name="ce16">
            <text:p>849,342<text:s/></text:p>
          </table:table-cell>
          <table:table-cell office:value-type="float" office:value="87923" table:style-name="ce16">
            <text:p>87,923<text:s/></text:p>
          </table:table-cell>
          <table:table-cell office:value-type="float" office:value="-21082" table:style-name="ce16">
            <text:p>-21,082<text:s/></text:p>
          </table:table-cell>
          <table:table-cell table:number-columns-repeated="16374" table:style-name="ce8"/>
        </table:table-row>
        <table:table-row table:style-name="ro6">
          <table:table-cell table:style-name="ce5"/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16374"/>
        </table:table-row>
        <table:table-row table:style-name="ro7">
          <table:table-cell office:value-type="string" table:style-name="ce27">
            <text:p><text:span text:style-name="T6">說明：</text:span><text:span text:style-name="T4">1.</text:span><text:span text:style-name="T6">國民儲蓄毛額</text:span><text:span text:style-name="T4">(A)=GDP+</text:span><text:span text:style-name="T6">國外要素所得收支淨額</text:span><text:span text:style-name="T4">(E)+</text:span><text:span text:style-name="T6">國外移轉收支淨額</text:span><text:span text:style-name="T4">(F)-</text:span><text:span text:style-name="T6">民間消費</text:span><text:span text:style-name="T4">-</text:span><text:span text:style-name="T6">政府消費。</text:span></text:p>
          </table:table-cell>
          <table:table-cell table:style-name="ce17"/>
          <table:table-cell table:number-columns-repeated="2" table:style-name="ce18"/>
          <table:table-cell table:number-columns-repeated="16380" table:style-name="ce17"/>
        </table:table-row>
        <table:table-row table:style-name="ro8">
          <table:table-cell office:value-type="string" table:style-name="ce21">
            <text:p><text:span text:style-name="T10">說明：</text:span>2.<text:span text:style-name="T6">國內投資毛額</text:span>(B)=<text:span text:style-name="T6">固定資本形成</text:span>+<text:span text:style-name="T6">存貨變動。</text:span>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9">
          <table:table-cell office:value-type="string" table:number-columns-spanned="10" table:number-rows-spanned="1" table:style-name="ce45">
            <text:p><text:span text:style-name="T10">說明：</text:span><text:span text:style-name="T11">3</text:span><text:span text:style-name="T4">.</text:span><text:span text:style-name="T6">儲蓄與投資差額</text:span><text:span text:style-name="T4">(C)=A-B=(GDP+E+F-</text:span><text:span text:style-name="T6">民間消費</text:span><text:span text:style-name="T4">-</text:span><text:span text:style-name="T6">政府消費</text:span><text:span text:style-name="T4">)-(</text:span><text:span text:style-name="T6">固定資本形成</text:span><text:span text:style-name="T4">+</text:span><text:span text:style-name="T6">存貨變動</text:span><text:span text:style-name="T4">)=(</text:span><text:span text:style-name="T6">商品及服務輸出</text:span><text:span text:style-name="T4">-</text:span><text:span text:style-name="T6">商品及服務輸入</text:span><text:span text:style-name="T4">)+E+F=</text:span><text:span text:style-name="T6">商品及服務輸出入順差</text:span><text:span text:style-name="T4">+</text:span></text:p>
            <text:p><text:span text:style-name="T4"><text:s text:c="15"/></text:span><text:span text:style-name="T6">國外要素所得收支淨額</text:span><text:span text:style-name="T4">+</text:span><text:span text:style-name="T6">國外移轉收支淨額；以</text:span><text:span text:style-name="T4">109</text:span><text:span text:style-name="T6">年為例，儲蓄與投資差額</text:span><text:span text:style-name="T4">3</text:span><text:span text:style-name="T6">兆元，</text:span><text:span text:style-name="T4">3</text:span><text:span text:style-name="T6">者分別占</text:span><text:span text:style-name="T4">90.0</text:span><text:span text:style-name="T6">％、</text:span><text:span text:style-name="T4">18.2</text:span><text:span text:style-name="T6">％及</text:span><text:span text:style-name="T4">-3.1</text:span><text:span text:style-name="T6">％；另因生產面與支出面</text:span><text:span text:style-name="T4">GDP</text:span><text:span text:style-name="T6">統計</text:span></text:p>
            <text:p><text:span text:style-name="T4"><text:s text:c="15"/></text:span><text:span text:style-name="T6">存有差異，致實務上</text:span><text:span text:style-name="T4">(C)</text:span><text:span text:style-name="T6">與</text:span><text:span text:style-name="T4">(D)+(E)+(F)</text:span><text:span text:style-name="T6">之間會有統計差異。</text:span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number-columns-repeated="2" table:style-name="ce1"/>
          <table:table-cell table:style-name="ce25"/>
          <table:table-cell table:style-name="ce2"/>
          <table:table-cell table:number-columns-repeated="16380" table:style-name="ce1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表5.$A$1:表5.$J$36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1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dc:title>國民所得新聞稿附表</dc:title>
    <meta:initial-creator>dgbas</meta:initial-creator>
    <dc:creator>林秀峰</dc:creator>
    <meta:creation-date>2005-05-18T08:12:44Z</meta:creation-date>
    <dc:date>2021-06-02T02:01:37Z</dc:date>
    <meta:print-date>2021-06-02T02:01:06Z</meta:print-date>
  </office:meta>
</office:document-meta>
</file>