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5079__35069__32_-t4-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_19968__33324___35079__35069__32_-t4-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_19968__33324___35079__35069__32_-t4-1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_19968__33324___35079__35069__32_-t4-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_19968__33324___35079__35069__32_-t4-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_35079__35069__32_-t4-1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_35079__35069__32_-t4-1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_19968__33324___35079__35069__32_-t4-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_35079__35069__32_-t4-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_35079__35069__32_-t4-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_35079__35069__32_-t4-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_35079__35069__32_-t4-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_35079__35069__32_-t4-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_35079__35069__32_-t4-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_35079__35069__32_-t4-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t1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_19968__33324___35079__35069__32_-t4-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35079__35069__32_-t4-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t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_19968__33324___35079__35069__32_-t4-1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_19968__33324___35079__35069__32_-t4-1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35079__35069__32_-t4-1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t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35079__35069__32_-t4-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19968__33324___35079__35069__32_-t4-1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_35079__35069__32_-t4-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_35079__35069__32_-t4-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">
      <style:graphic-properties fo:wrap-option="wrap" fo:padding-top="0.035in" fo:padding-bottom="0.03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5in" fo:padding-bottom="0.03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7-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" table:default-cell-style-name="ce28"/>
        <table:table-column table:style-name="co2" table:number-columns-repeated="4" table:default-cell-style-name="ce4"/>
        <table:table-column table:style-name="co3" table:default-cell-style-name="ce4"/>
        <table:table-column table:style-name="co4" table:number-columns-repeated="16374" table:default-cell-style-name="ce4"/>
        <table:table-row table:style-name="ro1">
          <table:table-cell office:value-type="string" table:number-columns-spanned="9" table:number-rows-spanned="1" table:style-name="ce31">
            <text:p><text:span text:style-name="T6">表</text:span>7-1<text:span text:style-name="T6">　經季節調整之國內生產毛額─依支出分</text:span></text:p>
          </table:table-cell>
          <table:covered-table-cell table:number-columns-repeated="8"/>
          <table:table-cell table:style-name="ce2">
            <draw:frame draw:z-index="1" draw:id="id0" draw:style-name="a7" draw:name="文字 1" svg:x="0in" svg:y="0in" svg:width="0in" svg:height="1.59375in">
              <draw:text-box>
                <text:p text:style-name="a6" text:class-names="" text:cond-style-name=""><text:span text:style-name="a0" text:class-names="">─</text:span><text:span text:style-name="a1" text:class-names=""><text:s text:c="1"/></text:span><text:span text:style-name="a2" text:class-names="">６</text:span><text:span text:style-name="a3" text:class-names=""><text:s text:c="1"/></text:span><text:span text:style-name="a4" text:class-names="">─</text:span><text:span text:style-name="a5" text:class-names=""/></text:p>
              </draw:text-box>
              <svg:title/>
              <svg:desc/>
            </draw:frame>
            <draw:frame draw:z-index="2" draw:id="id1" draw:style-name="a15" draw:name="文字 1" svg:x="0in" svg:y="0in" svg:width="0in" svg:height="1.59375in">
              <draw:text-box>
                <text:p text:style-name="a14" text:class-names="" text:cond-style-name=""><text:span text:style-name="a8" text:class-names="">─</text:span><text:span text:style-name="a9" text:class-names=""><text:s text:c="1"/></text:span><text:span text:style-name="a10" text:class-names="">６</text:span><text:span text:style-name="a11" text:class-names=""><text:s text:c="1"/></text:span><text:span text:style-name="a12" text:class-names="">─</text:span><text:span text:style-name="a13" text:class-names=""/></text:p>
              </draw:text-box>
              <svg:title/>
              <svg:desc/>
            </draw:frame>
          </table:table-cell>
          <table:table-cell table:number-columns-repeated="16374" table:style-name="ce2"/>
        </table:table-row>
        <table:table-row table:style-name="ro2">
          <table:table-cell office:value-type="string" table:style-name="ce3">
            <text:p><text:span text:style-name="T4">連鎖實質值</text:span>(105<text:span text:style-name="T4">年為參考年</text:span>)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table:number-columns-repeated="3" table:style-name="ce5"/>
          <table:table-cell table:number-columns-repeated="2" table:style-name="ce6"/>
          <table:table-cell table:number-columns-repeated="3" table:style-name="ce5"/>
          <table:table-cell office:value-type="string" table:style-name="ce6">
            <text:p><text:span text:style-name="T8">單位：新台幣百萬元</text:span></text:p>
          </table:table-cell>
          <table:table-cell table:number-columns-repeated="16375" table:style-name="ce5"/>
        </table:table-row>
        <table:table-row table:style-name="ro2">
          <table:table-cell office:value-type="string" table:number-columns-spanned="1" table:number-rows-spanned="4" table:style-name="ce29">
            <text:p><text:span text:style-name="T8">年</text:span>(<text:span text:style-name="T8">季</text:span>)<text:span text:style-name="T8">別</text:span></text:p>
          </table:table-cell>
          <table:table-cell office:value-type="string" table:style-name="ce7">
            <text:p><text:span text:style-name="T8">實質</text:span>GDP</text:p>
          </table:table-cell>
          <table:table-cell table:number-columns-repeated="7" table:style-name="ce8"/>
          <table:table-cell table:number-columns-repeated="16375" table:style-name="ce5"/>
        </table:table-row>
        <table:table-row table:style-name="ro2">
          <table:covered-table-cell/>
          <table:table-cell table:style-name="ce9"/>
          <table:table-cell office:value-type="string" table:style-name="ce10">
            <text:p><text:span text:style-name="T8">國內需求</text:span></text:p>
          </table:table-cell>
          <table:table-cell table:number-columns-repeated="3" table:style-name="ce11"/>
          <table:table-cell office:value-type="string" table:style-name="ce10">
            <text:p><text:span text:style-name="T8">國外淨需求</text:span></text:p>
          </table:table-cell>
          <table:table-cell table:number-columns-repeated="2" table:style-name="ce12"/>
          <table:table-cell table:number-columns-repeated="16375" table:style-name="ce5"/>
        </table:table-row>
        <table:table-row table:style-name="ro2">
          <table:covered-table-cell/>
          <table:table-cell table:number-columns-repeated="2" table:style-name="ce9"/>
          <table:table-cell office:value-type="string" table:number-columns-spanned="1" table:number-rows-spanned="2" table:style-name="ce30">
            <text:p><text:span text:style-name="T8">民間消費</text:span></text:p>
          </table:table-cell>
          <table:table-cell office:value-type="string" table:number-columns-spanned="1" table:number-rows-spanned="2" table:style-name="ce30">
            <text:p><text:span text:style-name="T8">政府消費</text:span></text:p>
          </table:table-cell>
          <table:table-cell office:value-type="string" table:number-columns-spanned="1" table:number-rows-spanned="2" table:style-name="ce30">
            <text:p><text:span text:style-name="T8">資本形成</text:span></text:p>
          </table:table-cell>
          <table:table-cell table:style-name="ce13"/>
          <table:table-cell office:value-type="string" table:style-name="ce14">
            <text:p><text:span text:style-name="T8">商品及</text:span></text:p>
          </table:table-cell>
          <table:table-cell office:value-type="string" table:style-name="ce11">
            <text:p><text:span text:style-name="T8">商品及</text:span></text:p>
          </table:table-cell>
          <table:table-cell table:number-columns-repeated="16375" table:style-name="ce5"/>
        </table:table-row>
        <table:table-row table:style-name="ro2">
          <table:covered-table-cell/>
          <table:table-cell table:number-columns-repeated="2" table:style-name="ce15"/>
          <table:covered-table-cell/>
          <table:covered-table-cell/>
          <table:covered-table-cell/>
          <table:table-cell table:style-name="ce15"/>
          <table:table-cell office:value-type="string" table:style-name="ce15">
            <text:p><text:span text:style-name="T8">服務輸出</text:span></text:p>
          </table:table-cell>
          <table:table-cell office:value-type="string" table:style-name="ce16">
            <text:p><text:s/><text:span text:style-name="T8">服務輸入</text:span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7">
            <text:p>106<text:span text:style-name="T9">年</text:span></text:p>
          </table:table-cell>
          <table:table-cell table:number-columns-repeated="8" table:style-name="ce18"/>
          <table:table-cell table:number-columns-repeated="16375" table:style-name="ce19"/>
        </table:table-row>
        <table:table-row table:style-name="ro3">
          <table:table-cell office:value-type="string" table:style-name="ce20">
            <text:p><text:span text:style-name="T11">第</text:span>1<text:span text:style-name="T11">季</text:span></text:p>
          </table:table-cell>
          <table:table-cell office:value-type="float" office:value="4479818" table:style-name="ce18">
            <text:p>4,479,818<text:s text:c="2"/></text:p>
          </table:table-cell>
          <table:table-cell office:value-type="float" office:value="3875854" table:style-name="ce18">
            <text:p>3,875,854<text:s text:c="2"/></text:p>
          </table:table-cell>
          <table:table-cell office:value-type="float" office:value="2304428" table:style-name="ce18">
            <text:p>2,304,428<text:s text:c="2"/></text:p>
          </table:table-cell>
          <table:table-cell office:value-type="float" office:value="604328" table:style-name="ce18">
            <text:p>604,328<text:s text:c="2"/></text:p>
          </table:table-cell>
          <table:table-cell office:value-type="float" office:value="967098" table:style-name="ce18">
            <text:p>967,098<text:s text:c="2"/></text:p>
          </table:table-cell>
          <table:table-cell office:value-type="float" office:value="603964" table:style-name="ce18">
            <text:p>603,964<text:s text:c="2"/></text:p>
          </table:table-cell>
          <table:table-cell office:value-type="float" office:value="3026989" table:style-name="ce18">
            <text:p>3,026,989<text:s text:c="2"/></text:p>
          </table:table-cell>
          <table:table-cell office:value-type="float" office:value="2423025" table:style-name="ce18">
            <text:p>2,423,025<text:s text:c="2"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20">
            <text:p><text:span text:style-name="T11">第</text:span>2<text:span text:style-name="T11">季</text:span></text:p>
          </table:table-cell>
          <table:table-cell office:value-type="float" office:value="4507549" table:style-name="ce18">
            <text:p>4,507,549<text:s text:c="2"/></text:p>
          </table:table-cell>
          <table:table-cell office:value-type="float" office:value="3928478" table:style-name="ce18">
            <text:p>3,928,478<text:s text:c="2"/></text:p>
          </table:table-cell>
          <table:table-cell office:value-type="float" office:value="2315257" table:style-name="ce18">
            <text:p>2,315,257<text:s text:c="2"/></text:p>
          </table:table-cell>
          <table:table-cell office:value-type="float" office:value="623040" table:style-name="ce18">
            <text:p>623,040<text:s text:c="2"/></text:p>
          </table:table-cell>
          <table:table-cell office:value-type="float" office:value="990181" table:style-name="ce18">
            <text:p>990,181<text:s text:c="2"/></text:p>
          </table:table-cell>
          <table:table-cell office:value-type="float" office:value="579071" table:style-name="ce18">
            <text:p>579,071<text:s text:c="2"/></text:p>
          </table:table-cell>
          <table:table-cell office:value-type="float" office:value="3001719" table:style-name="ce18">
            <text:p>3,001,719<text:s text:c="2"/></text:p>
          </table:table-cell>
          <table:table-cell office:value-type="float" office:value="2422648" table:style-name="ce18">
            <text:p>2,422,648<text:s text:c="2"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21">
            <text:p><text:span text:style-name="T11">第</text:span>3<text:span text:style-name="T11">季</text:span></text:p>
          </table:table-cell>
          <table:table-cell office:value-type="float" office:value="4561863" table:style-name="ce18">
            <text:p>4,561,863<text:s text:c="2"/></text:p>
          </table:table-cell>
          <table:table-cell office:value-type="float" office:value="3868196" table:style-name="ce18">
            <text:p>3,868,196<text:s text:c="2"/></text:p>
          </table:table-cell>
          <table:table-cell office:value-type="float" office:value="2342588" table:style-name="ce18">
            <text:p>2,342,588<text:s text:c="2"/></text:p>
          </table:table-cell>
          <table:table-cell office:value-type="float" office:value="634054" table:style-name="ce18">
            <text:p>634,054<text:s text:c="2"/></text:p>
          </table:table-cell>
          <table:table-cell office:value-type="float" office:value="891554" table:style-name="ce18">
            <text:p>891,554<text:s text:c="2"/></text:p>
          </table:table-cell>
          <table:table-cell office:value-type="float" office:value="693667" table:style-name="ce18">
            <text:p>693,667<text:s text:c="2"/></text:p>
          </table:table-cell>
          <table:table-cell office:value-type="float" office:value="3140278" table:style-name="ce18">
            <text:p>3,140,278<text:s text:c="2"/></text:p>
          </table:table-cell>
          <table:table-cell office:value-type="float" office:value="2446611" table:style-name="ce18">
            <text:p>2,446,611<text:s text:c="2"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22">
            <text:p><text:span text:style-name="T11">第</text:span>4<text:span text:style-name="T11">季</text:span></text:p>
          </table:table-cell>
          <table:table-cell office:value-type="float" office:value="4587359" table:style-name="ce18">
            <text:p>4,587,359<text:s text:c="2"/></text:p>
          </table:table-cell>
          <table:table-cell office:value-type="float" office:value="3895483" table:style-name="ce18">
            <text:p>3,895,483<text:s text:c="2"/></text:p>
          </table:table-cell>
          <table:table-cell office:value-type="float" office:value="2364963" table:style-name="ce18">
            <text:p>2,364,963<text:s text:c="2"/></text:p>
          </table:table-cell>
          <table:table-cell office:value-type="float" office:value="610626" table:style-name="ce18">
            <text:p>610,626<text:s text:c="2"/></text:p>
          </table:table-cell>
          <table:table-cell office:value-type="float" office:value="919894" table:style-name="ce18">
            <text:p>919,894<text:s text:c="2"/></text:p>
          </table:table-cell>
          <table:table-cell office:value-type="float" office:value="691876" table:style-name="ce18">
            <text:p>691,876<text:s text:c="2"/></text:p>
          </table:table-cell>
          <table:table-cell office:value-type="float" office:value="3170724" table:style-name="ce18">
            <text:p>3,170,724<text:s text:c="2"/></text:p>
          </table:table-cell>
          <table:table-cell office:value-type="float" office:value="2478848" table:style-name="ce18">
            <text:p>2,478,848<text:s text:c="2"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7">
            <text:p>107<text:span text:style-name="T9">年</text:span></text:p>
          </table:table-cell>
          <table:table-cell table:number-columns-repeated="8" table:style-name="ce18"/>
          <table:table-cell table:number-columns-repeated="16375" table:style-name="ce19"/>
        </table:table-row>
        <table:table-row table:style-name="ro3">
          <table:table-cell office:value-type="string" table:style-name="ce21">
            <text:p><text:span text:style-name="T11">第</text:span>1<text:span text:style-name="T11">季</text:span></text:p>
          </table:table-cell>
          <table:table-cell office:value-type="float" office:value="4625269" table:style-name="ce18">
            <text:p>4,625,269<text:s text:c="2"/></text:p>
          </table:table-cell>
          <table:table-cell office:value-type="float" office:value="3998519" table:style-name="ce18">
            <text:p>3,998,519<text:s text:c="2"/></text:p>
          </table:table-cell>
          <table:table-cell office:value-type="float" office:value="2372732" table:style-name="ce18">
            <text:p>2,372,732<text:s text:c="2"/></text:p>
          </table:table-cell>
          <table:table-cell office:value-type="float" office:value="647180" table:style-name="ce18">
            <text:p>647,180<text:s text:c="2"/></text:p>
          </table:table-cell>
          <table:table-cell office:value-type="float" office:value="978524" table:style-name="ce18">
            <text:p>978,524<text:s text:c="2"/></text:p>
          </table:table-cell>
          <table:table-cell office:value-type="float" office:value="625689" table:style-name="ce18">
            <text:p>625,689<text:s text:c="2"/></text:p>
          </table:table-cell>
          <table:table-cell office:value-type="float" office:value="3080100" table:style-name="ce18">
            <text:p>3,080,100<text:s text:c="2"/></text:p>
          </table:table-cell>
          <table:table-cell office:value-type="float" office:value="2454411" table:style-name="ce18">
            <text:p>2,454,411<text:s text:c="2"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22">
            <text:p><text:span text:style-name="T11">第</text:span>2<text:span text:style-name="T11">季</text:span></text:p>
          </table:table-cell>
          <table:table-cell office:value-type="float" office:value="4650058" table:style-name="ce18">
            <text:p>4,650,058<text:s text:c="2"/></text:p>
          </table:table-cell>
          <table:table-cell office:value-type="float" office:value="4023510" table:style-name="ce18">
            <text:p>4,023,510<text:s text:c="2"/></text:p>
          </table:table-cell>
          <table:table-cell office:value-type="float" office:value="2391991" table:style-name="ce18">
            <text:p>2,391,991<text:s text:c="2"/></text:p>
          </table:table-cell>
          <table:table-cell office:value-type="float" office:value="664172" table:style-name="ce18">
            <text:p>664,172<text:s text:c="2"/></text:p>
          </table:table-cell>
          <table:table-cell office:value-type="float" office:value="967201" table:style-name="ce18">
            <text:p>967,201<text:s text:c="2"/></text:p>
          </table:table-cell>
          <table:table-cell office:value-type="float" office:value="625577" table:style-name="ce18">
            <text:p>625,577<text:s text:c="2"/></text:p>
          </table:table-cell>
          <table:table-cell office:value-type="float" office:value="3107054" table:style-name="ce18">
            <text:p>3,107,054<text:s text:c="2"/></text:p>
          </table:table-cell>
          <table:table-cell office:value-type="float" office:value="2481477" table:style-name="ce18">
            <text:p>2,481,477<text:s text:c="2"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21">
            <text:p><text:span text:style-name="T11">第</text:span>3<text:span text:style-name="T11">季</text:span></text:p>
          </table:table-cell>
          <table:table-cell office:value-type="float" office:value="4673386" table:style-name="ce18">
            <text:p>4,673,386<text:s text:c="2"/></text:p>
          </table:table-cell>
          <table:table-cell office:value-type="float" office:value="4053236" table:style-name="ce18">
            <text:p>4,053,236<text:s text:c="2"/></text:p>
          </table:table-cell>
          <table:table-cell office:value-type="float" office:value="2366541" table:style-name="ce18">
            <text:p>2,366,541<text:s text:c="2"/></text:p>
          </table:table-cell>
          <table:table-cell office:value-type="float" office:value="625593" table:style-name="ce18">
            <text:p>625,593<text:s text:c="2"/></text:p>
          </table:table-cell>
          <table:table-cell office:value-type="float" office:value="1061143" table:style-name="ce18">
            <text:p>1,061,143<text:s text:c="2"/></text:p>
          </table:table-cell>
          <table:table-cell office:value-type="float" office:value="619239" table:style-name="ce18">
            <text:p>619,239<text:s text:c="2"/></text:p>
          </table:table-cell>
          <table:table-cell office:value-type="float" office:value="3134823" table:style-name="ce18">
            <text:p>3,134,823<text:s text:c="2"/></text:p>
          </table:table-cell>
          <table:table-cell office:value-type="float" office:value="2515584" table:style-name="ce18">
            <text:p>2,515,584<text:s text:c="2"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22">
            <text:p><text:span text:style-name="T11">第</text:span>4<text:span text:style-name="T11">季</text:span></text:p>
          </table:table-cell>
          <table:table-cell office:value-type="float" office:value="4693301" table:style-name="ce18">
            <text:p>4,693,301<text:s text:c="2"/></text:p>
          </table:table-cell>
          <table:table-cell office:value-type="float" office:value="4045230" table:style-name="ce18">
            <text:p>4,045,230<text:s text:c="2"/></text:p>
          </table:table-cell>
          <table:table-cell office:value-type="float" office:value="2387555" table:style-name="ce18">
            <text:p>2,387,555<text:s text:c="2"/></text:p>
          </table:table-cell>
          <table:table-cell office:value-type="float" office:value="634433" table:style-name="ce18">
            <text:p>634,433<text:s text:c="2"/></text:p>
          </table:table-cell>
          <table:table-cell office:value-type="float" office:value="1023251" table:style-name="ce18">
            <text:p>1,023,251<text:s text:c="2"/></text:p>
          </table:table-cell>
          <table:table-cell office:value-type="float" office:value="646083" table:style-name="ce18">
            <text:p>646,083<text:s text:c="2"/></text:p>
          </table:table-cell>
          <table:table-cell office:value-type="float" office:value="3041870" table:style-name="ce18">
            <text:p>3,041,870<text:s text:c="2"/></text:p>
          </table:table-cell>
          <table:table-cell office:value-type="float" office:value="2395785" table:style-name="ce18">
            <text:p>2,395,785<text:s text:c="2"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23">
            <text:p>108<text:span text:style-name="T9">年</text:span></text:p>
          </table:table-cell>
          <table:table-cell table:number-columns-repeated="8" table:style-name="ce18"/>
          <table:table-cell table:number-columns-repeated="16375" table:style-name="ce19"/>
        </table:table-row>
        <table:table-row table:style-name="ro3">
          <table:table-cell office:value-type="string" table:style-name="ce21">
            <text:p><text:span text:style-name="T11">第</text:span>1<text:span text:style-name="T11">季</text:span></text:p>
          </table:table-cell>
          <table:table-cell office:value-type="float" office:value="4716495" table:style-name="ce18">
            <text:p>4,716,495<text:s text:c="2"/></text:p>
          </table:table-cell>
          <table:table-cell office:value-type="float" office:value="4094438" table:style-name="ce18">
            <text:p>4,094,438<text:s text:c="2"/></text:p>
          </table:table-cell>
          <table:table-cell office:value-type="float" office:value="2422645" table:style-name="ce18">
            <text:p>2,422,645<text:s text:c="2"/></text:p>
          </table:table-cell>
          <table:table-cell office:value-type="float" office:value="633627" table:style-name="ce18">
            <text:p>633,627<text:s text:c="2"/></text:p>
          </table:table-cell>
          <table:table-cell office:value-type="float" office:value="1038265" table:style-name="ce18">
            <text:p>1,038,265<text:s text:c="2"/></text:p>
          </table:table-cell>
          <table:table-cell office:value-type="float" office:value="620248" table:style-name="ce18">
            <text:p>620,248<text:s text:c="2"/></text:p>
          </table:table-cell>
          <table:table-cell office:value-type="float" office:value="3108487" table:style-name="ce18">
            <text:p>3,108,487<text:s text:c="2"/></text:p>
          </table:table-cell>
          <table:table-cell office:value-type="float" office:value="2488239" table:style-name="ce18">
            <text:p>2,488,239<text:s text:c="2"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22">
            <text:p><text:span text:style-name="T11">第</text:span>2<text:span text:style-name="T11">季</text:span></text:p>
          </table:table-cell>
          <table:table-cell office:value-type="float" office:value="4786156" table:style-name="ce18">
            <text:p>4,786,156<text:s text:c="2"/></text:p>
          </table:table-cell>
          <table:table-cell office:value-type="float" office:value="4127027" table:style-name="ce18">
            <text:p>4,127,027<text:s text:c="2"/></text:p>
          </table:table-cell>
          <table:table-cell office:value-type="float" office:value="2436444" table:style-name="ce18">
            <text:p>2,436,444<text:s text:c="2"/></text:p>
          </table:table-cell>
          <table:table-cell office:value-type="float" office:value="653814" table:style-name="ce18">
            <text:p>653,814<text:s text:c="2"/></text:p>
          </table:table-cell>
          <table:table-cell office:value-type="float" office:value="1036750" table:style-name="ce18">
            <text:p>1,036,750<text:s text:c="2"/></text:p>
          </table:table-cell>
          <table:table-cell office:value-type="float" office:value="657245" table:style-name="ce18">
            <text:p>657,245<text:s text:c="2"/></text:p>
          </table:table-cell>
          <table:table-cell office:value-type="float" office:value="3164217" table:style-name="ce18">
            <text:p>3,164,217<text:s text:c="2"/></text:p>
          </table:table-cell>
          <table:table-cell office:value-type="float" office:value="2506972" table:style-name="ce18">
            <text:p>2,506,972<text:s text:c="2"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21">
            <text:p><text:span text:style-name="T11">第</text:span>3<text:span text:style-name="T11">季</text:span></text:p>
          </table:table-cell>
          <table:table-cell office:value-type="float" office:value="4820238" table:style-name="ce18">
            <text:p>4,820,238<text:s text:c="2"/></text:p>
          </table:table-cell>
          <table:table-cell office:value-type="float" office:value="4136588" table:style-name="ce18">
            <text:p>4,136,588<text:s text:c="2"/></text:p>
          </table:table-cell>
          <table:table-cell office:value-type="float" office:value="2421574" table:style-name="ce18">
            <text:p>2,421,574<text:s text:c="2"/></text:p>
          </table:table-cell>
          <table:table-cell office:value-type="float" office:value="654000" table:style-name="ce18">
            <text:p>654,000<text:s text:c="2"/></text:p>
          </table:table-cell>
          <table:table-cell office:value-type="float" office:value="1060918" table:style-name="ce18">
            <text:p>1,060,918<text:s text:c="2"/></text:p>
          </table:table-cell>
          <table:table-cell office:value-type="float" office:value="679022" table:style-name="ce18">
            <text:p>679,022<text:s text:c="2"/></text:p>
          </table:table-cell>
          <table:table-cell office:value-type="float" office:value="3129556" table:style-name="ce18">
            <text:p>3,129,556<text:s text:c="2"/></text:p>
          </table:table-cell>
          <table:table-cell office:value-type="float" office:value="2450534" table:style-name="ce18">
            <text:p>2,450,534<text:s text:c="2"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22">
            <text:p><text:span text:style-name="T11">第</text:span>4<text:span text:style-name="T11">季</text:span></text:p>
          </table:table-cell>
          <table:table-cell office:value-type="float" office:value="4871746" table:style-name="ce18">
            <text:p>4,871,746<text:s text:c="2"/></text:p>
          </table:table-cell>
          <table:table-cell office:value-type="float" office:value="4251986" table:style-name="ce18">
            <text:p>4,251,986<text:s text:c="2"/></text:p>
          </table:table-cell>
          <table:table-cell office:value-type="float" office:value="2453660" table:style-name="ce18">
            <text:p>2,453,660<text:s text:c="2"/></text:p>
          </table:table-cell>
          <table:table-cell office:value-type="float" office:value="647174" table:style-name="ce18">
            <text:p>647,174<text:s text:c="2"/></text:p>
          </table:table-cell>
          <table:table-cell office:value-type="float" office:value="1151063" table:style-name="ce18">
            <text:p>1,151,063<text:s text:c="2"/></text:p>
          </table:table-cell>
          <table:table-cell office:value-type="float" office:value="614569" table:style-name="ce18">
            <text:p>614,569<text:s text:c="2"/></text:p>
          </table:table-cell>
          <table:table-cell office:value-type="float" office:value="3122981" table:style-name="ce18">
            <text:p>3,122,981<text:s text:c="2"/></text:p>
          </table:table-cell>
          <table:table-cell office:value-type="float" office:value="2508409" table:style-name="ce18">
            <text:p>2,508,409<text:s text:c="2"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7">
            <text:p>109<text:span text:style-name="T9">年</text:span></text:p>
          </table:table-cell>
          <table:table-cell table:number-columns-repeated="8" table:style-name="ce18"/>
          <table:table-cell table:number-columns-repeated="16375" table:style-name="ce19"/>
        </table:table-row>
        <table:table-row table:style-name="ro3">
          <table:table-cell office:value-type="string" table:style-name="ce20">
            <text:p><text:span text:style-name="T11">第</text:span>1<text:span text:style-name="T11">季</text:span></text:p>
          </table:table-cell>
          <table:table-cell office:value-type="float" office:value="4839429" table:style-name="ce18">
            <text:p>4,839,429<text:s text:c="2"/></text:p>
          </table:table-cell>
          <table:table-cell office:value-type="float" office:value="4160806" table:style-name="ce18">
            <text:p>4,160,806<text:s text:c="2"/></text:p>
          </table:table-cell>
          <table:table-cell office:value-type="float" office:value="2384980" table:style-name="ce18">
            <text:p>2,384,980<text:s text:c="2"/></text:p>
          </table:table-cell>
          <table:table-cell office:value-type="float" office:value="652758" table:style-name="ce18">
            <text:p>652,758<text:s text:c="2"/></text:p>
          </table:table-cell>
          <table:table-cell office:value-type="float" office:value="1121784" table:style-name="ce18">
            <text:p>1,121,784<text:s text:c="2"/></text:p>
          </table:table-cell>
          <table:table-cell office:value-type="float" office:value="667655" table:style-name="ce18">
            <text:p>667,655<text:s text:c="2"/></text:p>
          </table:table-cell>
          <table:table-cell office:value-type="float" office:value="3011879" table:style-name="ce18">
            <text:p>3,011,879<text:s text:c="2"/></text:p>
          </table:table-cell>
          <table:table-cell office:value-type="float" office:value="2344224" table:style-name="ce18">
            <text:p>2,344,224<text:s text:c="2"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20">
            <text:p><text:span text:style-name="T11">第</text:span>2<text:span text:style-name="T11">季</text:span></text:p>
          </table:table-cell>
          <table:table-cell office:value-type="float" office:value="4800447" table:style-name="ce18">
            <text:p>4,800,447<text:s text:c="2"/></text:p>
          </table:table-cell>
          <table:table-cell office:value-type="float" office:value="4106096" table:style-name="ce18">
            <text:p>4,106,096<text:s text:c="2"/></text:p>
          </table:table-cell>
          <table:table-cell office:value-type="float" office:value="2302709" table:style-name="ce18">
            <text:p>2,302,709<text:s text:c="2"/></text:p>
          </table:table-cell>
          <table:table-cell office:value-type="float" office:value="651243" table:style-name="ce18">
            <text:p>651,243<text:s text:c="2"/></text:p>
          </table:table-cell>
          <table:table-cell office:value-type="float" office:value="1149721" table:style-name="ce18">
            <text:p>1,149,721<text:s text:c="2"/></text:p>
          </table:table-cell>
          <table:table-cell office:value-type="float" office:value="685937" table:style-name="ce18">
            <text:p>685,937<text:s text:c="2"/></text:p>
          </table:table-cell>
          <table:table-cell office:value-type="float" office:value="3029873" table:style-name="ce18">
            <text:p>3,029,873<text:s text:c="2"/></text:p>
          </table:table-cell>
          <table:table-cell office:value-type="float" office:value="2343936" table:style-name="ce18">
            <text:p>2,343,936<text:s text:c="2"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20">
            <text:p><text:span text:style-name="T11">第</text:span>3<text:span text:style-name="T11">季</text:span></text:p>
          </table:table-cell>
          <table:table-cell office:value-type="float" office:value="5041365" table:style-name="ce18">
            <text:p>5,041,365<text:s text:c="2"/></text:p>
          </table:table-cell>
          <table:table-cell office:value-type="float" office:value="4183133" table:style-name="ce18">
            <text:p>4,183,133<text:s text:c="2"/></text:p>
          </table:table-cell>
          <table:table-cell office:value-type="float" office:value="2408592" table:style-name="ce18">
            <text:p>2,408,592<text:s text:c="2"/></text:p>
          </table:table-cell>
          <table:table-cell office:value-type="float" office:value="674953" table:style-name="ce18">
            <text:p>674,953<text:s text:c="2"/></text:p>
          </table:table-cell>
          <table:table-cell office:value-type="float" office:value="1098834" table:style-name="ce18">
            <text:p>1,098,834<text:s text:c="2"/></text:p>
          </table:table-cell>
          <table:table-cell office:value-type="float" office:value="854819" table:style-name="ce18">
            <text:p>854,819<text:s text:c="2"/></text:p>
          </table:table-cell>
          <table:table-cell office:value-type="float" office:value="3260303" table:style-name="ce18">
            <text:p>3,260,303<text:s text:c="2"/></text:p>
          </table:table-cell>
          <table:table-cell office:value-type="float" office:value="2405484" table:style-name="ce18">
            <text:p>2,405,484<text:s text:c="2"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20">
            <text:p><text:span text:style-name="T11">第</text:span>4<text:span text:style-name="T11">季</text:span>(r)</text:p>
          </table:table-cell>
          <table:table-cell office:value-type="float" office:value="5112814" table:style-name="ce18">
            <text:p>5,112,814<text:s text:c="2"/></text:p>
          </table:table-cell>
          <table:table-cell office:value-type="float" office:value="4231064" table:style-name="ce18">
            <text:p>4,231,064<text:s text:c="2"/></text:p>
          </table:table-cell>
          <table:table-cell office:value-type="float" office:value="2402572" table:style-name="ce18">
            <text:p>2,402,572<text:s text:c="2"/></text:p>
          </table:table-cell>
          <table:table-cell office:value-type="float" office:value="674705" table:style-name="ce18">
            <text:p>674,705<text:s text:c="2"/></text:p>
          </table:table-cell>
          <table:table-cell office:value-type="float" office:value="1152079" table:style-name="ce18">
            <text:p>1,152,079<text:s text:c="2"/></text:p>
          </table:table-cell>
          <table:table-cell office:value-type="float" office:value="884526" table:style-name="ce18">
            <text:p>884,526<text:s text:c="2"/></text:p>
          </table:table-cell>
          <table:table-cell office:value-type="float" office:value="3421105" table:style-name="ce18">
            <text:p>3,421,105<text:s text:c="2"/></text:p>
          </table:table-cell>
          <table:table-cell office:value-type="float" office:value="2536574" table:style-name="ce18">
            <text:p>2,536,574<text:s text:c="2"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7">
            <text:p>110<text:span text:style-name="T9">年</text:span></text:p>
          </table:table-cell>
          <table:table-cell table:number-columns-repeated="8" table:style-name="ce18"/>
          <table:table-cell table:number-columns-repeated="16375" table:style-name="ce19"/>
        </table:table-row>
        <table:table-row table:style-name="ro3">
          <table:table-cell office:value-type="string" table:style-name="ce20">
            <text:p><text:span text:style-name="T11">第</text:span>1<text:span text:style-name="T11">季</text:span>(p)</text:p>
          </table:table-cell>
          <table:table-cell office:value-type="float" office:value="5268613" table:style-name="ce18">
            <text:p>5,268,613<text:s text:c="2"/></text:p>
          </table:table-cell>
          <table:table-cell office:value-type="float" office:value="4343959" table:style-name="ce18">
            <text:p>4,343,959<text:s text:c="2"/></text:p>
          </table:table-cell>
          <table:table-cell office:value-type="float" office:value="2441051" table:style-name="ce18">
            <text:p>2,441,051<text:s text:c="2"/></text:p>
          </table:table-cell>
          <table:table-cell office:value-type="float" office:value="680361" table:style-name="ce18">
            <text:p>680,361<text:s text:c="2"/></text:p>
          </table:table-cell>
          <table:table-cell office:value-type="float" office:value="1220224" table:style-name="ce18">
            <text:p>1,220,224<text:s text:c="2"/></text:p>
          </table:table-cell>
          <table:table-cell office:value-type="float" office:value="932817" table:style-name="ce18">
            <text:p>932,817<text:s text:c="2"/></text:p>
          </table:table-cell>
          <table:table-cell office:value-type="float" office:value="3631618" table:style-name="ce18">
            <text:p>3,631,618<text:s text:c="2"/></text:p>
          </table:table-cell>
          <table:table-cell office:value-type="float" office:value="2698801" table:style-name="ce18">
            <text:p>2,698,801<text:s text:c="2"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20">
            <text:p><text:span text:style-name="T11">第</text:span>2<text:span text:style-name="T11">季</text:span>(f)</text:p>
          </table:table-cell>
          <table:table-cell office:value-type="float" office:value="5136700" table:style-name="ce18">
            <text:p>5,136,700<text:s text:c="2"/></text:p>
          </table:table-cell>
          <table:table-cell office:value-type="float" office:value="4237511" table:style-name="ce18">
            <text:p>4,237,511<text:s text:c="2"/></text:p>
          </table:table-cell>
          <table:table-cell office:value-type="float" office:value="2368713" table:style-name="ce18">
            <text:p>2,368,713<text:s text:c="2"/></text:p>
          </table:table-cell>
          <table:table-cell office:value-type="float" office:value="675363" table:style-name="ce18">
            <text:p>675,363<text:s text:c="2"/></text:p>
          </table:table-cell>
          <table:table-cell office:value-type="float" office:value="1190785" table:style-name="ce18">
            <text:p>1,190,785<text:s text:c="2"/></text:p>
          </table:table-cell>
          <table:table-cell office:value-type="float" office:value="908664" table:style-name="ce18">
            <text:p>908,664<text:s text:c="2"/></text:p>
          </table:table-cell>
          <table:table-cell office:value-type="float" office:value="3665363" table:style-name="ce18">
            <text:p>3,665,363<text:s text:c="2"/></text:p>
          </table:table-cell>
          <table:table-cell office:value-type="float" office:value="2756699" table:style-name="ce18">
            <text:p>2,756,699<text:s text:c="2"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20">
            <text:p><text:span text:style-name="T11">第</text:span>3<text:span text:style-name="T11">季</text:span>(f)</text:p>
          </table:table-cell>
          <table:table-cell office:value-type="float" office:value="5204365" table:style-name="ce18">
            <text:p>5,204,365<text:s text:c="2"/></text:p>
          </table:table-cell>
          <table:table-cell office:value-type="float" office:value="4385713" table:style-name="ce18">
            <text:p>4,385,713<text:s text:c="2"/></text:p>
          </table:table-cell>
          <table:table-cell office:value-type="float" office:value="2459849" table:style-name="ce18">
            <text:p>2,459,849<text:s text:c="2"/></text:p>
          </table:table-cell>
          <table:table-cell office:value-type="float" office:value="684022" table:style-name="ce18">
            <text:p>684,022<text:s text:c="2"/></text:p>
          </table:table-cell>
          <table:table-cell office:value-type="float" office:value="1239404" table:style-name="ce18">
            <text:p>1,239,404<text:s text:c="2"/></text:p>
          </table:table-cell>
          <table:table-cell office:value-type="float" office:value="817904" table:style-name="ce18">
            <text:p>817,904<text:s text:c="2"/></text:p>
          </table:table-cell>
          <table:table-cell office:value-type="float" office:value="3663867" table:style-name="ce18">
            <text:p>3,663,867<text:s text:c="2"/></text:p>
          </table:table-cell>
          <table:table-cell office:value-type="float" office:value="2845963" table:style-name="ce18">
            <text:p>2,845,963<text:s text:c="2"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20">
            <text:p><text:span text:style-name="T11">第</text:span>4<text:span text:style-name="T11">季</text:span>(f)</text:p>
          </table:table-cell>
          <table:table-cell office:value-type="float" office:value="5264166" table:style-name="ce18">
            <text:p>5,264,166<text:s text:c="2"/></text:p>
          </table:table-cell>
          <table:table-cell office:value-type="float" office:value="4430955" table:style-name="ce18">
            <text:p>4,430,955<text:s text:c="2"/></text:p>
          </table:table-cell>
          <table:table-cell office:value-type="float" office:value="2490153" table:style-name="ce18">
            <text:p>2,490,153<text:s text:c="2"/></text:p>
          </table:table-cell>
          <table:table-cell office:value-type="float" office:value="692783" table:style-name="ce18">
            <text:p>692,783<text:s text:c="2"/></text:p>
          </table:table-cell>
          <table:table-cell office:value-type="float" office:value="1245664" table:style-name="ce18">
            <text:p>1,245,664<text:s text:c="2"/></text:p>
          </table:table-cell>
          <table:table-cell office:value-type="float" office:value="833287" table:style-name="ce18">
            <text:p>833,287<text:s text:c="2"/></text:p>
          </table:table-cell>
          <table:table-cell office:value-type="float" office:value="3726797" table:style-name="ce18">
            <text:p>3,726,797<text:s text:c="2"/></text:p>
          </table:table-cell>
          <table:table-cell office:value-type="float" office:value="2893509" table:style-name="ce18">
            <text:p>2,893,509<text:s text:c="2"/></text:p>
          </table:table-cell>
          <table:table-cell table:number-columns-repeated="16375" table:style-name="ce19"/>
        </table:table-row>
        <table:table-row table:style-name="ro4">
          <table:table-cell table:style-name="ce24"/>
          <table:table-cell table:number-columns-repeated="2" table:style-name="ce25"/>
          <table:table-cell table:number-columns-repeated="2" table:style-name="ce26"/>
          <table:table-cell table:number-columns-repeated="4" table:style-name="ce25"/>
          <table:table-cell table:number-columns-repeated="16375"/>
        </table:table-row>
        <table:table-row table:style-name="ro5">
          <table:table-cell office:value-type="string" table:style-name="ce27">
            <text:p><text:span text:style-name="T11">說明：以</text:span>105<text:span text:style-name="T11">年為參考年計算之連鎖實質值不具可加性。</text:span></text:p>
          </table:table-cell>
          <table:table-cell table:number-columns-repeated="2" table:style-name="ce4"/>
          <table:table-cell table:number-columns-repeated="2" table:style-name="ce28"/>
          <table:table-cell table:number-columns-repeated="16379" table:style-name="ce4"/>
        </table:table-row>
        <table:table-row table:style-name="ro5">
          <table:table-cell table:style-name="ce27"/>
          <table:table-cell table:number-columns-repeated="2" table:style-name="ce4"/>
          <table:table-cell table:number-columns-repeated="2" table:style-name="ce28"/>
          <table:table-cell table:number-columns-repeated="16379" table:style-name="ce4"/>
        </table:table-row>
        <table:table-row table:style-name="ro6">
          <table:table-cell table:number-columns-repeated="3" table:style-name="ce4"/>
          <table:table-cell table:number-columns-repeated="2" table:style-name="ce28"/>
          <table:table-cell table:number-columns-repeated="16379" table:style-name="ce4"/>
        </table:table-row>
        <table:table-row table:style-name="ro4">
          <table:table-cell table:number-columns-repeated="3" table:style-name="ce4"/>
          <table:table-cell table:number-columns-repeated="2" table:style-name="ce28"/>
          <table:table-cell table:number-columns-repeated="16379" table:style-name="ce4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表7-1.$A$1:表7-1.$I$34" table:base-cell-address="表7-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1" style:display-name="一般_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5079__35069__32_-t4-1" style:display-name="一般_複製 -t4-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69291338582677in" fo:margin-bottom="0.66929133858267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附表－</text:span><text:span text:style-name="T2">14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dc:title>國民所得新聞稿附表</dc:title>
    <meta:initial-creator>dgbas</meta:initial-creator>
    <dc:creator>林秀峰</dc:creator>
    <meta:creation-date>2009-08-13T05:49:32Z</meta:creation-date>
    <dc:date>2021-06-01T00:54:35Z</dc:date>
    <meta:print-date>2021-06-01T00:45:20Z</meta:print-date>
  </office:meta>
</office:document-meta>
</file>