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t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t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t1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1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_19968__33324__t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8">
            <text:p><text:span text:style-name="T4">表</text:span>1-2<text:span text:style-name="T4">　</text:span>GDP<text:span text:style-name="T4">、</text:span>GNI<text:span text:style-name="T4">及</text:span>N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3" table:style-name="ce29">
            <text:p><text:span text:style-name="T6">年</text:span>(<text:span text:style-name="T6">季</text:span>)<text:span text:style-name="T6">別</text:span></text:p>
          </table:table-cell>
          <table:table-cell office:value-type="string" table:number-columns-spanned="5" table:number-rows-spanned="1" table:style-name="ce30">
            <text:p><text:span text:style-name="T6">國內生產毛額</text:span>GDP</text:p>
          </table:table-cell>
          <table:covered-table-cell table:number-columns-repeated="4"/>
          <table:table-cell office:value-type="string" table:number-columns-spanned="2" table:number-rows-spanned="2" table:style-name="ce31">
            <text:p><text:span text:style-name="T6">國民所得毛額</text:span>GNI</text:p>
            <text:p>(<text:span text:style-name="T6">當期價格</text:span>)</text:p>
          </table:table-cell>
          <table:covered-table-cell/>
          <table:table-cell office:value-type="string" table:number-columns-spanned="4" table:number-rows-spanned="1" table:style-name="ce32">
            <text:p><text:span text:style-name="T6">國民所得</text:span>NI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33">
            <text:p><text:span text:style-name="T6">當期價格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6">以</text:span>105<text:span text:style-name="T6">年為參考年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6">當期價格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以</text:span>105<text:span text:style-name="T6">年為參考年</text:span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<text:span text:style-name="T6">金額</text:span><text:span text:style-name="T6"/></text:p>
            <text:p>(<text:span text:style-name="T6">百萬元</text:span>)</text:p>
          </table:table-cell>
          <table:table-cell office:value-type="string" table:style-name="ce4">
            <text:p><text:span text:style-name="T6">增加率</text:span><text:span text:style-name="T6"/></text:p>
            <text:p>(<text:span text:style-name="T6">％</text:span>)</text:p>
          </table:table-cell>
          <table:table-cell office:value-type="string" table:style-name="ce4">
            <text:p><text:span text:style-name="T6">折合美金</text:span><text:span text:style-name="T6"/></text:p>
            <text:p>(<text:span text:style-name="T6">百萬美元</text:span>)</text:p>
          </table:table-cell>
          <table:table-cell office:value-type="string" table:style-name="ce4">
            <text:p><text:span text:style-name="T6">連鎖值</text:span><text:span text:style-name="T6"/></text:p>
            <text:p>(<text:span text:style-name="T6">百萬元</text:span>)</text:p>
          </table:table-cell>
          <table:table-cell office:value-type="string" table:style-name="ce4">
            <text:p><text:span text:style-name="T6">經濟成長率</text:span><text:span text:style-name="T6"/></text:p>
            <text:p>(<text:span text:style-name="T6">％</text:span>)</text:p>
          </table:table-cell>
          <table:table-cell office:value-type="string" table:style-name="ce4">
            <text:p><text:span text:style-name="T6">金額</text:span><text:span text:style-name="T6"/></text:p>
            <text:p>(<text:span text:style-name="T6">百萬元</text:span>)</text:p>
          </table:table-cell>
          <table:table-cell office:value-type="string" table:style-name="ce4">
            <text:p><text:span text:style-name="T6">折合美金</text:span><text:span text:style-name="T6"/></text:p>
            <text:p>(<text:span text:style-name="T6">百萬美元</text:span>)</text:p>
          </table:table-cell>
          <table:table-cell office:value-type="string" table:style-name="ce4">
            <text:p><text:span text:style-name="T6">金額</text:span><text:span text:style-name="T6"/></text:p>
            <text:p>(<text:span text:style-name="T6">百萬元</text:span>)</text:p>
          </table:table-cell>
          <table:table-cell office:value-type="string" table:style-name="ce4">
            <text:p><text:span text:style-name="T6">折合美金</text:span><text:span text:style-name="T6"/></text:p>
            <text:p>(<text:span text:style-name="T6">百萬美元</text:span>)</text:p>
          </table:table-cell>
          <table:table-cell office:value-type="string" table:style-name="ce4">
            <text:p><text:span text:style-name="T6">連鎖值</text:span><text:span text:style-name="T6"/></text:p>
            <text:p>(<text:span text:style-name="T6">百萬元</text:span>)</text:p>
          </table:table-cell>
          <table:table-cell office:value-type="string" table:style-name="ce5">
            <text:p><text:span text:style-name="T6">成長率</text:span><text:span text:style-name="T6"/></text:p>
            <text:p>(<text:span text:style-name="T6">％</text:span>)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101<text:span text:style-name="T7">年</text:span></text:p>
          </table:table-cell>
          <table:table-cell office:value-type="float" office:value="14677765" table:style-name="ce8">
            <text:p>14,677,765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95536" table:style-name="ce8">
            <text:p>495,536<text:s/></text:p>
          </table:table-cell>
          <table:table-cell office:value-type="float" office:value="15779909" table:style-name="ce8">
            <text:p>15,779,909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15109951" table:style-name="ce8">
            <text:p>15,109,951<text:s/></text:p>
          </table:table-cell>
          <table:table-cell office:value-type="float" office:value="510127" table:style-name="ce8">
            <text:p>510,127<text:s/></text:p>
          </table:table-cell>
          <table:table-cell office:value-type="float" office:value="12496672" table:style-name="ce8">
            <text:p>12,496,672<text:s/></text:p>
          </table:table-cell>
          <table:table-cell office:value-type="float" office:value="421900" table:style-name="ce8">
            <text:p>421,900<text:s/></text:p>
          </table:table-cell>
          <table:table-cell office:value-type="float" office:value="12667183" table:style-name="ce8">
            <text:p>12,667,183<text:s/></text:p>
          </table:table-cell>
          <table:table-cell office:value-type="float" office:value="2.65" table:style-name="ce9">
            <text:p>2.65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2<text:span text:style-name="T7">年</text:span></text:p>
          </table:table-cell>
          <table:table-cell office:value-type="float" office:value="15270728" table:style-name="ce8">
            <text:p>15,270,728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512957" table:style-name="ce8">
            <text:p>512,957<text:s/></text:p>
          </table:table-cell>
          <table:table-cell office:value-type="float" office:value="16171821" table:style-name="ce11">
            <text:p>16,171,821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15673232" table:style-name="ce11">
            <text:p>15,673,232<text:s/></text:p>
          </table:table-cell>
          <table:table-cell office:value-type="float" office:value="526477" table:style-name="ce11">
            <text:p>526,477<text:s/></text:p>
          </table:table-cell>
          <table:table-cell office:value-type="float" office:value="13194356" table:style-name="ce11">
            <text:p>13,194,356<text:s/></text:p>
          </table:table-cell>
          <table:table-cell office:value-type="float" office:value="443210" table:style-name="ce12">
            <text:p>443,210<text:s/></text:p>
          </table:table-cell>
          <table:table-cell office:value-type="float" office:value="13193923" table:style-name="ce12">
            <text:p>13,193,923<text:s/></text:p>
          </table:table-cell>
          <table:table-cell office:value-type="float" office:value="4.16" table:style-name="ce13">
            <text:p>4.1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3<text:span text:style-name="T7">年</text:span></text:p>
          </table:table-cell>
          <table:table-cell office:value-type="float" office:value="16258047" table:style-name="ce8">
            <text:p>16,258,047<text:s/></text:p>
          </table:table-cell>
          <table:table-cell office:value-type="float" office:value="6.47" table:style-name="ce9">
            <text:p>6.47<text:s/></text:p>
          </table:table-cell>
          <table:table-cell office:value-type="float" office:value="535332" table:style-name="ce8">
            <text:p>535,332<text:s/></text:p>
          </table:table-cell>
          <table:table-cell office:value-type="float" office:value="16935007" table:style-name="ce8">
            <text:p>16,935,007<text:s/></text:p>
          </table:table-cell>
          <table:table-cell office:value-type="float" office:value="4.72" table:style-name="ce9">
            <text:p>4.72<text:s/></text:p>
          </table:table-cell>
          <table:table-cell office:value-type="float" office:value="16697152" table:style-name="ce8">
            <text:p>16,697,152<text:s/></text:p>
          </table:table-cell>
          <table:table-cell office:value-type="float" office:value="549791" table:style-name="ce8">
            <text:p>549,791<text:s/></text:p>
          </table:table-cell>
          <table:table-cell office:value-type="float" office:value="14212193" table:style-name="ce8">
            <text:p>14,212,193<text:s/></text:p>
          </table:table-cell>
          <table:table-cell office:value-type="float" office:value="467968" table:style-name="ce8">
            <text:p>467,968<text:s/></text:p>
          </table:table-cell>
          <table:table-cell office:value-type="float" office:value="14127703" table:style-name="ce8">
            <text:p>14,127,703<text:s/></text:p>
          </table:table-cell>
          <table:table-cell office:value-type="float" office:value="7.08" table:style-name="ce9">
            <text:p>7.08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4<text:span text:style-name="T7">年</text:span></text:p>
          </table:table-cell>
          <table:table-cell office:value-type="float" office:value="17055080" table:style-name="ce8">
            <text:p>17,055,080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534474" table:style-name="ce8">
            <text:p>534,474<text:s/></text:p>
          </table:table-cell>
          <table:table-cell office:value-type="float" office:value="17183235" table:style-name="ce11">
            <text:p>17,183,235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7494741" table:style-name="ce11">
            <text:p>17,494,741<text:s/></text:p>
          </table:table-cell>
          <table:table-cell office:value-type="float" office:value="548253" table:style-name="ce11">
            <text:p>548,253<text:s/></text:p>
          </table:table-cell>
          <table:table-cell office:value-type="float" office:value="14860645" table:style-name="ce11">
            <text:p>14,860,645<text:s/></text:p>
          </table:table-cell>
          <table:table-cell office:value-type="float" office:value="465705" table:style-name="ce12">
            <text:p>465,705<text:s/></text:p>
          </table:table-cell>
          <table:table-cell office:value-type="float" office:value="14950537" table:style-name="ce12">
            <text:p>14,950,537<text:s/></text:p>
          </table:table-cell>
          <table:table-cell office:value-type="float" office:value="5.82" table:style-name="ce13">
            <text:p>5.82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5<text:span text:style-name="T7">年</text:span></text:p>
          </table:table-cell>
          <table:table-cell office:value-type="float" office:value="17555268" table:style-name="ce8">
            <text:p>17,555,268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543002" table:style-name="ce8">
            <text:p>543,002<text:s/></text:p>
          </table:table-cell>
          <table:table-cell office:value-type="float" office:value="17555268" table:style-name="ce11">
            <text:p>17,555,268<text:s/></text:p>
          </table:table-cell>
          <table:table-cell office:value-type="float" office:value="2.17" table:style-name="ce9">
            <text:p>2.17<text:s/></text:p>
          </table:table-cell>
          <table:table-cell office:value-type="float" office:value="18006409" table:style-name="ce11">
            <text:p>18,006,409<text:s/></text:p>
          </table:table-cell>
          <table:table-cell office:value-type="float" office:value="556957" table:style-name="ce11">
            <text:p>556,957<text:s/></text:p>
          </table:table-cell>
          <table:table-cell office:value-type="float" office:value="15305453" table:style-name="ce11">
            <text:p>15,305,453<text:s/></text:p>
          </table:table-cell>
          <table:table-cell office:value-type="float" office:value="473413" table:style-name="ce12">
            <text:p>473,413<text:s/></text:p>
          </table:table-cell>
          <table:table-cell office:value-type="float" office:value="15305453" table:style-name="ce12">
            <text:p>15,305,453<text:s/></text:p>
          </table:table-cell>
          <table:table-cell office:value-type="float" office:value="2.37" table:style-name="ce13">
            <text:p>2.37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6<text:span text:style-name="T7">年</text:span></text:p>
          </table:table-cell>
          <table:table-cell office:value-type="float" office:value="17983347" table:style-name="ce8">
            <text:p>17,983,347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590780" table:style-name="ce8">
            <text:p>590,780<text:s/></text:p>
          </table:table-cell>
          <table:table-cell office:value-type="float" office:value="18136589" table:style-name="ce11">
            <text:p>18,136,589<text:s/></text:p>
          </table:table-cell>
          <table:table-cell office:value-type="float" office:value="3.31" table:style-name="ce9">
            <text:p>3.31<text:s/></text:p>
          </table:table-cell>
          <table:table-cell office:value-type="float" office:value="18430708" table:style-name="ce11">
            <text:p>18,430,708<text:s/></text:p>
          </table:table-cell>
          <table:table-cell office:value-type="float" office:value="605477" table:style-name="ce11">
            <text:p>605,477<text:s/></text:p>
          </table:table-cell>
          <table:table-cell office:value-type="float" office:value="15733800" table:style-name="ce11">
            <text:p>15,733,800<text:s/></text:p>
          </table:table-cell>
          <table:table-cell office:value-type="float" office:value="516879" table:style-name="ce12">
            <text:p>516,879<text:s/></text:p>
          </table:table-cell>
          <table:table-cell office:value-type="float" office:value="15765865" table:style-name="ce12">
            <text:p>15,765,865<text:s/></text:p>
          </table:table-cell>
          <table:table-cell office:value-type="float" office:value="3.01" table:style-name="ce13">
            <text:p>3.01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7<text:span text:style-name="T7">年</text:span></text:p>
          </table:table-cell>
          <table:table-cell office:value-type="float" office:value="18375022" table:style-name="ce8">
            <text:p>18,375,022<text:s/></text:p>
          </table:table-cell>
          <table:table-cell office:value-type="float" office:value="2.1800000000000002" table:style-name="ce9">
            <text:p>2.18<text:s/></text:p>
          </table:table-cell>
          <table:table-cell office:value-type="float" office:value="609251" table:style-name="ce8">
            <text:p>609,251<text:s/></text:p>
          </table:table-cell>
          <table:table-cell office:value-type="float" office:value="18642014" table:style-name="ce11">
            <text:p>18,642,014<text:s/></text:p>
          </table:table-cell>
          <table:table-cell office:value-type="float" office:value="2.79" table:style-name="ce9">
            <text:p>2.79<text:s/></text:p>
          </table:table-cell>
          <table:table-cell office:value-type="float" office:value="18789823" table:style-name="ce11">
            <text:p>18,789,823<text:s/></text:p>
          </table:table-cell>
          <table:table-cell office:value-type="float" office:value="623005" table:style-name="ce11">
            <text:p>623,005<text:s/></text:p>
          </table:table-cell>
          <table:table-cell office:value-type="float" office:value="15968442" table:style-name="ce11">
            <text:p>15,968,442<text:s/></text:p>
          </table:table-cell>
          <table:table-cell office:value-type="float" office:value="529458" table:style-name="ce12">
            <text:p>529,458<text:s/></text:p>
          </table:table-cell>
          <table:table-cell office:value-type="float" office:value="15864685" table:style-name="ce12">
            <text:p>15,864,685<text:s/></text:p>
          </table:table-cell>
          <table:table-cell office:value-type="float" office:value="0.63" table:style-name="ce13">
            <text:p>0.63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8<text:span text:style-name="T7">年</text:span></text:p>
          </table:table-cell>
          <table:table-cell office:value-type="float" office:value="18932525" table:style-name="ce8">
            <text:p>18,932,525<text:s/></text:p>
          </table:table-cell>
          <table:table-cell office:value-type="float" office:value="3.03" table:style-name="ce9">
            <text:p>3.03<text:s/></text:p>
          </table:table-cell>
          <table:table-cell office:value-type="float" office:value="612109" table:style-name="ce8">
            <text:p>612,109<text:s/></text:p>
          </table:table-cell>
          <table:table-cell office:value-type="float" office:value="19194635" table:style-name="ce11">
            <text:p>19,194,635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19408986" table:style-name="ce11">
            <text:p>19,408,986<text:s/></text:p>
          </table:table-cell>
          <table:table-cell office:value-type="float" office:value="627513" table:style-name="ce11">
            <text:p>627,513<text:s/></text:p>
          </table:table-cell>
          <table:table-cell office:value-type="float" office:value="16318528" table:style-name="ce11">
            <text:p>16,318,528<text:s/></text:p>
          </table:table-cell>
          <table:table-cell office:value-type="float" office:value="527595" table:style-name="ce12">
            <text:p>527,595<text:s/></text:p>
          </table:table-cell>
          <table:table-cell office:value-type="float" office:value="16237037" table:style-name="ce12">
            <text:p>16,237,037<text:s/></text:p>
          </table:table-cell>
          <table:table-cell office:value-type="float" office:value="2.35" table:style-name="ce13">
            <text:p>2.35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1<text:span text:style-name="T9">季</text:span></text:p>
          </table:table-cell>
          <table:table-cell office:value-type="float" office:value="4582557" table:style-name="ce15">
            <text:p>4,582,557<text:s/></text:p>
          </table:table-cell>
          <table:table-cell office:value-type="float" office:value="1.86" table:style-name="ce16">
            <text:p>1.86<text:s/></text:p>
          </table:table-cell>
          <table:table-cell office:value-type="float" office:value="148580" table:style-name="ce15">
            <text:p>148,580<text:s/></text:p>
          </table:table-cell>
          <table:table-cell office:value-type="float" office:value="4529082" table:style-name="ce17">
            <text:p>4,529,082<text:s/></text:p>
          </table:table-cell>
          <table:table-cell office:value-type="float" office:value="1.88" table:style-name="ce16">
            <text:p>1.88<text:s/></text:p>
          </table:table-cell>
          <table:table-cell office:value-type="float" office:value="4776094" table:style-name="ce17">
            <text:p>4,776,094<text:s/></text:p>
          </table:table-cell>
          <table:table-cell office:value-type="float" office:value="154842" table:style-name="ce17">
            <text:p>154,842<text:s/></text:p>
          </table:table-cell>
          <table:table-cell office:value-type="float" office:value="3985374" table:style-name="ce17">
            <text:p>3,985,374<text:s/></text:p>
          </table:table-cell>
          <table:table-cell office:value-type="float" office:value="129205" table:style-name="ce18">
            <text:p>129,205<text:s/></text:p>
          </table:table-cell>
          <table:table-cell office:value-type="float" office:value="3929701" table:style-name="ce18">
            <text:p>3,929,701<text:s/></text:p>
          </table:table-cell>
          <table:table-cell office:value-type="float" office:value="-0.75" table:style-name="ce19">
            <text:p>-0.75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2<text:span text:style-name="T9">季</text:span></text:p>
          </table:table-cell>
          <table:table-cell office:value-type="float" office:value="4616576" table:style-name="ce15">
            <text:p>4,616,576<text:s/></text:p>
          </table:table-cell>
          <table:table-cell office:value-type="float" office:value="2.99" table:style-name="ce16">
            <text:p>2.99<text:s/></text:p>
          </table:table-cell>
          <table:table-cell office:value-type="float" office:value="148145" table:style-name="ce15">
            <text:p>148,145<text:s/></text:p>
          </table:table-cell>
          <table:table-cell office:value-type="float" office:value="4709900" table:style-name="ce17">
            <text:p>4,709,900<text:s/></text:p>
          </table:table-cell>
          <table:table-cell office:value-type="float" office:value="2.87" table:style-name="ce16">
            <text:p>2.87<text:s/></text:p>
          </table:table-cell>
          <table:table-cell office:value-type="float" office:value="4766509" table:style-name="ce17">
            <text:p>4,766,509<text:s/></text:p>
          </table:table-cell>
          <table:table-cell office:value-type="float" office:value="152944" table:style-name="ce17">
            <text:p>152,944<text:s/></text:p>
          </table:table-cell>
          <table:table-cell office:value-type="float" office:value="3994995" table:style-name="ce17">
            <text:p>3,994,995<text:s/></text:p>
          </table:table-cell>
          <table:table-cell office:value-type="float" office:value="128187" table:style-name="ce18">
            <text:p>128,187<text:s/></text:p>
          </table:table-cell>
          <table:table-cell office:value-type="float" office:value="3957234" table:style-name="ce18">
            <text:p>3,957,234<text:s/></text:p>
          </table:table-cell>
          <table:table-cell office:value-type="float" office:value="3.16" table:style-name="ce19">
            <text:p>3.1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3<text:span text:style-name="T9">季</text:span></text:p>
          </table:table-cell>
          <table:table-cell office:value-type="float" office:value="4775197" table:style-name="ce15">
            <text:p>4,775,197<text:s/></text:p>
          </table:table-cell>
          <table:table-cell office:value-type="float" office:value="3.85" table:style-name="ce16">
            <text:p>3.85<text:s/></text:p>
          </table:table-cell>
          <table:table-cell office:value-type="float" office:value="152940" table:style-name="ce15">
            <text:p>152,940<text:s/></text:p>
          </table:table-cell>
          <table:table-cell office:value-type="float" office:value="4880083" table:style-name="ce17">
            <text:p>4,880,083<text:s/></text:p>
          </table:table-cell>
          <table:table-cell office:value-type="float" office:value="3.33" table:style-name="ce16">
            <text:p>3.33<text:s/></text:p>
          </table:table-cell>
          <table:table-cell office:value-type="float" office:value="4761982" table:style-name="ce17">
            <text:p>4,761,982<text:s/></text:p>
          </table:table-cell>
          <table:table-cell office:value-type="float" office:value="152505" table:style-name="ce17">
            <text:p>152,505<text:s/></text:p>
          </table:table-cell>
          <table:table-cell office:value-type="float" office:value="4021209" table:style-name="ce17">
            <text:p>4,021,209<text:s/></text:p>
          </table:table-cell>
          <table:table-cell office:value-type="float" office:value="128780" table:style-name="ce18">
            <text:p>128,780<text:s/></text:p>
          </table:table-cell>
          <table:table-cell office:value-type="float" office:value="4021942" table:style-name="ce18">
            <text:p>4,021,942<text:s/></text:p>
          </table:table-cell>
          <table:table-cell office:value-type="float" office:value="3.94" table:style-name="ce19">
            <text:p>3.94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4<text:span text:style-name="T9">季</text:span></text:p>
          </table:table-cell>
          <table:table-cell office:value-type="float" office:value="4958195" table:style-name="ce15">
            <text:p>4,958,195<text:s/></text:p>
          </table:table-cell>
          <table:table-cell office:value-type="float" office:value="3.39" table:style-name="ce16">
            <text:p>3.39<text:s/></text:p>
          </table:table-cell>
          <table:table-cell office:value-type="float" office:value="162444" table:style-name="ce15">
            <text:p>162,444<text:s/></text:p>
          </table:table-cell>
          <table:table-cell office:value-type="float" office:value="5075570" table:style-name="ce17">
            <text:p>5,075,570<text:s/></text:p>
          </table:table-cell>
          <table:table-cell office:value-type="float" office:value="3.69" table:style-name="ce16">
            <text:p>3.69<text:s/></text:p>
          </table:table-cell>
          <table:table-cell office:value-type="float" office:value="5104401" table:style-name="ce17">
            <text:p>5,104,401<text:s/></text:p>
          </table:table-cell>
          <table:table-cell office:value-type="float" office:value="167222" table:style-name="ce17">
            <text:p>167,222<text:s/></text:p>
          </table:table-cell>
          <table:table-cell office:value-type="float" office:value="4316950" table:style-name="ce17">
            <text:p>4,316,950<text:s/></text:p>
          </table:table-cell>
          <table:table-cell office:value-type="float" office:value="141423" table:style-name="ce18">
            <text:p>141,423<text:s/></text:p>
          </table:table-cell>
          <table:table-cell office:value-type="float" office:value="4328160" table:style-name="ce18">
            <text:p>4,328,160<text:s/></text:p>
          </table:table-cell>
          <table:table-cell office:value-type="float" office:value="3.06" table:style-name="ce19">
            <text:p>3.0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09<text:span text:style-name="T7">年</text:span></text:p>
          </table:table-cell>
          <table:table-cell office:value-type="float" office:value="19766240" table:style-name="ce8">
            <text:p>19,766,240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669034" table:style-name="ce8">
            <text:p>669,034<text:s/></text:p>
          </table:table-cell>
          <table:table-cell office:value-type="float" office:value="19794055" table:style-name="ce11">
            <text:p>19,794,055<text:s/></text:p>
          </table:table-cell>
          <table:table-cell office:value-type="float" office:value="3.12" table:style-name="ce9">
            <text:p>3.12<text:s/></text:p>
          </table:table-cell>
          <table:table-cell office:value-type="float" office:value="20313660" table:style-name="ce11">
            <text:p>20,313,660<text:s/></text:p>
          </table:table-cell>
          <table:table-cell office:value-type="float" office:value="687486" table:style-name="ce11">
            <text:p>687,486<text:s/></text:p>
          </table:table-cell>
          <table:table-cell office:value-type="float" office:value="17009626" table:style-name="ce11">
            <text:p>17,009,626<text:s/></text:p>
          </table:table-cell>
          <table:table-cell office:value-type="float" office:value="575774" table:style-name="ce12">
            <text:p>575,774<text:s/></text:p>
          </table:table-cell>
          <table:table-cell office:value-type="float" office:value="17220259" table:style-name="ce12">
            <text:p>17,220,259<text:s/></text:p>
          </table:table-cell>
          <table:table-cell office:value-type="float" office:value="6.06" table:style-name="ce13">
            <text:p>6.0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1<text:span text:style-name="T9">季</text:span></text:p>
          </table:table-cell>
          <table:table-cell office:value-type="float" office:value="4671734" table:style-name="ce15">
            <text:p>4,671,734<text:s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154950" table:style-name="ce15">
            <text:p>154,950<text:s/></text:p>
          </table:table-cell>
          <table:table-cell office:value-type="float" office:value="4642890" table:style-name="ce17">
            <text:p>4,642,890<text:s/></text:p>
          </table:table-cell>
          <table:table-cell office:value-type="float" office:value="2.5099999999999998" table:style-name="ce16">
            <text:p>2.51<text:s/></text:p>
          </table:table-cell>
          <table:table-cell office:value-type="float" office:value="4851289" table:style-name="ce17">
            <text:p>4,851,289<text:s/></text:p>
          </table:table-cell>
          <table:table-cell office:value-type="float" office:value="160905" table:style-name="ce17">
            <text:p>160,905<text:s/></text:p>
          </table:table-cell>
          <table:table-cell office:value-type="float" office:value="4016954" table:style-name="ce17">
            <text:p>4,016,954<text:s/></text:p>
          </table:table-cell>
          <table:table-cell office:value-type="float" office:value="133232" table:style-name="ce18">
            <text:p>133,232<text:s/></text:p>
          </table:table-cell>
          <table:table-cell office:value-type="float" office:value="3993554" table:style-name="ce18">
            <text:p>3,993,554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2<text:span text:style-name="T9">季</text:span></text:p>
          </table:table-cell>
          <table:table-cell office:value-type="float" office:value="4690405" table:style-name="ce15">
            <text:p>4,690,405<text:s/></text:p>
          </table:table-cell>
          <table:table-cell office:value-type="float" office:value="1.6" table:style-name="ce16">
            <text:p>1.60<text:s/></text:p>
          </table:table-cell>
          <table:table-cell office:value-type="float" office:value="156712" table:style-name="ce15">
            <text:p>156,712<text:s/></text:p>
          </table:table-cell>
          <table:table-cell office:value-type="float" office:value="4726198" table:style-name="ce17">
            <text:p>4,726,198<text:s/>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827828" table:style-name="ce17">
            <text:p>4,827,828<text:s/></text:p>
          </table:table-cell>
          <table:table-cell office:value-type="float" office:value="161304" table:style-name="ce17">
            <text:p>161,304<text:s/></text:p>
          </table:table-cell>
          <table:table-cell office:value-type="float" office:value="4004408" table:style-name="ce17">
            <text:p>4,004,408<text:s/></text:p>
          </table:table-cell>
          <table:table-cell office:value-type="float" office:value="133792" table:style-name="ce18">
            <text:p>133,792<text:s/></text:p>
          </table:table-cell>
          <table:table-cell office:value-type="float" office:value="4081379" table:style-name="ce18">
            <text:p>4,081,379<text:s/></text:p>
          </table:table-cell>
          <table:table-cell office:value-type="float" office:value="3.14" table:style-name="ce19">
            <text:p>3.14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3<text:span text:style-name="T9">季</text:span></text:p>
          </table:table-cell>
          <table:table-cell office:value-type="float" office:value="5085985" table:style-name="ce15">
            <text:p>5,085,985<text:s/></text:p>
          </table:table-cell>
          <table:table-cell office:value-type="float" office:value="6.51" table:style-name="ce16">
            <text:p>6.51<text:s/></text:p>
          </table:table-cell>
          <table:table-cell office:value-type="float" office:value="172523" table:style-name="ce15">
            <text:p>172,523<text:s/></text:p>
          </table:table-cell>
          <table:table-cell office:value-type="float" office:value="5088208" table:style-name="ce17">
            <text:p>5,088,208<text:s/></text:p>
          </table:table-cell>
          <table:table-cell office:value-type="float" office:value="4.26" table:style-name="ce16">
            <text:p>4.26<text:s/></text:p>
          </table:table-cell>
          <table:table-cell office:value-type="float" office:value="5211957" table:style-name="ce17">
            <text:p>5,211,957<text:s/></text:p>
          </table:table-cell>
          <table:table-cell office:value-type="float" office:value="176796" table:style-name="ce17">
            <text:p>176,796<text:s/></text:p>
          </table:table-cell>
          <table:table-cell office:value-type="float" office:value="4381618" table:style-name="ce17">
            <text:p>4,381,618<text:s/></text:p>
          </table:table-cell>
          <table:table-cell office:value-type="float" office:value="148630" table:style-name="ce18">
            <text:p>148,630<text:s/></text:p>
          </table:table-cell>
          <table:table-cell office:value-type="float" office:value="4489730" table:style-name="ce18">
            <text:p>4,489,730<text:s/></text:p>
          </table:table-cell>
          <table:table-cell office:value-type="float" office:value="11.63" table:style-name="ce19">
            <text:p>11.63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4<text:span text:style-name="T9">季</text:span></text:p>
          </table:table-cell>
          <table:table-cell office:value-type="float" office:value="5318116" table:style-name="ce15">
            <text:p>5,318,116<text:s/></text:p>
          </table:table-cell>
          <table:table-cell office:value-type="float" office:value="7.26" table:style-name="ce16">
            <text:p>7.26<text:s/></text:p>
          </table:table-cell>
          <table:table-cell office:value-type="float" office:value="184849" table:style-name="ce15">
            <text:p>184,849<text:s/></text:p>
          </table:table-cell>
          <table:table-cell office:value-type="float" office:value="5336759" table:style-name="ce17">
            <text:p>5,336,759<text:s/></text:p>
          </table:table-cell>
          <table:table-cell office:value-type="float" office:value="5.15" table:style-name="ce16">
            <text:p>5.15<text:s/></text:p>
          </table:table-cell>
          <table:table-cell office:value-type="float" office:value="5422586" table:style-name="ce17">
            <text:p>5,422,586<text:s/></text:p>
          </table:table-cell>
          <table:table-cell office:value-type="float" office:value="188481" table:style-name="ce17">
            <text:p>188,481<text:s/></text:p>
          </table:table-cell>
          <table:table-cell office:value-type="float" office:value="4606646" table:style-name="ce17">
            <text:p>4,606,646<text:s/></text:p>
          </table:table-cell>
          <table:table-cell office:value-type="float" office:value="160120" table:style-name="ce18">
            <text:p>160,120<text:s/></text:p>
          </table:table-cell>
          <table:table-cell office:value-type="float" office:value="4655596" table:style-name="ce18">
            <text:p>4,655,596<text:s/></text:p>
          </table:table-cell>
          <table:table-cell office:value-type="float" office:value="7.57" table:style-name="ce19">
            <text:p>7.57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7">
            <text:p>110<text:span text:style-name="T7">年</text:span></text:p>
          </table:table-cell>
          <table:table-cell table:style-name="ce8"/>
          <table:table-cell table:style-name="ce9"/>
          <table:table-cell table:style-name="ce8"/>
          <table:table-cell table:style-name="ce11"/>
          <table:table-cell table:style-name="ce9"/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1<text:span text:style-name="T9">季</text:span>(r)</text:p>
          </table:table-cell>
          <table:table-cell office:value-type="float" office:value="5250916" table:style-name="ce15">
            <text:p>5,250,916<text:s/></text:p>
          </table:table-cell>
          <table:table-cell office:value-type="float" office:value="12.4" table:style-name="ce16">
            <text:p>12.40<text:s/></text:p>
          </table:table-cell>
          <table:table-cell office:value-type="float" office:value="184957" table:style-name="ce15">
            <text:p>184,957<text:s/></text:p>
          </table:table-cell>
          <table:table-cell office:value-type="float" office:value="5073333" table:style-name="ce17">
            <text:p>5,073,333<text:s/></text:p>
          </table:table-cell>
          <table:table-cell office:value-type="float" office:value="9.27" table:style-name="ce16">
            <text:p>9.27<text:s/></text:p>
          </table:table-cell>
          <table:table-cell office:value-type="float" office:value="5390868" table:style-name="ce17">
            <text:p>5,390,868<text:s/></text:p>
          </table:table-cell>
          <table:table-cell office:value-type="float" office:value="189886" table:style-name="ce17">
            <text:p>189,886<text:s/></text:p>
          </table:table-cell>
          <table:table-cell office:value-type="float" office:value="4503649" table:style-name="ce17">
            <text:p>4,503,649<text:s/></text:p>
          </table:table-cell>
          <table:table-cell office:value-type="float" office:value="158635" table:style-name="ce18">
            <text:p>158,635<text:s/></text:p>
          </table:table-cell>
          <table:table-cell office:value-type="float" office:value="4447163" table:style-name="ce18">
            <text:p>4,447,163<text:s/></text:p>
          </table:table-cell>
          <table:table-cell office:value-type="float" office:value="11.36" table:style-name="ce19">
            <text:p>11.3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4">
            <text:p><text:span text:style-name="T9">第</text:span>2<text:span text:style-name="T9">季</text:span>(p)</text:p>
          </table:table-cell>
          <table:table-cell office:value-type="float" office:value="5179550" table:style-name="ce15">
            <text:p>5,179,550<text:s/></text:p>
          </table:table-cell>
          <table:table-cell office:value-type="float" office:value="10.43" table:style-name="ce16">
            <text:p>10.43<text:s/></text:p>
          </table:table-cell>
          <table:table-cell office:value-type="float" office:value="185050" table:style-name="ce15">
            <text:p>185,050<text:s/></text:p>
          </table:table-cell>
          <table:table-cell office:value-type="float" office:value="5077155" table:style-name="ce17">
            <text:p>5,077,155<text:s/></text:p>
          </table:table-cell>
          <table:table-cell office:value-type="float" office:value="7.43" table:style-name="ce16">
            <text:p>7.43<text:s/></text:p>
          </table:table-cell>
          <table:table-cell office:value-type="float" office:value="5270045" table:style-name="ce17">
            <text:p>5,270,045<text:s/></text:p>
          </table:table-cell>
          <table:table-cell office:value-type="float" office:value="188283" table:style-name="ce17">
            <text:p>188,283<text:s/></text:p>
          </table:table-cell>
          <table:table-cell office:value-type="float" office:value="4443069" table:style-name="ce17">
            <text:p>4,443,069<text:s/></text:p>
          </table:table-cell>
          <table:table-cell office:value-type="float" office:value="158738" table:style-name="ce18">
            <text:p>158,738<text:s/></text:p>
          </table:table-cell>
          <table:table-cell office:value-type="float" office:value="4344389" table:style-name="ce18">
            <text:p>4,344,389<text:s/></text:p>
          </table:table-cell>
          <table:table-cell office:value-type="float" office:value="6.44" table:style-name="ce19">
            <text:p>6.44<text:s/></text:p>
          </table:table-cell>
          <table:table-cell table:number-columns-repeated="16372" table:style-name="ce10"/>
        </table:table-row>
        <table:table-row table:style-name="ro6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10">
            <text:p><text:span text:style-name="T9">說明：</text:span>1.GNI=GDP+<text:span text:style-name="T9">國外要素所得收入淨額。</text:span></text:p>
          </table:table-cell>
          <table:table-cell table:style-name="ce10"/>
          <table:table-cell table:style-name="ce22"/>
          <table:table-cell table:number-columns-repeated="2" table:style-name="ce10"/>
          <table:table-cell table:number-columns-repeated="16379" table:style-name="ce2"/>
        </table:table-row>
        <table:table-row table:style-name="ro5">
          <table:table-cell office:value-type="string" table:style-name="ce23">
            <text:p><text:span text:style-name="T9">　　　</text:span>2.NI(<text:span text:style-name="T9">當期價格</text:span>)=GNI-<text:span text:style-name="T9">固定資本消耗</text:span>-<text:span text:style-name="T9">統計差異。</text:span></text:p>
          </table:table-cell>
          <table:table-cell table:number-columns-repeated="4" table:style-name="ce23"/>
          <table:table-cell table:number-columns-repeated="16379" table:style-name="ce24"/>
        </table:table-row>
        <table:table-row table:style-name="ro7">
          <table:table-cell table:style-name="ce23"/>
          <table:table-cell table:style-name="ce25"/>
          <table:table-cell table:style-name="ce26"/>
          <table:table-cell table:number-columns-repeated="2" table:style-name="ce25"/>
          <table:table-cell table:number-columns-repeated="16379" table:style-name="ce27"/>
        </table:table-row>
        <table:table-row table:number-rows-repeated="2" table:style-name="ro7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表1-2.$A$1:表1-2.$L$28" table:base-cell-address="表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國民所得新聞稿附表</dc:title>
    <meta:initial-creator>dgbas</meta:initial-creator>
    <dc:creator>劉軒宇</dc:creator>
    <meta:creation-date>2005-05-18T08:09:55Z</meta:creation-date>
    <dc:date>2021-08-11T01:45:04Z</dc:date>
    <meta:print-date>2021-07-30T02:08:52Z</meta:print-date>
  </office:meta>
</office:document-meta>
</file>