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5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44" office:value-type="string" calcext:value-type="string">
            <text:p>英國</text:p>
          </table:table-cell>
          <table:table-cell table:style-name="ce45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7"/>
          <table:table-cell table:style-name="ce41" table:number-columns-repeated="22"/>
          <table:table-cell table:style-name="ce59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1" table:number-columns-repeated="22"/>
          <table:table-cell table:style-name="ce47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3" table:number-columns-repeated="21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79" calcext:value-type="float">
            <text:p>2.7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 office:value-type="float" office:value="2.96" calcext:value-type="float">
            <text:p>2.9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" calcext:value-type="float">
            <text:p>0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6" calcext:value-type="float">
            <text:p>6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0" calcext:value-type="float">
            <text:p>0.0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3.1" calcext:value-type="float">
            <text:p>3.1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.04" calcext:value-type="float">
            <text:p>6.04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5.7" calcext:value-type="float">
            <text:p>5.7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" calcext:value-type="float">
            <text:p>1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5.9" calcext:value-type="float">
            <text:p>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4.34" calcext:value-type="float">
            <text:p>4.34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36" office:value-type="float" office:value="-7.4" calcext:value-type="float">
            <text:p>-7.4 </text:p>
          </table:table-cell>
          <table:table-cell table:style-name="ce36" office:value-type="float" office:value="1.2" calcext:value-type="float">
            <text:p>1.2 </text:p>
          </table:table-cell>
          <table:table-cell table:number-columns-repeated="2" table:style-name="ce36" office:value-type="float" office:value="0.9" calcext:value-type="float">
            <text:p>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5.8" calcext:value-type="float">
            <text:p>5.8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2" calcext:value-type="float">
            <text:p>0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 office:value-type="float" office:value="3.12" calcext:value-type="float">
            <text:p>3.1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3.4" calcext:value-type="float">
            <text:p>-3.4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4.7" calcext:value-type="float">
            <text:p>-4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6" calcext:value-type="float">
            <text:p>-6.0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35" office:value-type="float" office:value="-7.9" calcext:value-type="float">
            <text:p>-7.9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35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6.1" calcext:value-type="float">
            <text:p>-6.1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5.4" calcext:value-type="float">
            <text:p>-5.4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9" office:value-type="float" office:value="-2.63" calcext:value-type="float">
            <text:p>-2.63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36" office:value-type="float" office:value="-2" calcext:value-type="float">
            <text:p>-2.0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36" office:value-type="float" office:value="-5.5" calcext:value-type="float">
            <text:p>-5.5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36" office:value-type="float" office:value="-30.5" calcext:value-type="float">
            <text:p>-30.5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0" calcext:value-type="float">
            <text:p>0.0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3.18" calcext:value-type="float">
            <text:p>-3.18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36" office:value-type="float" office:value="-31.2" calcext:value-type="float">
            <text:p>-31.2 </text:p>
          </table:table-cell>
          <table:table-cell table:style-name="ce36" office:value-type="float" office:value="-10.1" calcext:value-type="float">
            <text:p>-10.1 </text:p>
          </table:table-cell>
          <table:table-cell table:style-name="ce36" office:value-type="float" office:value="-28.6" calcext:value-type="float">
            <text:p>-28.6 </text:p>
          </table:table-cell>
          <table:table-cell table:style-name="ce36" office:value-type="float" office:value="-13.6" calcext:value-type="float">
            <text:p>-13.6 </text:p>
          </table:table-cell>
          <table:table-cell table:style-name="ce36" office:value-type="float" office:value="-11.3" calcext:value-type="float">
            <text:p>-11.3 </text:p>
          </table:table-cell>
          <table:table-cell table:style-name="ce36" office:value-type="float" office:value="-18.7" calcext:value-type="float">
            <text:p>-18.7 </text:p>
          </table:table-cell>
          <table:table-cell table:style-name="ce36" office:value-type="float" office:value="-21.4" calcext:value-type="float">
            <text:p>-21.4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-9" calcext:value-type="float">
            <text:p>-9.0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36" office:value-type="float" office:value="-12" calcext:value-type="float">
            <text:p>-12.0 </text:p>
          </table:table-cell>
          <table:table-cell table:style-name="ce36" office:value-type="float" office:value="-13.3" calcext:value-type="float">
            <text:p>-13.3 </text:p>
          </table:table-cell>
          <table:table-cell table:style-name="ce36" office:value-type="float" office:value="-43" calcext:value-type="float">
            <text:p>-43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26" calcext:value-type="float">
            <text:p>4.26 </text:p>
          </table:table-cell>
          <table:table-cell table:style-name="ce19" office:value-type="float" office:value="21.64" calcext:value-type="float">
            <text:p>21.64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36" office:value-type="float" office:value="-5.6" calcext:value-type="float">
            <text:p>-5.6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36" office:value-type="float" office:value="-3.7" calcext:value-type="float">
            <text:p>-3.7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36" office:value-type="float" office:value="-8.5" calcext:value-type="float">
            <text:p>-8.5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36" office:value-type="float" office:value="-1" calcext:value-type="float">
            <text:p>-1.0 </text:p>
          </table:table-cell>
          <table:table-cell table:style-name="ce36" office:value-type="float" office:value="9.2" calcext:value-type="float">
            <text:p>9.2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36" office:value-type="float" office:value="41" calcext:value-type="float">
            <text:p>41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15" calcext:value-type="float">
            <text:p>5.15 </text:p>
          </table:table-cell>
          <table:table-cell table:style-name="ce19" office:value-type="float" office:value="5.79" calcext:value-type="float">
            <text:p>5.79 </text:p>
          </table:table-cell>
          <table:table-cell table:style-name="ce36" office:value-type="float" office:value="-2.3" calcext:value-type="float">
            <text:p>-2.3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36" office:value-type="float" office:value="15.9" calcext:value-type="float">
            <text:p>15.9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 table:number-columns-repeated="5"/>
          <table:table-cell table:style-name="ce27"/>
          <table:table-cell table:style-name="ce35" table:number-columns-repeated="5"/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9.27" calcext:value-type="float">
            <text:p>9.27 </text:p>
          </table:table-cell>
          <table:table-cell table:style-name="ce19" office:value-type="float" office:value="12.11" calcext:value-type="float">
            <text:p>12.11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-6.1" calcext:value-type="float">
            <text:p>-6.1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8" calcext:value-type="float">
            <text:p>8.0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7.1" calcext:value-type="float">
            <text:p>7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3.8" calcext:value-type="float">
            <text:p>13.8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7.43" calcext:value-type="float">
            <text:p>7.43 </text:p>
          </table:table-cell>
          <table:table-cell table:style-name="ce19" office:value-type="float" office:value="-4.21" calcext:value-type="float">
            <text:p>-4.21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36" office:value-type="float" office:value="6.5" calcext:value-type="float">
            <text:p>6.5 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36" office:value-type="float" office:value="13.2" calcext:value-type="float">
            <text:p>13.2 </text:p>
          </table:table-cell>
          <table:table-cell table:style-name="ce36" office:value-type="float" office:value="9.2" calcext:value-type="float">
            <text:p>9.2 </text:p>
          </table:table-cell>
          <table:table-cell table:style-name="ce36" office:value-type="float" office:value="18.6920518495942" calcext:value-type="float">
            <text:p>18.7 </text:p>
          </table:table-cell>
          <table:table-cell table:style-name="ce36" office:value-type="float" office:value="22.2" calcext:value-type="float">
            <text:p>22.2 </text:p>
          </table:table-cell>
          <table:table-cell table:style-name="ce36" office:value-type="float" office:value="7.9" calcext:value-type="float">
            <text:p>7.9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7.5" calcext:value-type="float">
            <text:p>7.5 </text:p>
          </table:table-cell>
          <table:table-cell table:style-name="ce36" office:value-type="float" office:value="5.9" calcext:value-type="float">
            <text:p>5.9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36" office:value-type="float" office:value="-7.2" calcext:value-type="float">
            <text:p>-7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5">
          <table:table-cell table:style-name="ce7"/>
          <table:table-cell table:style-name="ce20"/>
          <table:table-cell table:style-name="ce28" table:number-columns-repeated="16"/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9"/>
          <table:table-cell table:style-name="ce22" table:number-columns-repeated="5"/>
          <table:table-cell table:style-name="ce56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date>2021-08-12T18:03:07.247000000</dc:date>
    <meta:print-date>2021-02-17T14:42:28</meta:print-date>
    <meta:editing-duration>PT31S</meta:editing-duration>
    <meta:editing-cycles>1</meta:editing-cycles>
    <meta:document-statistic meta:table-count="1" meta:cell-count="374" meta:object-count="0"/>
    <meta:generator>NDC_ODF_Application_Tools/2.0.4$Windows_X86_64 LibreOffice_project/ace8b54cb4771cd6636f2ccb1aac7c9dad875112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