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19968__33324__t1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t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t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t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t1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t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t1" style:data-style-name="N0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_19968__33324__t1" style:data-style-name="N0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_19968__33324__t1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_19968__33324__t1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t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t1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t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t1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2">
            <text:p><text:span text:style-name="T4">表</text:span>1-1<text:span text:style-name="T4">　</text:span>GDP<text:span text:style-name="T4">及經濟成長率</text:span></text:p>
          </table:table-cell>
          <table:covered-table-cell table:number-columns-repeated="5"/>
          <table:covered-table-cell>
            <draw:frame draw:z-index="1" draw:id="id0" draw:style-name="a7" draw:name="文字 1" svg:x="0in" svg:y="0in" svg:width="0in" svg:height="1.125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１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125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１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6">年</text:span>(<text:span text:style-name="T6">季</text:span>)<text:span text:style-name="T6">別</text:span></text:p>
          </table:table-cell>
          <table:table-cell office:value-type="string" table:number-columns-spanned="2" table:number-rows-spanned="1" table:style-name="ce35">
            <text:p><text:span text:style-name="T6">名目</text:span>GDP(<text:span text:style-name="T6">當期價格</text:span>)</text:p>
          </table:table-cell>
          <table:covered-table-cell/>
          <table:table-cell office:value-type="string" table:number-columns-spanned="2" table:number-rows-spanned="1" table:style-name="ce35">
            <text:p><text:span text:style-name="T6">實質</text:span>GDP(<text:span text:style-name="T6">以</text:span>105<text:span text:style-name="T6">年為參考年之連鎖值</text:span>)</text:p>
          </table:table-cell>
          <table:covered-table-cell/>
          <table:table-cell office:value-type="string" table:number-columns-spanned="3" table:number-rows-spanned="1" table:style-name="ce34">
            <text:p><text:span text:style-name="T6">經濟成長率</text:span>(<text:span text:style-name="T6">％</text:span>)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<text:span text:style-name="T6">未經季節調整</text:span><text:span text:style-name="T6"/></text:p>
            <text:p>(<text:span text:style-name="T6">新台幣百萬元</text:span>)</text:p>
          </table:table-cell>
          <table:table-cell office:value-type="string" table:style-name="ce5">
            <text:p><text:span text:style-name="T6">經季節調整</text:span><text:span text:style-name="T6"/></text:p>
            <text:p>(<text:span text:style-name="T6">新台幣百萬元</text:span>)</text:p>
          </table:table-cell>
          <table:table-cell office:value-type="string" table:style-name="ce5">
            <text:p><text:span text:style-name="T6">未經季節調整</text:span><text:span text:style-name="T6"/></text:p>
            <text:p>(<text:span text:style-name="T6">新台幣百萬元</text:span>)</text:p>
          </table:table-cell>
          <table:table-cell office:value-type="string" table:style-name="ce5">
            <text:p><text:span text:style-name="T6">經季節調整</text:span><text:span text:style-name="T6"/></text:p>
            <text:p>(<text:span text:style-name="T6">新台幣百萬元</text:span>)</text:p>
          </table:table-cell>
          <table:table-cell office:value-type="string" table:style-name="ce5">
            <text:p><text:span text:style-name="T6">對上年同期</text:span><text:span text:style-name="T6"/></text:p>
            <text:p>(yoy)</text:p>
          </table:table-cell>
          <table:table-cell office:value-type="string" table:style-name="ce6">
            <text:p><text:span text:style-name="T6">對上季</text:span><text:span text:style-name="T6"/></text:p>
            <text:p>(saqr)</text:p>
          </table:table-cell>
          <table:table-cell office:value-type="string" table:style-name="ce7">
            <text:p><text:span text:style-name="T6">對上季年率</text:span><text:span text:style-name="T6"/></text:p>
            <text:p>(saar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8">
            <text:p>101<text:span text:style-name="T8">年</text:span></text:p>
          </table:table-cell>
          <table:table-cell office:value-type="float" office:value="14677765" table:style-name="ce9">
            <text:p>14,677,765</text:p>
          </table:table-cell>
          <table:table-cell office:value-type="string" table:style-name="ce10">
            <text:p>－</text:p>
          </table:table-cell>
          <table:table-cell office:value-type="float" office:value="15779909" table:style-name="ce11">
            <text:p>15,779,909</text:p>
          </table:table-cell>
          <table:table-cell office:value-type="string" table:style-name="ce10">
            <text:p>－</text:p>
          </table:table-cell>
          <table:table-cell office:value-type="float" office:value="2.2200000000000002" table:style-name="ce12">
            <text:p>2.22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102<text:span text:style-name="T8">年</text:span></text:p>
          </table:table-cell>
          <table:table-cell office:value-type="float" office:value="15270728" table:style-name="ce9">
            <text:p>15,270,728</text:p>
          </table:table-cell>
          <table:table-cell office:value-type="string" table:style-name="ce10">
            <text:p>－</text:p>
          </table:table-cell>
          <table:table-cell office:value-type="float" office:value="16171821" table:style-name="ce11">
            <text:p>16,171,821</text:p>
          </table:table-cell>
          <table:table-cell office:value-type="string" table:style-name="ce10">
            <text:p>－</text:p>
          </table:table-cell>
          <table:table-cell office:value-type="float" office:value="2.48" table:style-name="ce12">
            <text:p>2.48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103<text:span text:style-name="T8">年</text:span></text:p>
          </table:table-cell>
          <table:table-cell office:value-type="float" office:value="16258047" table:style-name="ce9">
            <text:p>16,258,047</text:p>
          </table:table-cell>
          <table:table-cell office:value-type="string" table:style-name="ce10">
            <text:p>－</text:p>
          </table:table-cell>
          <table:table-cell office:value-type="float" office:value="16935007" table:style-name="ce11">
            <text:p>16,935,007</text:p>
          </table:table-cell>
          <table:table-cell office:value-type="string" table:style-name="ce10">
            <text:p>－</text:p>
          </table:table-cell>
          <table:table-cell office:value-type="float" office:value="4.72" table:style-name="ce12">
            <text:p>4.72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104<text:span text:style-name="T8">年</text:span></text:p>
          </table:table-cell>
          <table:table-cell office:value-type="float" office:value="17055080" table:style-name="ce9">
            <text:p>17,055,080</text:p>
          </table:table-cell>
          <table:table-cell office:value-type="string" table:style-name="ce10">
            <text:p>－</text:p>
          </table:table-cell>
          <table:table-cell office:value-type="float" office:value="17183235" table:style-name="ce11">
            <text:p>17,183,235</text:p>
          </table:table-cell>
          <table:table-cell office:value-type="string" table:style-name="ce10">
            <text:p>－</text:p>
          </table:table-cell>
          <table:table-cell office:value-type="float" office:value="1.47" table:style-name="ce12">
            <text:p>1.47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14"/>
          <table:table-cell table:style-name="ce15"/>
          <table:table-cell table:number-columns-repeated="16374" table:style-name="ce14"/>
        </table:table-row>
        <table:table-row table:style-name="ro4">
          <table:table-cell office:value-type="string" table:style-name="ce8">
            <text:p>105<text:span text:style-name="T8">年</text:span></text:p>
          </table:table-cell>
          <table:table-cell office:value-type="float" office:value="17555268" table:style-name="ce9">
            <text:p>17,555,268</text:p>
          </table:table-cell>
          <table:table-cell office:value-type="string" table:style-name="ce10">
            <text:p>－</text:p>
          </table:table-cell>
          <table:table-cell office:value-type="float" office:value="17555268" table:style-name="ce11">
            <text:p>17,555,268</text:p>
          </table:table-cell>
          <table:table-cell office:value-type="string" table:style-name="ce10">
            <text:p>－</text:p>
          </table:table-cell>
          <table:table-cell office:value-type="float" office:value="2.17" table:style-name="ce12">
            <text:p>2.17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style-name="ce13"/>
          <table:table-cell table:style-name="ce16"/>
          <table:table-cell table:number-columns-repeated="16374" table:style-name="ce13"/>
        </table:table-row>
        <table:table-row table:style-name="ro4">
          <table:table-cell office:value-type="string" table:style-name="ce8">
            <text:p>106<text:span text:style-name="T8">年</text:span></text:p>
          </table:table-cell>
          <table:table-cell office:value-type="float" office:value="17983347" table:style-name="ce9">
            <text:p>17,983,347</text:p>
          </table:table-cell>
          <table:table-cell office:value-type="string" table:style-name="ce10">
            <text:p>－</text:p>
          </table:table-cell>
          <table:table-cell office:value-type="float" office:value="18136589" table:style-name="ce11">
            <text:p>18,136,589</text:p>
          </table:table-cell>
          <table:table-cell office:value-type="string" table:style-name="ce10">
            <text:p>－</text:p>
          </table:table-cell>
          <table:table-cell office:value-type="float" office:value="3.31" table:style-name="ce12">
            <text:p>3.31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107<text:span text:style-name="T8">年</text:span></text:p>
          </table:table-cell>
          <table:table-cell office:value-type="float" office:value="18375022" table:style-name="ce9">
            <text:p>18,375,022</text:p>
          </table:table-cell>
          <table:table-cell office:value-type="string" table:style-name="ce10">
            <text:p>－</text:p>
          </table:table-cell>
          <table:table-cell office:value-type="float" office:value="18642014" table:style-name="ce11">
            <text:p>18,642,014</text:p>
          </table:table-cell>
          <table:table-cell office:value-type="string" table:style-name="ce10">
            <text:p>－</text:p>
          </table:table-cell>
          <table:table-cell office:value-type="float" office:value="2.79" table:style-name="ce12">
            <text:p>2.79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8">
            <text:p>108<text:span text:style-name="T8">年</text:span>(r)</text:p>
          </table:table-cell>
          <table:table-cell office:value-type="float" office:value="18908632" table:style-name="ce9">
            <text:p>18,908,632</text:p>
          </table:table-cell>
          <table:table-cell office:value-type="string" table:style-name="ce10">
            <text:p>－</text:p>
          </table:table-cell>
          <table:table-cell office:value-type="float" office:value="19213196" table:style-name="ce11">
            <text:p>19,213,196</text:p>
          </table:table-cell>
          <table:table-cell office:value-type="string" table:style-name="ce10">
            <text:p>－</text:p>
          </table:table-cell>
          <table:table-cell office:value-type="float" office:value="3.06" table:style-name="ce12">
            <text:p>3.06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1<text:span text:style-name="T10">季</text:span>(r)</text:p>
          </table:table-cell>
          <table:table-cell office:value-type="float" office:value="4580792" table:style-name="ce18">
            <text:p>4,580,792</text:p>
          </table:table-cell>
          <table:table-cell office:value-type="float" office:value="4643311" table:style-name="ce19">
            <text:p><text:s/>4,643,311<text:s/></text:p>
          </table:table-cell>
          <table:table-cell office:value-type="float" office:value="4536614" table:style-name="ce20">
            <text:p>4,536,614</text:p>
          </table:table-cell>
          <table:table-cell office:value-type="float" office:value="4716752" table:style-name="ce19">
            <text:p><text:s/>4,716,752<text:s/></text:p>
          </table:table-cell>
          <table:table-cell office:value-type="float" office:value="2.0499999999999998" table:style-name="ce21">
            <text:p>2.05<text:s/></text:p>
          </table:table-cell>
          <table:table-cell office:value-type="float" office:value="0.5" table:style-name="ce21">
            <text:p>0.50<text:s/></text:p>
          </table:table-cell>
          <table:table-cell office:value-type="float" office:value="2.0099999999999998" table:style-name="ce22">
            <text:p>2.01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2<text:span text:style-name="T10">季</text:span>(r)</text:p>
          </table:table-cell>
          <table:table-cell office:value-type="float" office:value="4614922" table:style-name="ce18">
            <text:p>4,614,922</text:p>
          </table:table-cell>
          <table:table-cell office:value-type="float" office:value="4716752" table:style-name="ce19">
            <text:p><text:s/>4,716,752<text:s/></text:p>
          </table:table-cell>
          <table:table-cell office:value-type="float" office:value="4715604" table:style-name="ce20">
            <text:p>4,715,604</text:p>
          </table:table-cell>
          <table:table-cell office:value-type="float" office:value="4795726" table:style-name="ce19">
            <text:p><text:s/>4,795,726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1.67" table:style-name="ce21">
            <text:p>1.67<text:s/></text:p>
          </table:table-cell>
          <table:table-cell office:value-type="float" office:value="6.87" table:style-name="ce22">
            <text:p>6.87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3<text:span text:style-name="T10">季</text:span>(r)</text:p>
          </table:table-cell>
          <table:table-cell office:value-type="float" office:value="4770449" table:style-name="ce18">
            <text:p>4,770,449</text:p>
          </table:table-cell>
          <table:table-cell office:value-type="float" office:value="4740970" table:style-name="ce19">
            <text:p><text:s/>4,740,970<text:s/></text:p>
          </table:table-cell>
          <table:table-cell office:value-type="float" office:value="4884815" table:style-name="ce20">
            <text:p>4,884,815</text:p>
          </table:table-cell>
          <table:table-cell office:value-type="float" office:value="4824286" table:style-name="ce19">
            <text:p><text:s/>4,824,286<text:s/></text:p>
          </table:table-cell>
          <table:table-cell office:value-type="float" office:value="3.43" table:style-name="ce21">
            <text:p>3.43<text:s/></text:p>
          </table:table-cell>
          <table:table-cell office:value-type="float" office:value="0.6" table:style-name="ce21">
            <text:p>0.60<text:s/></text:p>
          </table:table-cell>
          <table:table-cell office:value-type="float" office:value="2.4" table:style-name="ce22">
            <text:p>2.40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4<text:span text:style-name="T10">季</text:span>(r)</text:p>
          </table:table-cell>
          <table:table-cell office:value-type="float" office:value="4942469" table:style-name="ce18">
            <text:p>4,942,469</text:p>
          </table:table-cell>
          <table:table-cell office:value-type="float" office:value="4807599" table:style-name="ce19">
            <text:p><text:s/>4,807,599<text:s/></text:p>
          </table:table-cell>
          <table:table-cell office:value-type="float" office:value="5076163" table:style-name="ce20">
            <text:p>5,076,163</text:p>
          </table:table-cell>
          <table:table-cell office:value-type="float" office:value="4876432" table:style-name="ce19">
            <text:p><text:s/>4,876,432<text:s/></text:p>
          </table:table-cell>
          <table:table-cell office:value-type="float" office:value="3.7" table:style-name="ce21">
            <text:p>3.70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4.3899999999999997" table:style-name="ce22">
            <text:p>4.39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8">
            <text:p>109<text:span text:style-name="T8">年</text:span>(r)</text:p>
          </table:table-cell>
          <table:table-cell office:value-type="float" office:value="19798597" table:style-name="ce9">
            <text:p>19,798,597</text:p>
          </table:table-cell>
          <table:table-cell office:value-type="string" table:style-name="ce10">
            <text:p>－</text:p>
          </table:table-cell>
          <table:table-cell office:value-type="float" office:value="19858578" table:style-name="ce11">
            <text:p>19,858,578</text:p>
          </table:table-cell>
          <table:table-cell office:value-type="string" table:style-name="ce10">
            <text:p>－</text:p>
          </table:table-cell>
          <table:table-cell office:value-type="float" office:value="3.36" table:style-name="ce12">
            <text:p>3.36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<text:span text:style-name="T10">第</text:span>1<text:span text:style-name="T10">季</text:span>(r)</text:p>
          </table:table-cell>
          <table:table-cell office:value-type="float" office:value="4693881" table:style-name="ce18">
            <text:p>4,693,881</text:p>
          </table:table-cell>
          <table:table-cell office:value-type="float" office:value="4731472" table:style-name="ce19">
            <text:p><text:s/>4,731,472<text:s/></text:p>
          </table:table-cell>
          <table:table-cell office:value-type="float" office:value="4672351" table:style-name="ce20">
            <text:p>4,672,351</text:p>
          </table:table-cell>
          <table:table-cell office:value-type="float" office:value="4847928" table:style-name="ce19">
            <text:p><text:s/>4,847,928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-0.57999999999999996" table:style-name="ce21">
            <text:p>-0.58<text:s/></text:p>
          </table:table-cell>
          <table:table-cell office:value-type="float" office:value="-2.3199999999999998" table:style-name="ce22">
            <text:p>-2.32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2<text:span text:style-name="T10">季</text:span>(r)</text:p>
          </table:table-cell>
          <table:table-cell office:value-type="float" office:value="4721878" table:style-name="ce18">
            <text:p>4,721,878</text:p>
          </table:table-cell>
          <table:table-cell office:value-type="float" office:value="4839139" table:style-name="ce19">
            <text:p><text:s/>4,839,139<text:s/></text:p>
          </table:table-cell>
          <table:table-cell office:value-type="float" office:value="4745511" table:style-name="ce20">
            <text:p>4,745,511</text:p>
          </table:table-cell>
          <table:table-cell office:value-type="float" office:value="4837101" table:style-name="ce19">
            <text:p><text:s/>4,837,101<text:s/></text:p>
          </table:table-cell>
          <table:table-cell office:value-type="float" office:value="0.63" table:style-name="ce21">
            <text:p>0.63<text:s/></text:p>
          </table:table-cell>
          <table:table-cell office:value-type="float" office:value="-0.22" table:style-name="ce21">
            <text:p>-0.22<text:s/></text:p>
          </table:table-cell>
          <table:table-cell office:value-type="float" office:value="-0.89" table:style-name="ce22">
            <text:p>-0.89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3<text:span text:style-name="T10">季</text:span>(r)</text:p>
          </table:table-cell>
          <table:table-cell office:value-type="float" office:value="5077078" table:style-name="ce18">
            <text:p>5,077,078</text:p>
          </table:table-cell>
          <table:table-cell office:value-type="float" office:value="5073429" table:style-name="ce19">
            <text:p><text:s/>5,073,429<text:s/></text:p>
          </table:table-cell>
          <table:table-cell office:value-type="float" office:value="5095513" table:style-name="ce20">
            <text:p>5,095,513</text:p>
          </table:table-cell>
          <table:table-cell office:value-type="float" office:value="5039664" table:style-name="ce19">
            <text:p><text:s/>5,039,664<text:s/></text:p>
          </table:table-cell>
          <table:table-cell office:value-type="float" office:value="4.3099999999999996" table:style-name="ce21">
            <text:p>4.31<text:s/></text:p>
          </table:table-cell>
          <table:table-cell office:value-type="float" office:value="4.1900000000000004" table:style-name="ce21">
            <text:p>4.19<text:s/></text:p>
          </table:table-cell>
          <table:table-cell office:value-type="float" office:value="17.829999999999998" table:style-name="ce22">
            <text:p>17.8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4<text:span text:style-name="T10">季</text:span>(r)</text:p>
          </table:table-cell>
          <table:table-cell office:value-type="float" office:value="5305760" table:style-name="ce18">
            <text:p>5,305,760</text:p>
          </table:table-cell>
          <table:table-cell office:value-type="float" office:value="5154557" table:style-name="ce19">
            <text:p><text:s/>5,154,557<text:s/></text:p>
          </table:table-cell>
          <table:table-cell office:value-type="float" office:value="5345203" table:style-name="ce20">
            <text:p>5,345,203</text:p>
          </table:table-cell>
          <table:table-cell office:value-type="float" office:value="5133885" table:style-name="ce19">
            <text:p><text:s/>5,133,885<text:s/></text:p>
          </table:table-cell>
          <table:table-cell office:value-type="float" office:value="5.3" table:style-name="ce21">
            <text:p>5.30<text:s/></text:p>
          </table:table-cell>
          <table:table-cell office:value-type="float" office:value="1.87" table:style-name="ce21">
            <text:p>1.87<text:s/></text:p>
          </table:table-cell>
          <table:table-cell office:value-type="float" office:value="7.69" table:style-name="ce22">
            <text:p>7.69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3">
            <text:p>110<text:span text:style-name="T8">年</text:span>(f)</text:p>
          </table:table-cell>
          <table:table-cell office:value-type="float" office:value="21577043" table:style-name="ce9">
            <text:p>21,577,043</text:p>
          </table:table-cell>
          <table:table-cell office:value-type="string" table:style-name="ce10">
            <text:p>－</text:p>
          </table:table-cell>
          <table:table-cell office:value-type="float" office:value="21067115" table:style-name="ce11">
            <text:p>21,067,115</text:p>
          </table:table-cell>
          <table:table-cell office:value-type="string" table:style-name="ce10">
            <text:p>－</text:p>
          </table:table-cell>
          <table:table-cell office:value-type="float" office:value="6.09" table:style-name="ce12">
            <text:p>6.09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<text:span text:style-name="T10">第</text:span>1<text:span text:style-name="T10">季</text:span>(r)</text:p>
          </table:table-cell>
          <table:table-cell office:value-type="float" office:value="5283792" table:style-name="ce18">
            <text:p>5,283,792</text:p>
          </table:table-cell>
          <table:table-cell office:value-type="float" office:value="5318490" table:style-name="ce19">
            <text:p><text:s/>5,318,490<text:s/></text:p>
          </table:table-cell>
          <table:table-cell office:value-type="float" office:value="5102244" table:style-name="ce20">
            <text:p>5,102,244</text:p>
          </table:table-cell>
          <table:table-cell office:value-type="float" office:value="5277874" table:style-name="ce19">
            <text:p><text:s/>5,277,874<text:s/></text:p>
          </table:table-cell>
          <table:table-cell office:value-type="float" office:value="9.1999999999999993" table:style-name="ce21">
            <text:p>9.20<text:s/></text:p>
          </table:table-cell>
          <table:table-cell office:value-type="float" office:value="2.8" table:style-name="ce21">
            <text:p>2.80<text:s/></text:p>
          </table:table-cell>
          <table:table-cell office:value-type="float" office:value="11.7" table:style-name="ce22">
            <text:p>11.70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2<text:span text:style-name="T10">季</text:span>(r)</text:p>
          </table:table-cell>
          <table:table-cell office:value-type="float" office:value="5228399" table:style-name="ce18">
            <text:p>5,228,399</text:p>
          </table:table-cell>
          <table:table-cell office:value-type="float" office:value="5365330" table:style-name="ce19">
            <text:p><text:s/>5,365,330<text:s/></text:p>
          </table:table-cell>
          <table:table-cell office:value-type="float" office:value="5113633" table:style-name="ce20">
            <text:p>5,113,633</text:p>
          </table:table-cell>
          <table:table-cell office:value-type="float" office:value="5220137" table:style-name="ce19">
            <text:p><text:s/>5,220,137<text:s/></text:p>
          </table:table-cell>
          <table:table-cell office:value-type="float" office:value="7.76" table:style-name="ce21">
            <text:p>7.76<text:s/></text:p>
          </table:table-cell>
          <table:table-cell office:value-type="float" office:value="-1.0900000000000001" table:style-name="ce21">
            <text:p>-1.09<text:s/></text:p>
          </table:table-cell>
          <table:table-cell office:value-type="float" office:value="-4.3" table:style-name="ce22">
            <text:p>-4.30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3<text:span text:style-name="T10">季</text:span>(p)</text:p>
          </table:table-cell>
          <table:table-cell office:value-type="float" office:value="5381428" table:style-name="ce18">
            <text:p>5,381,428</text:p>
          </table:table-cell>
          <table:table-cell office:value-type="float" office:value="5380605" table:style-name="ce19">
            <text:p><text:s/>5,380,605<text:s/></text:p>
          </table:table-cell>
          <table:table-cell office:value-type="float" office:value="5284058" table:style-name="ce20">
            <text:p>5,284,058</text:p>
          </table:table-cell>
          <table:table-cell office:value-type="float" office:value="5234078" table:style-name="ce19">
            <text:p><text:s/>5,234,078<text:s/></text:p>
          </table:table-cell>
          <table:table-cell office:value-type="float" office:value="3.7" table:style-name="ce21">
            <text:p>3.70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1.07" table:style-name="ce22">
            <text:p>1.07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4<text:span text:style-name="T10">季</text:span>(f)</text:p>
          </table:table-cell>
          <table:table-cell office:value-type="float" office:value="5683424" table:style-name="ce18">
            <text:p>5,683,424</text:p>
          </table:table-cell>
          <table:table-cell office:value-type="float" office:value="5512618" table:style-name="ce19">
            <text:p><text:s/>5,512,618<text:s/></text:p>
          </table:table-cell>
          <table:table-cell office:value-type="float" office:value="5567180" table:style-name="ce20">
            <text:p>5,567,180</text:p>
          </table:table-cell>
          <table:table-cell office:value-type="float" office:value="5335026" table:style-name="ce19">
            <text:p><text:s/>5,335,026<text:s/></text:p>
          </table:table-cell>
          <table:table-cell office:value-type="float" office:value="4.1500000000000004" table:style-name="ce21">
            <text:p>4.15<text:s/></text:p>
          </table:table-cell>
          <table:table-cell office:value-type="float" office:value="1.93" table:style-name="ce21">
            <text:p>1.93<text:s/></text:p>
          </table:table-cell>
          <table:table-cell office:value-type="float" office:value="7.94" table:style-name="ce22">
            <text:p>7.94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3">
            <text:p>111<text:span text:style-name="T8">年</text:span>(f)</text:p>
          </table:table-cell>
          <table:table-cell office:value-type="float" office:value="22702312" table:style-name="ce9">
            <text:p>22,702,312</text:p>
          </table:table-cell>
          <table:table-cell office:value-type="string" table:style-name="ce24">
            <text:p>－</text:p>
          </table:table-cell>
          <table:table-cell office:value-type="float" office:value="21941125" table:style-name="ce11">
            <text:p>21,941,125</text:p>
          </table:table-cell>
          <table:table-cell office:value-type="string" table:style-name="ce24">
            <text:p>－</text:p>
          </table:table-cell>
          <table:table-cell office:value-type="float" office:value="4.1500000000000004" table:style-name="ce12">
            <text:p>4.15<text:s/>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1<text:span text:style-name="T10">季</text:span>(f)</text:p>
          </table:table-cell>
          <table:table-cell office:value-type="float" office:value="5550340" table:style-name="ce18">
            <text:p>5,550,340</text:p>
          </table:table-cell>
          <table:table-cell office:value-type="float" office:value="5571382" table:style-name="ce19">
            <text:p><text:s/>5,571,382<text:s/></text:p>
          </table:table-cell>
          <table:table-cell office:value-type="float" office:value="5244566" table:style-name="ce20">
            <text:p>5,244,566</text:p>
          </table:table-cell>
          <table:table-cell office:value-type="float" office:value="5416172" table:style-name="ce19">
            <text:p><text:s/>5,416,172<text:s/></text:p>
          </table:table-cell>
          <table:table-cell office:value-type="float" office:value="2.79" table:style-name="ce21">
            <text:p>2.79<text:s/></text:p>
          </table:table-cell>
          <table:table-cell office:value-type="float" office:value="1.52" table:style-name="ce21">
            <text:p>1.52<text:s/></text:p>
          </table:table-cell>
          <table:table-cell office:value-type="float" office:value="6.22" table:style-name="ce22">
            <text:p>6.22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2<text:span text:style-name="T10">季</text:span>(f)</text:p>
          </table:table-cell>
          <table:table-cell office:value-type="float" office:value="5468195" table:style-name="ce18">
            <text:p>5,468,195</text:p>
          </table:table-cell>
          <table:table-cell office:value-type="float" office:value="5619522" table:style-name="ce19">
            <text:p><text:s/>5,619,522<text:s/></text:p>
          </table:table-cell>
          <table:table-cell office:value-type="float" office:value="5316622" table:style-name="ce20">
            <text:p>5,316,622</text:p>
          </table:table-cell>
          <table:table-cell office:value-type="float" office:value="5434972" table:style-name="ce19">
            <text:p><text:s/>5,434,972<text:s/></text:p>
          </table:table-cell>
          <table:table-cell office:value-type="float" office:value="3.97" table:style-name="ce21">
            <text:p>3.97<text:s/></text:p>
          </table:table-cell>
          <table:table-cell office:value-type="float" office:value="0.35" table:style-name="ce21">
            <text:p>0.35<text:s/></text:p>
          </table:table-cell>
          <table:table-cell office:value-type="float" office:value="1.4" table:style-name="ce22">
            <text:p>1.40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3<text:span text:style-name="T10">季</text:span>(f)</text:p>
          </table:table-cell>
          <table:table-cell office:value-type="float" office:value="5677710" table:style-name="ce18">
            <text:p>5,677,710</text:p>
          </table:table-cell>
          <table:table-cell office:value-type="float" office:value="5682817" table:style-name="ce19">
            <text:p><text:s/>5,682,817<text:s/></text:p>
          </table:table-cell>
          <table:table-cell office:value-type="float" office:value="5542358" table:style-name="ce20">
            <text:p>5,542,358</text:p>
          </table:table-cell>
          <table:table-cell office:value-type="float" office:value="5503309" table:style-name="ce19">
            <text:p><text:s/>5,503,309<text:s/></text:p>
          </table:table-cell>
          <table:table-cell office:value-type="float" office:value="4.8899999999999997" table:style-name="ce21">
            <text:p>4.89<text:s/></text:p>
          </table:table-cell>
          <table:table-cell office:value-type="float" office:value="1.26" table:style-name="ce21">
            <text:p>1.26<text:s/></text:p>
          </table:table-cell>
          <table:table-cell office:value-type="float" office:value="5.13" table:style-name="ce22">
            <text:p>5.13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7">
            <text:p><text:span text:style-name="T10">第</text:span>4<text:span text:style-name="T10">季</text:span>(f)</text:p>
          </table:table-cell>
          <table:table-cell office:value-type="float" office:value="6006067" table:style-name="ce18">
            <text:p>6,006,067</text:p>
          </table:table-cell>
          <table:table-cell office:value-type="float" office:value="5828591" table:style-name="ce19">
            <text:p><text:s/>5,828,591<text:s/></text:p>
          </table:table-cell>
          <table:table-cell office:value-type="float" office:value="5837579" table:style-name="ce20">
            <text:p>5,837,579</text:p>
          </table:table-cell>
          <table:table-cell office:value-type="float" office:value="5586672" table:style-name="ce19">
            <text:p><text:s/>5,586,672<text:s/></text:p>
          </table:table-cell>
          <table:table-cell office:value-type="float" office:value="4.8600000000000003" table:style-name="ce21">
            <text:p>4.86<text:s/></text:p>
          </table:table-cell>
          <table:table-cell office:value-type="float" office:value="1.51" table:style-name="ce21">
            <text:p>1.51<text:s/></text:p>
          </table:table-cell>
          <table:table-cell office:value-type="float" office:value="6.2" table:style-name="ce22">
            <text:p>6.20<text:s/></text:p>
          </table:table-cell>
          <table:table-cell table:number-columns-repeated="16376" table:style-name="ce13"/>
        </table:table-row>
        <table:table-row table:style-name="ro6">
          <table:table-cell table:style-name="ce25"/>
          <table:table-cell table:style-name="ce26"/>
          <table:table-cell table:number-columns-repeated="6" table:style-name="ce27"/>
          <table:table-cell table:number-columns-repeated="16376" table:style-name="ce28"/>
        </table:table-row>
        <table:table-row table:style-name="ro7">
          <table:table-cell office:value-type="string" table:style-name="ce13">
            <text:p><text:span text:style-name="T10">說明：</text:span>1.(p)<text:span text:style-name="T10">表初步統計數，</text:span>(f)<text:span text:style-name="T10">表預測數；</text:span>(r)<text:span text:style-name="T10">表修正數；以下各表同。</text:span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9">
            <text:p><text:span text:style-name="T10">　　　</text:span>2.<text:span text:style-name="T10">因四捨五入關係，部分總計數字容或不等於細項數字之和，以下各表同。</text:span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9">
            <text:p><text:span text:style-name="T10">　　　</text:span>3.yoy(year on year)<text:span text:style-name="T10">為實質</text:span>GDP<text:span text:style-name="T10">對上年</text:span>(<text:span text:style-name="T10">同季</text:span>)<text:span text:style-name="T10">直接比較；</text:span>saqr(seasonally adjusted quarterly rate)<text:span text:style-name="T10">為季節調整後實質</text:span>GDP<text:span text:style-name="T10">對上季增加率；</text:span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9">
            <text:p><text:span text:style-name="T10">　　</text:span><text:s text:c="7"/>saar(seasonally adjusted annualized rate)<text:span text:style-name="T10">為季節調整後實質</text:span>GDP<text:span text:style-name="T10">對上季增率折成年率；</text:span><text:s/>saar=(1+saqr)<text:span text:style-name="T11">4</text:span>-1<text:span text:style-name="T10">。</text:span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8">
          <table:table-cell table:style-name="ce30"/>
          <table:table-cell table:style-name="ce28"/>
          <table:table-cell table:style-name="ce31"/>
          <table:table-cell table:number-columns-repeated="16381"/>
        </table:table-row>
        <table:table-row table:number-rows-repeated="2" table:style-name="ro9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表1-1.$A$1:表1-1.$H$36" table:base-cell-address="表1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國民所得新聞稿附表</dc:title>
    <meta:initial-creator>dgbas</meta:initial-creator>
    <dc:creator>劉軒宇</dc:creator>
    <meta:creation-date>2005-05-18T08:09:55Z</meta:creation-date>
    <dc:date>2021-11-23T06:01:11Z</dc:date>
    <meta:print-date>2021-11-10T02:13:05Z</meta:print-date>
  </office:meta>
</office:document-meta>
</file>