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3.7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表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3" table:style-name="ta1">
        <office:forms form:automatic-focus="false" form:apply-design-mode="false"/>
        <table:table-column table:style-name="co1" table:default-cell-style-name="ce73"/>
        <table:table-column table:style-name="co2" table:number-columns-repeated="3" table:default-cell-style-name="ce79"/>
        <table:table-column table:style-name="co2" table:number-columns-repeated="2" table:default-cell-style-name="ce91"/>
        <table:table-column table:style-name="co3" table:number-columns-repeated="251" table:default-cell-style-name="ce9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3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結</text:span><text:span text:style-name="T4"> </text:span><text:span text:style-name="T3">構</text:span></text:p>
          </table:table-cell>
          <table:covered-table-cell table:number-columns-repeated="5" table:style-name="ce1"/>
          <table:table-cell table:style-name="ce74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74" table:number-columns-repeated="1018"/>
        </table:table-row>
        <table:table-row table:style-name="ro3">
          <table:table-cell table:style-name="ce67"/>
          <table:table-cell table:style-name="ce74"/>
          <table:table-cell table:style-name="ce16" table:number-columns-spanned="2" table:number-rows-spanned="1"/>
          <table:covered-table-cell table:style-name="ce16"/>
          <table:table-cell table:style-name="ce88"/>
          <table:table-cell table:style-name="ce92" office:value-type="string" calcext:value-type="string">
            <text:p>單位：％</text:p>
          </table:table-cell>
          <table:table-cell table:style-name="ce74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1" office:value-type="string" calcext:value-type="string" table:number-columns-spanned="1" table:number-rows-spanned="2">
            <text:p>國內生產毛額</text:p>
          </table:table-cell>
          <table:table-cell table:style-name="ce81"/>
          <table:table-cell table:style-name="ce86"/>
          <table:table-cell table:style-name="ce89" table:number-columns-repeated="2"/>
          <table:table-cell table:style-name="ce94" table:number-columns-repeated="1018"/>
        </table:table-row>
        <table:table-row table:style-name="ro5">
          <table:covered-table-cell table:style-name="ce4"/>
          <table:covered-table-cell table:style-name="ce11"/>
          <table:table-cell table:style-name="ce82" office:value-type="string" calcext:value-type="string">
            <text:p>生產及進口稅淨額</text:p>
          </table:table-cell>
          <table:table-cell table:style-name="ce87" office:value-type="string" calcext:value-type="string">
            <text:p>固定資本消耗</text:p>
          </table:table-cell>
          <table:table-cell table:style-name="ce90" office:value-type="string" calcext:value-type="string">
            <text:p>受僱人員報酬</text:p>
          </table:table-cell>
          <table:table-cell table:style-name="ce93" office:value-type="string" calcext:value-type="string">
            <text:p>營業盈餘</text:p>
          </table:table-cell>
          <table:table-cell table:style-name="ce95" table:number-columns-repeated="1018"/>
        </table:table-row>
        <table:table-row table:style-name="ro6">
          <table:table-cell table:style-name="ce5" office:value-type="string" calcext:value-type="string">
            <text:p>101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35" calcext:value-type="float">
            <text:p>5.35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45.77" calcext:value-type="float">
            <text:p>45.77 </text:p>
          </table:table-cell>
          <table:table-cell table:style-name="ce19" office:value-type="float" office:value="31.82" calcext:value-type="float">
            <text:p>31.82 </text:p>
          </table:table-cell>
          <table:table-cell table:style-name="ce96" table:number-columns-repeated="1018"/>
        </table:table-row>
        <table:table-row table:style-name="ro6">
          <table:table-cell table:style-name="ce6" office:value-type="string" calcext:value-type="string">
            <text:p>102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38" calcext:value-type="float">
            <text:p>5.38 </text:p>
          </table:table-cell>
          <table:table-cell table:style-name="ce19" office:value-type="float" office:value="16.19" calcext:value-type="float">
            <text:p>16.19 </text:p>
          </table:table-cell>
          <table:table-cell table:style-name="ce19" office:value-type="float" office:value="44.6" calcext:value-type="float">
            <text:p>44.60 </text:p>
          </table:table-cell>
          <table:table-cell table:style-name="ce19" office:value-type="float" office:value="33.83" calcext:value-type="float">
            <text:p>33.83 </text:p>
          </table:table-cell>
          <table:table-cell table:style-name="ce97" table:number-columns-repeated="1018"/>
        </table:table-row>
        <table:table-row table:style-name="ro6">
          <table:table-cell table:style-name="ce6" office:value-type="string" calcext:value-type="string">
            <text:p>103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37" calcext:value-type="float">
            <text:p>5.37 </text:p>
          </table:table-cell>
          <table:table-cell table:style-name="ce19" office:value-type="float" office:value="15.73" calcext:value-type="float">
            <text:p>15.73 </text:p>
          </table:table-cell>
          <table:table-cell table:style-name="ce19" office:value-type="float" office:value="44.04" calcext:value-type="float">
            <text:p>44.04 </text:p>
          </table:table-cell>
          <table:table-cell table:style-name="ce19" office:value-type="float" office:value="34.86" calcext:value-type="float">
            <text:p>34.86 </text:p>
          </table:table-cell>
          <table:table-cell table:style-name="ce98" table:number-columns-repeated="1018"/>
        </table:table-row>
        <table:table-row table:style-name="ro6">
          <table:table-cell table:style-name="ce6" office:value-type="string" calcext:value-type="string">
            <text:p>104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15.28" calcext:value-type="float">
            <text:p>15.28 </text:p>
          </table:table-cell>
          <table:table-cell table:style-name="ce19" office:value-type="float" office:value="44.16" calcext:value-type="float">
            <text:p>44.16 </text:p>
          </table:table-cell>
          <table:table-cell table:style-name="ce19" office:value-type="float" office:value="35.26" calcext:value-type="float">
            <text:p>35.26 </text:p>
          </table:table-cell>
          <table:table-cell table:style-name="ce98" table:number-columns-repeated="1018"/>
        </table:table-row>
        <table:table-row table:style-name="ro6">
          <table:table-cell table:style-name="ce7" office:value-type="string" calcext:value-type="string">
            <text:p>105<text:span text:style-name="T6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20" office:value-type="float" office:value="15.39" calcext:value-type="float">
            <text:p>15.39 </text:p>
          </table:table-cell>
          <table:table-cell table:style-name="ce20" office:value-type="float" office:value="44.09" calcext:value-type="float">
            <text:p>44.09 </text:p>
          </table:table-cell>
          <table:table-cell table:style-name="ce20" office:value-type="float" office:value="35.06" calcext:value-type="float">
            <text:p>35.0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6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43" calcext:value-type="float">
            <text:p>5.43 </text:p>
          </table:table-cell>
          <table:table-cell table:style-name="ce19" office:value-type="float" office:value="15.33" calcext:value-type="float">
            <text:p>15.33 </text:p>
          </table:table-cell>
          <table:table-cell table:style-name="ce19" office:value-type="float" office:value="44.45" calcext:value-type="float">
            <text:p>44.45 </text:p>
          </table:table-cell>
          <table:table-cell table:style-name="ce19" office:value-type="float" office:value="34.79" calcext:value-type="float">
            <text:p>34.7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7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65" calcext:value-type="float">
            <text:p>5.65 </text:p>
          </table:table-cell>
          <table:table-cell table:style-name="ce19" office:value-type="float" office:value="15.71" calcext:value-type="float">
            <text:p>15.71 </text:p>
          </table:table-cell>
          <table:table-cell table:style-name="ce19" office:value-type="float" office:value="45.61" calcext:value-type="float">
            <text:p>45.61 </text:p>
          </table:table-cell>
          <table:table-cell table:style-name="ce19" office:value-type="float" office:value="33.03" calcext:value-type="float">
            <text:p>33.0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108<text:span text:style-name="T5">年</text:span><text:span text:style-name="T7">(r)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54" calcext:value-type="float">
            <text:p>5.54 </text:p>
          </table:table-cell>
          <table:table-cell table:style-name="ce19" office:value-type="float" office:value="16.13" calcext:value-type="float">
            <text:p>16.13 </text:p>
          </table:table-cell>
          <table:table-cell table:style-name="ce19" office:value-type="float" office:value="46.04" calcext:value-type="float">
            <text:p>46.04 </text:p>
          </table:table-cell>
          <table:table-cell table:style-name="ce19" office:value-type="float" office:value="32.29" calcext:value-type="float">
            <text:p>32.29 </text:p>
          </table:table-cell>
          <table:table-cell table:style-name="ce96" table:number-columns-repeated="1018"/>
        </table:table-row>
        <table:table-row table:style-name="ro6">
          <table:table-cell table:style-name="ce8" office:value-type="string" calcext:value-type="string">
            <text:p>     109<text:span text:style-name="T5">年</text:span><text:span text:style-name="T7">(p)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21" office:value-type="float" office:value="44.98" calcext:value-type="float">
            <text:p>44.98 </text:p>
          </table:table-cell>
          <table:table-cell table:style-name="ce21" office:value-type="float" office:value="34.49" calcext:value-type="float">
            <text:p>34.49 </text:p>
          </table:table-cell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表7-3'.$A$1" table:expression="#REF!"/>
          <table:named-expression table:name="HTML_Control" table:base-cell-address="$'表7-3'.$A$1" table:expression="{&quot;'Q4'!$A$1:$I$42&quot;}"/>
          <table:named-expression table:name="N1_" table:base-cell-address="$'表7-3'.$A$1" table:expression="#REF!"/>
          <table:named-expression table:name="N2_" table:base-cell-address="$'表7-3'.$A$1" table:expression="#REF!"/>
          <table:named-expression table:name="N3_" table:base-cell-address="$'表7-3'.$A$1" table:expression="#REF!"/>
          <table:named-expression table:name="PRIC1" table:base-cell-address="$'表7-3'.$A$1" table:expression="#REF!"/>
          <table:named-expression table:name="PRIC2" table:base-cell-address="$'表7-3'.$A$1" table:expression="#REF!"/>
          <table:named-expression table:name="PRIC3" table:base-cell-address="$'表7-3'.$A$1" table:expression="#REF!"/>
          <table:named-expression table:name="PRIC4" table:base-cell-address="$'表7-3'.$A$1" table:expression="#REF!"/>
          <table:named-expression table:name="PRIC5" table:base-cell-address="$'表7-3'.$A$1" table:expression="#REF!"/>
          <table:named-expression table:name="PRIC6" table:base-cell-address="$'表7-3'.$A$1" table:expression="#REF!"/>
          <table:named-expression table:name="PRIC7" table:base-cell-address="$'表7-3'.$A$1" table:expression="#REF!"/>
          <table:named-expression table:name="PRIC8" table:base-cell-address="$'表7-3'.$A$1" table:expression="#REF!"/>
          <table:named-expression table:name="PUBC1" table:base-cell-address="$'表7-3'.$A$1" table:expression="#REF!"/>
          <table:named-expression table:name="PUBC2" table:base-cell-address="$'表7-3'.$A$1" table:expression="#REF!"/>
          <table:named-expression table:name="PUBC3" table:base-cell-address="$'表7-3'.$A$1" table:expression="#REF!"/>
          <table:named-expression table:name="PUBC4" table:base-cell-address="$'表7-3'.$A$1" table:expression="#REF!"/>
          <table:named-expression table:name="PUBC5" table:base-cell-address="$'表7-3'.$A$1" table:expression="#REF!"/>
          <table:named-expression table:name="PUBC6" table:base-cell-address="$'表7-3'.$A$1" table:expression="#REF!"/>
          <table:named-expression table:name="PUBC7" table:base-cell-address="$'表7-3'.$A$1" table:expression="#REF!"/>
          <table:named-expression table:name="PUBC8" table:base-cell-address="$'表7-3'.$A$1" table:expression="#REF!"/>
          <table:named-expression table:name="TOTC1" table:base-cell-address="$'表7-3'.$A$1" table:expression="#REF!"/>
          <table:named-expression table:name="TOTC2" table:base-cell-address="$'表7-3'.$A$1" table:expression="#REF!"/>
          <table:named-expression table:name="TOTC3" table:base-cell-address="$'表7-3'.$A$1" table:expression="#REF!"/>
          <table:named-expression table:name="TOTC4" table:base-cell-address="$'表7-3'.$A$1" table:expression="#REF!"/>
          <table:named-expression table:name="TOTC5" table:base-cell-address="$'表7-3'.$A$1" table:expression="#REF!"/>
          <table:named-expression table:name="TOTC6" table:base-cell-address="$'表7-3'.$A$1" table:expression="#REF!"/>
          <table:named-expression table:name="TOTC7" table:base-cell-address="$'表7-3'.$A$1" table:expression="#REF!"/>
          <table:named-expression table:name="TOTC8" table:base-cell-address="$'表7-3'.$A$1" table:expression="#REF!"/>
          <table:named-expression table:name="_84Y1" table:base-cell-address="$'表7-3'.$A$1" table:expression="#REF!"/>
          <table:named-expression table:name="_84Y2" table:base-cell-address="$'表7-3'.$A$1" table:expression="#REF!"/>
          <table:named-expression table:name="_84Y3" table:base-cell-address="$'表7-3'.$A$1" table:expression="#REF!"/>
          <table:named-expression table:name="_84YC1" table:base-cell-address="$'表7-3'.$A$1" table:expression="#REF!"/>
          <table:named-expression table:name="_84YC2" table:base-cell-address="$'表7-3'.$A$1" table:expression="#REF!"/>
          <table:named-expression table:name="_84YC3" table:base-cell-address="$'表7-3'.$A$1" table:expression="#REF!"/>
          <table:named-expression table:name="_84YC4" table:base-cell-address="$'表7-3'.$A$1" table:expression="#REF!"/>
          <table:named-expression table:name="_84YP1" table:base-cell-address="$'表7-3'.$A$1" table:expression="#REF!"/>
          <table:named-expression table:name="_84YP2" table:base-cell-address="$'表7-3'.$A$1" table:expression="#REF!"/>
          <table:named-expression table:name="_84YP3" table:base-cell-address="$'表7-3'.$A$1" table:expression="#REF!"/>
          <table:named-expression table:name="_84YP4" table:base-cell-address="$'表7-3'.$A$1" table:expression="#REF!"/>
          <table:named-expression table:name="_84YP5" table:base-cell-address="$'表7-3'.$A$1" table:expression="#REF!"/>
          <table:named-expression table:name="_84YP6" table:base-cell-address="$'表7-3'.$A$1" table:expression="#REF!"/>
          <table:named-expression table:name="_84YP7" table:base-cell-address="$'表7-3'.$A$1" table:expression="#REF!"/>
          <table:named-expression table:name="_84YP8" table:base-cell-address="$'表7-3'.$A$1" table:expression="#REF!"/>
          <table:named-expression table:name="_84YPRI1" table:base-cell-address="$'表7-3'.$A$1" table:expression="#REF!"/>
          <table:named-expression table:name="_84YPRI2" table:base-cell-address="$'表7-3'.$A$1" table:expression="#REF!"/>
          <table:named-expression table:name="_84YPRIC2" table:base-cell-address="$'表7-3'.$A$1" table:expression="#REF!"/>
          <table:named-expression table:name="_84YPUB1" table:base-cell-address="$'表7-3'.$A$1" table:expression="#REF!"/>
          <table:named-expression table:name="_84YPUB2" table:base-cell-address="$'表7-3'.$A$1" table:expression="#REF!"/>
          <table:named-expression table:name="_84YT1" table:base-cell-address="$'表7-3'.$A$1" table:expression="#REF!"/>
          <table:named-expression table:name="_84YT2" table:base-cell-address="$'表7-3'.$A$1" table:expression="#REF!"/>
          <table:named-expression table:name="_84YT3" table:base-cell-address="$'表7-3'.$A$1" table:expression="#REF!"/>
          <table:named-expression table:name="_84YT4" table:base-cell-address="$'表7-3'.$A$1" table:expression="#REF!"/>
          <table:named-expression table:name="_84YT5" table:base-cell-address="$'表7-3'.$A$1" table:expression="#REF!"/>
          <table:named-expression table:name="_84YT6" table:base-cell-address="$'表7-3'.$A$1" table:expression="#REF!"/>
          <table:named-expression table:name="_84YT7" table:base-cell-address="$'表7-3'.$A$1" table:expression="#REF!"/>
          <table:named-expression table:name="_84YT8" table:base-cell-address="$'表7-3'.$A$1" table:expression="#REF!"/>
          <table:named-expression table:name="_84YTC2" table:base-cell-address="$'表7-3'.$A$1" table:expression="#REF!"/>
          <table:named-expression table:name="_84YTG" table:base-cell-address="$'表7-3'.$A$1" table:expression="#REF!"/>
          <table:named-expression table:name="_R1" table:base-cell-address="$'表7-3'.$A$1" table:expression="#REF!"/>
          <table:named-expression table:name="_R2" table:base-cell-address="$'表7-3'.$A$1" table:expression="#REF!"/>
          <table:named-expression table:name="_R3" table:base-cell-address="$'表7-3'.$A$1" table:expression="#REF!"/>
        </table:named-expressions>
      </table:table>
      <table:named-expressions>
        <table:named-expression table:name="A" table:base-cell-address="$'表7-3'.$A$1" table:expression="NA()"/>
        <table:named-expression table:name="A70_" table:base-cell-address="$'表7-3'.$A$1" table:expression="NA()"/>
        <table:named-expression table:name="AA" table:base-cell-address="$'表7-3'.$A$1" table:expression="#REF!"/>
        <table:named-expression table:name="AAA" table:base-cell-address="$'表7-3'.$A$1" table:expression="#REF!"/>
        <table:named-expression table:name="B" table:base-cell-address="$'表7-3'.$A$1" table:expression="NA()"/>
        <table:named-expression table:name="CC" table:base-cell-address="$'表7-3'.$A$1" table:expression="NA()"/>
        <table:named-expression table:name="Excel_BuiltIn_Print_Area" table:base-cell-address="$'表7-3'.$A$1" table:expression="#REF!"/>
        <table:named-expression table:name="HTML1_1" table:base-cell-address="$'表7-3'.$A$1" table:expression="&quot;'[85R.XLS]生產'!$A$1:$H$16&quot;"/>
        <table:named-expression table:name="HTML1_10" table:base-cell-address="$'表7-3'.$A$1" table:expression="&quot;&quot;"/>
        <table:named-expression table:name="HTML1_11" table:base-cell-address="$'表7-3'.$A$1" table:expression="1"/>
        <table:named-expression table:name="HTML1_12" table:base-cell-address="$'表7-3'.$A$1" table:expression="&quot;c:\temp\MyHTML.htm&quot;"/>
        <table:named-expression table:name="HTML1_2" table:base-cell-address="$'表7-3'.$A$1" table:expression="1"/>
        <table:named-expression table:name="HTML1_3" table:base-cell-address="$'表7-3'.$A$1" table:expression="&quot;&quot;"/>
        <table:named-expression table:name="HTML1_4" table:base-cell-address="$'表7-3'.$A$1" table:expression="&quot;&quot;"/>
        <table:named-expression table:name="HTML1_5" table:base-cell-address="$'表7-3'.$A$1" table:expression="&quot;&quot;"/>
        <table:named-expression table:name="HTML1_6" table:base-cell-address="$'表7-3'.$A$1" table:expression="-4146"/>
        <table:named-expression table:name="HTML1_7" table:base-cell-address="$'表7-3'.$A$1" table:expression="-4146"/>
        <table:named-expression table:name="HTML1_8" table:base-cell-address="$'表7-3'.$A$1" table:expression="&quot;1999/1/15&quot;"/>
        <table:named-expression table:name="HTML1_9" table:base-cell-address="$'表7-3'.$A$1" table:expression="&quot;dgbas&quot;"/>
        <table:named-expression table:name="HTMLCount" table:base-cell-address="$'表7-3'.$A$1" table:expression="1"/>
        <table:named-expression table:name="HTML_CodePage" table:base-cell-address="$'表7-3'.$A$1" table:expression="950"/>
        <table:named-expression table:name="HTML_Control" table:base-cell-address="$'表7-3'.$A$1" table:expression="{&quot;'Q4'!$A$1:$I$42&quot;}"/>
        <table:named-expression table:name="HTML_Description" table:base-cell-address="$'表7-3'.$A$1" table:expression="&quot;&quot;"/>
        <table:named-expression table:name="HTML_Email" table:base-cell-address="$'表7-3'.$A$1" table:expression="&quot;&quot;"/>
        <table:named-expression table:name="HTML_Header" table:base-cell-address="$'表7-3'.$A$1" table:expression="&quot;&quot;"/>
        <table:named-expression table:name="HTML_LastUpdate" table:base-cell-address="$'表7-3'.$A$1" table:expression="&quot;2000/2/1&quot;"/>
        <table:named-expression table:name="HTML_LineAfter" table:base-cell-address="$'表7-3'.$A$1" table:expression="FALSE()"/>
        <table:named-expression table:name="HTML_LineBefore" table:base-cell-address="$'表7-3'.$A$1" table:expression="FALSE()"/>
        <table:named-expression table:name="HTML_Name" table:base-cell-address="$'表7-3'.$A$1" table:expression="&quot;行政院主計處&quot;"/>
        <table:named-expression table:name="HTML_OBDlg2" table:base-cell-address="$'表7-3'.$A$1" table:expression="TRUE()"/>
        <table:named-expression table:name="HTML_OBDlg4" table:base-cell-address="$'表7-3'.$A$1" table:expression="TRUE()"/>
        <table:named-expression table:name="HTML_OS" table:base-cell-address="$'表7-3'.$A$1" table:expression="0"/>
        <table:named-expression table:name="HTML_PathFile" table:base-cell-address="$'表7-3'.$A$1" table:expression="&quot;\\KEVINN_88AC4\記者會圖表\N168\民營農業.htm&quot;"/>
        <table:named-expression table:name="HTML_Title" table:base-cell-address="$'表7-3'.$A$1" table:expression="&quot;&quot;"/>
        <table:named-expression table:name="INDEX" table:base-cell-address="$'表7-3'.$A$1" table:expression="NA()"/>
        <table:named-expression table:name="J895__k" table:base-cell-address="$'表7-3'.$A$1" table:expression="#REF!"/>
        <table:named-expression table:name="N1_" table:base-cell-address="$'表7-3'.$A$1" table:expression="NA()"/>
        <table:named-expression table:name="N2_" table:base-cell-address="$'表7-3'.$A$1" table:expression="NA()"/>
        <table:named-expression table:name="N3_" table:base-cell-address="$'表7-3'.$A$1" table:expression="NA()"/>
        <table:named-expression table:name="N4_" table:base-cell-address="$'表7-3'.$A$1" table:expression="NA()"/>
        <table:named-expression table:name="N84_" table:base-cell-address="$'表7-3'.$A$1" table:expression="#REF!"/>
        <table:named-expression table:name="NAME" table:base-cell-address="$'表7-3'.$A$1" table:expression="#REF!"/>
        <table:named-expression table:name="nn" table:base-cell-address="$'表7-3'.$A$1" table:expression="#REF!"/>
        <table:named-expression table:name="NOR" table:base-cell-address="$'表7-3'.$A$1" table:expression="#REF!"/>
        <table:named-expression table:name="P1_" table:base-cell-address="$'表7-3'.$A$1" table:expression="NA()"/>
        <table:named-expression table:name="P2_" table:base-cell-address="$'表7-3'.$A$1" table:expression="NA()"/>
        <table:named-expression table:name="P3_" table:base-cell-address="$'表7-3'.$A$1" table:expression="NA()"/>
        <table:named-expression table:name="P4_" table:base-cell-address="$'表7-3'.$A$1" table:expression="NA()"/>
        <table:named-expression table:name="P84_" table:base-cell-address="$'表7-3'.$A$1" table:expression="#REF!"/>
        <table:named-expression table:name="P85_" table:base-cell-address="$'表7-3'.$A$1" table:expression="#REF!"/>
        <table:named-expression table:name="P86_" table:base-cell-address="$'表7-3'.$A$1" table:expression="#REF!"/>
        <table:named-expression table:name="PRINT_AREA_MI" table:base-cell-address="$'表7-3'.$A$1" table:expression="#REF!"/>
        <table:named-expression table:name="REAL" table:base-cell-address="$'表7-3'.$A$1" table:expression="#REF!"/>
        <table:named-expression table:name="S70_" table:base-cell-address="$'表7-3'.$A$1" table:expression="NA()"/>
        <table:named-expression table:name="T2_" table:base-cell-address="$'表7-3'.$A$1" table:expression="NA()"/>
        <table:named-expression table:name="T3_" table:base-cell-address="$'表7-3'.$A$1" table:expression="NA()"/>
        <table:named-expression table:name="T5_" table:base-cell-address="$'表7-3'.$A$1" table:expression="NA()"/>
        <table:named-expression table:name="TITLE" table:base-cell-address="$'表7-3'.$A$1" table:expression="#REF!"/>
        <table:named-expression table:name="_1N" table:base-cell-address="$'表7-3'.$A$1" table:expression="NA()"/>
        <table:named-expression table:name="_1R" table:base-cell-address="$'表7-3'.$A$1" table:expression="NA()"/>
        <table:named-expression table:name="_2N" table:base-cell-address="$'表7-3'.$A$1" table:expression="NA()"/>
        <table:named-expression table:name="_2R" table:base-cell-address="$'表7-3'.$A$1" table:expression="NA()"/>
        <table:named-expression table:name="_3N" table:base-cell-address="$'表7-3'.$A$1" table:expression="NA()"/>
        <table:named-expression table:name="_3R" table:base-cell-address="$'表7-3'.$A$1" table:expression="NA()"/>
        <table:named-expression table:name="_4N" table:base-cell-address="$'表7-3'.$A$1" table:expression="NA()"/>
        <table:named-expression table:name="_4R" table:base-cell-address="$'表7-3'.$A$1" table:expression="NA()"/>
        <table:named-expression table:name="_70A" table:base-cell-address="$'表7-3'.$A$1" table:expression="NA()"/>
        <table:named-expression table:name="_70B" table:base-cell-address="$'表7-3'.$A$1" table:expression="NA()"/>
        <table:named-expression table:name="_84" table:base-cell-address="$'表7-3'.$A$1" table:expression="NA()"/>
        <table:named-expression table:name="_841" table:base-cell-address="$'表7-3'.$A$1" table:expression="NA()"/>
        <table:named-expression table:name="_85Q1" table:base-cell-address="$'表7-3'.$A$1" table:expression="#REF!"/>
        <table:named-expression table:name="_85Q3C1" table:base-cell-address="$'表7-3'.$A$1" table:expression="#REF!"/>
        <table:named-expression table:name="_85Q3C2" table:base-cell-address="$'表7-3'.$A$1" table:expression="#REF!"/>
        <table:named-expression table:name="_85Q3C3" table:base-cell-address="$'表7-3'.$A$1" table:expression="#REF!"/>
        <table:named-expression table:name="_85Q3C4" table:base-cell-address="$'表7-3'.$A$1" table:expression="#REF!"/>
        <table:named-expression table:name="_85Q3C5" table:base-cell-address="$'表7-3'.$A$1" table:expression="#REF!"/>
        <table:named-expression table:name="_85Q3C6" table:base-cell-address="$'表7-3'.$A$1" table:expression="#REF!"/>
        <table:named-expression table:name="_85Q3C7" table:base-cell-address="$'表7-3'.$A$1" table:expression="#REF!"/>
        <table:named-expression table:name="_85Q3C8" table:base-cell-address="$'表7-3'.$A$1" table:expression="#REF!"/>
        <table:named-expression table:name="_85Q3C9" table:base-cell-address="$'表7-3'.$A$1" table:expression="#REF!"/>
        <table:named-expression table:name="_85Q3G1" table:base-cell-address="$'表7-3'.$A$1" table:expression="#REF!"/>
        <table:named-expression table:name="_85Q3G2" table:base-cell-address="$'表7-3'.$A$1" table:expression="#REF!"/>
        <table:named-expression table:name="_85Q3G3" table:base-cell-address="$'表7-3'.$A$1" table:expression="#REF!"/>
        <table:named-expression table:name="_85Q3G4" table:base-cell-address="$'表7-3'.$A$1" table:expression="#REF!"/>
        <table:named-expression table:name="_85Q3G5" table:base-cell-address="$'表7-3'.$A$1" table:expression="#REF!"/>
        <table:named-expression table:name="_85Q3G6" table:base-cell-address="$'表7-3'.$A$1" table:expression="#REF!"/>
        <table:named-expression table:name="_85Q3G7" table:base-cell-address="$'表7-3'.$A$1" table:expression="#REF!"/>
        <table:named-expression table:name="_85Q3G8" table:base-cell-address="$'表7-3'.$A$1" table:expression="#REF!"/>
        <table:named-expression table:name="_85Q3G9" table:base-cell-address="$'表7-3'.$A$1" table:expression="#REF!"/>
        <table:named-expression table:name="_Fill" table:base-cell-address="$'表7-3'.$A$1" table:expression="#REF!"/>
        <table:named-expression table:name="_p" table:base-cell-address="$'表7-3'.$A$1" table:expression="NA()"/>
        <table:named-expression table:name="_R1" table:base-cell-address="$'表7-3'.$A$1" table:expression="NA()"/>
        <table:named-expression table:name="_R2" table:base-cell-address="$'表7-3'.$A$1" table:expression="NA()"/>
        <table:named-expression table:name="_R3" table:base-cell-address="$'表7-3'.$A$1" table:expression="NA()"/>
        <table:named-expression table:name="_R4" table:base-cell-address="$'表7-3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91P0"/>
      <style:map style:condition="value()&lt;0" style:apply-style-name="N191P1"/>
    </number:currency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00/00/00</text:date>, <text:time style:data-style-name="N2" text:time-value="14:36:19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  <style:master-page style:name="PageStyle_5f_表7-3_20_1" style:display-name="PageStyle_表7-3 1" style:page-layout-name="Mpm4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8:53</meta:creation-date>
    <dc:date>2021-11-22T14:41:20.231000000</dc:date>
    <meta:print-date>2020-11-09T14:59:09</meta:print-date>
    <meta:generator>NDC_ODF_Application_Tools/2.0.2$Windows_X86_64 LibreOffice_project/c2aef257b421fc89732e65db8501f993adb40c83</meta:generator>
    <meta:editing-duration>PT5M46S</meta:editing-duration>
    <meta:editing-cycles>3</meta:editing-cycles>
    <meta:document-statistic meta:table-count="1" meta:cell-count="63" meta:object-count="0"/>
  </office:meta>
</office:document-meta>
</file>