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6cm" fo:break-before="auto" style:use-optimal-row-height="false"/>
    </style:style>
    <style:style style:name="ro6" style:family="table-row">
      <style:table-row-properties style:row-height="0.034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1年 <text:s/>9月 <text:s/>621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01" calcext:value-type="float">
            <text:p>98.01 </text:p>
          </table:table-cell>
          <table:table-cell table:style-name="ce18" office:value-type="float" office:value="98.07" calcext:value-type="float">
            <text:p>98.07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8" calcext:value-type="float">
            <text:p>99.68 </text:p>
          </table:table-cell>
          <table:table-cell table:style-name="ce18" office:value-type="float" office:value="99.93" calcext:value-type="float">
            <text:p>99.93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9" calcext:value-type="float">
            <text:p>100.39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63" calcext:value-type="float">
            <text:p>102.6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29" calcext:value-type="float">
            <text:p>103.29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4" calcext:value-type="float">
            <text:p>103.54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22" calcext:value-type="float">
            <text:p>102.22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3.9" calcext:value-type="float">
            <text:p>103.90 </text:p>
          </table:table-cell>
          <table:table-cell table:style-name="ce18" office:value-type="float" office:value="104.25" calcext:value-type="float">
            <text:p>104.25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04.72" calcext:value-type="float">
            <text:p>104.72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6.47" calcext:value-type="float">
            <text:p>106.47 </text:p>
          </table:table-cell>
          <table:table-cell table:style-name="ce18" office:value-type="float" office:value="106.66" calcext:value-type="float">
            <text:p>106.66 </text:p>
          </table:table-cell>
          <table:table-cell table:style-name="ce18" office:value-type="float" office:value="107.51" calcext:value-type="float">
            <text:p>107.51 </text:p>
          </table:table-cell>
          <table:table-cell table:style-name="ce18" office:value-type="float" office:value="107.93" calcext:value-type="float">
            <text:p>107.93 </text:p>
          </table:table-cell>
          <table:table-cell table:style-name="ce18" office:value-type="float" office:value="108.15" calcext:value-type="float">
            <text:p>108.15 </text:p>
          </table:table-cell>
          <table:table-cell table:style-name="ce18" office:value-type="float" office:value="108.28" calcext:value-type="float">
            <text:p>108.2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1年 <text:s/>9月 <text:s/>621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" calcext:value-type="float">
            <text:p>98.30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3" calcext:value-type="float">
            <text:p>99.03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18" office:value-type="float" office:value="99.21" calcext:value-type="float">
            <text:p>99.21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100.08" calcext:value-type="float">
            <text:p>100.08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91" calcext:value-type="float">
            <text:p>100.91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1" calcext:value-type="float">
            <text:p>102.10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54" calcext:value-type="float">
            <text:p>102.54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3.09" calcext:value-type="float">
            <text:p>103.0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4.67" calcext:value-type="float">
            <text:p>104.67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97" calcext:value-type="float">
            <text:p>105.97 </text:p>
          </table:table-cell>
          <table:table-cell table:style-name="ce18" office:value-type="float" office:value="105.95" calcext:value-type="float">
            <text:p>105.95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29" office:value-type="float" office:value="108.53" calcext:value-type="float">
            <text:p>r <text:s text:c="2"/>108.53 </text:p>
          </table:table-cell>
          <table:table-cell table:style-name="ce29" office:value-type="float" office:value="108.39" calcext:value-type="float">
            <text:p>r <text:s text:c="2"/>108.39 </text:p>
          </table:table-cell>
          <table:table-cell table:style-name="ce18" office:value-type="float" office:value="108.42" calcext:value-type="float">
            <text:p>108.42 </text:p>
          </table:table-cell>
          <table:table-cell table:style-name="ce29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9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38:40</meta:creation-date>
    <dc:date>2022-10-05T08:38:53</dc:date>
    <meta:generator>NDC_ODF_Application_Tools_/3.3.3$Windows_X86_64 LibreOffice_project/1e1e6a7b6182699804c71e64ce03ac02dcaacc3f</meta:generator>
    <meta:document-statistic meta:table-count="2" meta:cell-count="927" meta:object-count="0"/>
    <meta:user-defined meta:name="AppVersion">16.0300</meta:user-defined>
  </office:meta>
</office:document-meta>
</file>