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1.741cm"/>
    </style:style>
    <style:style style:name="co3" style:family="table-column">
      <style:table-column-properties fo:break-before="auto" style:column-width="0.372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1.89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166cm" fo:break-before="auto" style:use-optimal-row-height="false"/>
    </style:style>
    <style:style style:name="ro8" style:family="table-row">
      <style:table-row-properties style:row-height="0.034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63cm" fo:break-before="auto" style:use-optimal-row-height="false"/>
    </style:style>
    <style:style style:name="ro13" style:family="table-row">
      <style:table-row-properties style:row-height="0.589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1年 <text:s/>9月 <text:s/>621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1年 9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1年9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49.1" calcext:value-type="float">
            <text:p>1049.1 </text:p>
          </table:table-cell>
          <table:table-cell table:style-name="ce24" office:value-type="float" office:value="1041" calcext:value-type="float">
            <text:p>1041.0 </text:p>
          </table:table-cell>
          <table:table-cell table:style-name="ce24" office:value-type="float" office:value="1025.2" calcext:value-type="float">
            <text:p>1025.2 </text:p>
          </table:table-cell>
          <table:table-cell table:style-name="ce24" office:value-type="float" office:value="1026.1" calcext:value-type="float">
            <text:p>1026.1 </text:p>
          </table:table-cell>
          <table:table-cell table:style-name="ce24" office:value-type="float" office:value="1025.2" calcext:value-type="float">
            <text:p>1025.2 </text:p>
          </table:table-cell>
          <table:table-cell table:style-name="ce24" office:value-type="float" office:value="1008.9" calcext:value-type="float">
            <text:p>1008.9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33" calcext:value-type="float">
            <text:p>933.0 </text:p>
          </table:table-cell>
          <table:table-cell table:style-name="ce24" office:value-type="float" office:value="912.5" calcext:value-type="float">
            <text:p>912.5 </text:p>
          </table:table-cell>
          <table:table-cell table:style-name="ce24" office:value-type="float" office:value="881.2" calcext:value-type="float">
            <text:p>881.2 </text:p>
          </table:table-cell>
          <table:table-cell table:style-name="ce24" office:value-type="float" office:value="841.4" calcext:value-type="float">
            <text:p>841.4 </text:p>
          </table:table-cell>
          <table:table-cell table:style-name="ce24" office:value-type="float" office:value="845.3" calcext:value-type="float">
            <text:p>845.3 </text:p>
          </table:table-cell>
          <table:table-cell table:style-name="ce24" office:value-type="float" office:value="821.5" calcext:value-type="float">
            <text:p>821.5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89.7" calcext:value-type="float">
            <text:p>789.7 </text:p>
          </table:table-cell>
          <table:table-cell table:number-columns-repeated="2" table:style-name="ce24" office:value-type="float" office:value="774.9" calcext:value-type="float">
            <text:p>774.9 </text:p>
          </table:table-cell>
          <table:table-cell table:style-name="ce24" office:value-type="float" office:value="769.4" calcext:value-type="float">
            <text:p>769.4 </text:p>
          </table:table-cell>
          <table:table-cell table:number-columns-repeated="2" table:style-name="ce24" office:value-type="float" office:value="768.9" calcext:value-type="float">
            <text:p>768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65.1" calcext:value-type="float">
            <text:p>765.1 </text:p>
          </table:table-cell>
          <table:table-cell table:style-name="ce24" office:value-type="float" office:value="756.5" calcext:value-type="float">
            <text:p>756.5 </text:p>
          </table:table-cell>
          <table:table-cell table:style-name="ce24" office:value-type="float" office:value="759.1" calcext:value-type="float">
            <text:p>759.1 </text:p>
          </table:table-cell>
          <table:table-cell table:style-name="ce24" office:value-type="float" office:value="756" calcext:value-type="float">
            <text:p>756.0 </text:p>
          </table:table-cell>
          <table:table-cell table:style-name="ce24" office:value-type="float" office:value="746" calcext:value-type="float">
            <text:p>746.0 </text:p>
          </table:table-cell>
          <table:table-cell table:style-name="ce24" office:value-type="float" office:value="750.2" calcext:value-type="float">
            <text:p>750.2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1.4" calcext:value-type="float">
            <text:p>731.4 </text:p>
          </table:table-cell>
          <table:table-cell table:style-name="ce24" office:value-type="float" office:value="730.9" calcext:value-type="float">
            <text:p>730.9 </text:p>
          </table:table-cell>
          <table:table-cell table:style-name="ce24" office:value-type="float" office:value="729.4" calcext:value-type="float">
            <text:p>729.4 </text:p>
          </table:table-cell>
          <table:table-cell table:style-name="ce24" office:value-type="float" office:value="724.5" calcext:value-type="float">
            <text:p>724.5 </text:p>
          </table:table-cell>
          <table:table-cell table:style-name="ce24" office:value-type="float" office:value="730.9" calcext:value-type="float">
            <text:p>730.9 </text:p>
          </table:table-cell>
          <table:table-cell table:style-name="ce24" office:value-type="float" office:value="737.4" calcext:value-type="float">
            <text:p>737.4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2.9" calcext:value-type="float">
            <text:p>732.9 </text:p>
          </table:table-cell>
          <table:table-cell table:style-name="ce24" office:value-type="float" office:value="731.9" calcext:value-type="float">
            <text:p>731.9 </text:p>
          </table:table-cell>
          <table:table-cell table:style-name="ce24" office:value-type="float" office:value="734.4" calcext:value-type="float">
            <text:p>734.4 </text:p>
          </table:table-cell>
          <table:table-cell table:style-name="ce24" office:value-type="float" office:value="738.9" calcext:value-type="float">
            <text:p>738.9 </text:p>
          </table:table-cell>
          <table:table-cell table:style-name="ce24" office:value-type="float" office:value="736.4" calcext:value-type="float">
            <text:p>736.4 </text:p>
          </table:table-cell>
          <table:table-cell table:style-name="ce24" office:value-type="float" office:value="742.4" calcext:value-type="float">
            <text:p>742.4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8.9" calcext:value-type="float">
            <text:p>738.9 </text:p>
          </table:table-cell>
          <table:table-cell table:style-name="ce24" office:value-type="float" office:value="741.4" calcext:value-type="float">
            <text:p>741.4 </text:p>
          </table:table-cell>
          <table:table-cell table:style-name="ce24" office:value-type="float" office:value="744" calcext:value-type="float">
            <text:p>744.0 </text:p>
          </table:table-cell>
          <table:table-cell table:style-name="ce24" office:value-type="float" office:value="741.4" calcext:value-type="float">
            <text:p>741.4 </text:p>
          </table:table-cell>
          <table:table-cell table:style-name="ce24" office:value-type="float" office:value="737.4" calcext:value-type="float">
            <text:p>737.4 </text:p>
          </table:table-cell>
          <table:table-cell table:style-name="ce24" office:value-type="float" office:value="733.9" calcext:value-type="float">
            <text:p>733.9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6.9" calcext:value-type="float">
            <text:p>726.9 </text:p>
          </table:table-cell>
          <table:table-cell table:style-name="ce24" office:value-type="float" office:value="737.4" calcext:value-type="float">
            <text:p>737.4 </text:p>
          </table:table-cell>
          <table:table-cell table:style-name="ce24" office:value-type="float" office:value="738.4" calcext:value-type="float">
            <text:p>738.4 </text:p>
          </table:table-cell>
          <table:table-cell table:style-name="ce24" office:value-type="float" office:value="733.4" calcext:value-type="float">
            <text:p>733.4 </text:p>
          </table:table-cell>
          <table:table-cell table:style-name="ce24" office:value-type="float" office:value="731.9" calcext:value-type="float">
            <text:p>731.9 </text:p>
          </table:table-cell>
          <table:table-cell table:style-name="ce24" office:value-type="float" office:value="714.9" calcext:value-type="float">
            <text:p>714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7.9" calcext:value-type="float">
            <text:p>707.9 </text:p>
          </table:table-cell>
          <table:table-cell table:style-name="ce24" office:value-type="float" office:value="694.7" calcext:value-type="float">
            <text:p>694.7 </text:p>
          </table:table-cell>
          <table:table-cell table:style-name="ce24" office:value-type="float" office:value="706.9" calcext:value-type="float">
            <text:p>706.9 </text:p>
          </table:table-cell>
          <table:table-cell table:style-name="ce24" office:value-type="float" office:value="708.3" calcext:value-type="float">
            <text:p>708.3 </text:p>
          </table:table-cell>
          <table:table-cell table:style-name="ce24" office:value-type="float" office:value="705.6" calcext:value-type="float">
            <text:p>705.6 </text:p>
          </table:table-cell>
          <table:table-cell table:style-name="ce24" office:value-type="float" office:value="700.1" calcext:value-type="float">
            <text:p>700.1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79.8" calcext:value-type="float">
            <text:p>679.8 </text:p>
          </table:table-cell>
          <table:table-cell table:style-name="ce24" office:value-type="float" office:value="685" calcext:value-type="float">
            <text:p>685.0 </text:p>
          </table:table-cell>
          <table:table-cell table:style-name="ce24" office:value-type="float" office:value="682.8" calcext:value-type="float">
            <text:p>682.8 </text:p>
          </table:table-cell>
          <table:table-cell table:style-name="ce24" office:value-type="float" office:value="655" calcext:value-type="float">
            <text:p>655.0 </text:p>
          </table:table-cell>
          <table:table-cell table:style-name="ce24" office:value-type="float" office:value="651.5" calcext:value-type="float">
            <text:p>651.5 </text:p>
          </table:table-cell>
          <table:table-cell table:style-name="ce24" office:value-type="float" office:value="639.9" calcext:value-type="float">
            <text:p>639.9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38.8" calcext:value-type="float">
            <text:p>638.8 </text:p>
          </table:table-cell>
          <table:table-cell table:style-name="ce24" office:value-type="float" office:value="630.5" calcext:value-type="float">
            <text:p>630.5 </text:p>
          </table:table-cell>
          <table:table-cell table:style-name="ce24" office:value-type="float" office:value="632.8" calcext:value-type="float">
            <text:p>632.8 </text:p>
          </table:table-cell>
          <table:table-cell table:style-name="ce24" office:value-type="float" office:value="629.8" calcext:value-type="float">
            <text:p>629.8 </text:p>
          </table:table-cell>
          <table:table-cell table:style-name="ce24" office:value-type="float" office:value="636.9" calcext:value-type="float">
            <text:p>636.9 </text:p>
          </table:table-cell>
          <table:table-cell table:style-name="ce24" office:value-type="float" office:value="631.3" calcext:value-type="float">
            <text:p>631.3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15.8" calcext:value-type="float">
            <text:p>615.8 </text:p>
          </table:table-cell>
          <table:table-cell table:style-name="ce24" office:value-type="float" office:value="605.8" calcext:value-type="float">
            <text:p>605.8 </text:p>
          </table:table-cell>
          <table:table-cell table:style-name="ce24" office:value-type="float" office:value="602.1" calcext:value-type="float">
            <text:p>602.1 </text:p>
          </table:table-cell>
          <table:table-cell table:style-name="ce24" office:value-type="float" office:value="599.1" calcext:value-type="float">
            <text:p>599.1 </text:p>
          </table:table-cell>
          <table:table-cell table:style-name="ce24" office:value-type="float" office:value="602.1" calcext:value-type="float">
            <text:p>602.1 </text:p>
          </table:table-cell>
          <table:table-cell table:style-name="ce24" office:value-type="float" office:value="606.8" calcext:value-type="float">
            <text:p>606.8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76.3" calcext:value-type="float">
            <text:p>576.3 </text:p>
          </table:table-cell>
          <table:table-cell table:style-name="ce24" office:value-type="float" office:value="578.8" calcext:value-type="float">
            <text:p>578.8 </text:p>
          </table:table-cell>
          <table:table-cell table:style-name="ce24" office:value-type="float" office:value="581.6" calcext:value-type="float">
            <text:p>581.6 </text:p>
          </table:table-cell>
          <table:table-cell table:style-name="ce24" office:value-type="float" office:value="582.9" calcext:value-type="float">
            <text:p>582.9 </text:p>
          </table:table-cell>
          <table:table-cell table:number-columns-repeated="2" table:style-name="ce24" office:value-type="float" office:value="582.3" calcext:value-type="float">
            <text:p>582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0.1" calcext:value-type="float">
            <text:p>580.1 </text:p>
          </table:table-cell>
          <table:table-cell table:style-name="ce24" office:value-type="float" office:value="567.9" calcext:value-type="float">
            <text:p>567.9 </text:p>
          </table:table-cell>
          <table:table-cell table:style-name="ce24" office:value-type="float" office:value="569.1" calcext:value-type="float">
            <text:p>569.1 </text:p>
          </table:table-cell>
          <table:table-cell table:style-name="ce24" office:value-type="float" office:value="568.5" calcext:value-type="float">
            <text:p>568.5 </text:p>
          </table:table-cell>
          <table:table-cell table:style-name="ce24" office:value-type="float" office:value="565.8" calcext:value-type="float">
            <text:p>565.8 </text:p>
          </table:table-cell>
          <table:table-cell table:style-name="ce24" office:value-type="float" office:value="559.9" calcext:value-type="float">
            <text:p>559.9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71.8" calcext:value-type="float">
            <text:p>571.8 </text:p>
          </table:table-cell>
          <table:table-cell table:style-name="ce24" office:value-type="float" office:value="563.7" calcext:value-type="float">
            <text:p>563.7 </text:p>
          </table:table-cell>
          <table:table-cell table:style-name="ce24" office:value-type="float" office:value="565.5" calcext:value-type="float">
            <text:p>565.5 </text:p>
          </table:table-cell>
          <table:table-cell table:style-name="ce24" office:value-type="float" office:value="557.3" calcext:value-type="float">
            <text:p>557.3 </text:p>
          </table:table-cell>
          <table:table-cell table:style-name="ce24" office:value-type="float" office:value="550.2" calcext:value-type="float">
            <text:p>550.2 </text:p>
          </table:table-cell>
          <table:table-cell table:style-name="ce24" office:value-type="float" office:value="544.4" calcext:value-type="float">
            <text:p>544.4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409.1" calcext:value-type="float">
            <text:p>409.1 </text:p>
          </table:table-cell>
          <table:table-cell table:style-name="ce24" office:value-type="float" office:value="355.1" calcext:value-type="float">
            <text:p>355.1 </text:p>
          </table:table-cell>
          <table:table-cell table:style-name="ce24" office:value-type="float" office:value="350.3" calcext:value-type="float">
            <text:p>350.3 </text:p>
          </table:table-cell>
          <table:table-cell table:style-name="ce24" office:value-type="float" office:value="352.7" calcext:value-type="float">
            <text:p>352.7 </text:p>
          </table:table-cell>
          <table:table-cell table:style-name="ce24" office:value-type="float" office:value="355.6" calcext:value-type="float">
            <text:p>355.6 </text:p>
          </table:table-cell>
          <table:table-cell table:style-name="ce24" office:value-type="float" office:value="356.7" calcext:value-type="float">
            <text:p>356.7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38.3" calcext:value-type="float">
            <text:p>338.3 </text:p>
          </table:table-cell>
          <table:table-cell table:style-name="ce24" office:value-type="float" office:value="337.9" calcext:value-type="float">
            <text:p>337.9 </text:p>
          </table:table-cell>
          <table:table-cell table:style-name="ce24" office:value-type="float" office:value="340.8" calcext:value-type="float">
            <text:p>340.8 </text:p>
          </table:table-cell>
          <table:table-cell table:style-name="ce24" office:value-type="float" office:value="338.5" calcext:value-type="float">
            <text:p>338.5 </text:p>
          </table:table-cell>
          <table:table-cell table:style-name="ce24" office:value-type="float" office:value="338.3" calcext:value-type="float">
            <text:p>338.3 </text:p>
          </table:table-cell>
          <table:table-cell table:style-name="ce24" office:value-type="float" office:value="330.8" calcext:value-type="float">
            <text:p>330.8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8.7" calcext:value-type="float">
            <text:p>328.7 </text:p>
          </table:table-cell>
          <table:table-cell table:style-name="ce24" office:value-type="float" office:value="327.5" calcext:value-type="float">
            <text:p>327.5 </text:p>
          </table:table-cell>
          <table:table-cell table:style-name="ce24" office:value-type="float" office:value="325" calcext:value-type="float">
            <text:p>325.0 </text:p>
          </table:table-cell>
          <table:table-cell table:style-name="ce24" office:value-type="float" office:value="324.2" calcext:value-type="float">
            <text:p>324.2 </text:p>
          </table:table-cell>
          <table:table-cell table:style-name="ce24" office:value-type="float" office:value="325.8" calcext:value-type="float">
            <text:p>325.8 </text:p>
          </table:table-cell>
          <table:table-cell table:style-name="ce24" office:value-type="float" office:value="327.1" calcext:value-type="float">
            <text:p>327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8.5" calcext:value-type="float">
            <text:p>318.5 </text:p>
          </table:table-cell>
          <table:table-cell table:style-name="ce24" office:value-type="float" office:value="313.4" calcext:value-type="float">
            <text:p>313.4 </text:p>
          </table:table-cell>
          <table:table-cell table:style-name="ce24" office:value-type="float" office:value="314.6" calcext:value-type="float">
            <text:p>314.6 </text:p>
          </table:table-cell>
          <table:table-cell table:style-name="ce24" office:value-type="float" office:value="312.3" calcext:value-type="float">
            <text:p>312.3 </text:p>
          </table:table-cell>
          <table:table-cell table:style-name="ce24" office:value-type="float" office:value="310.9" calcext:value-type="float">
            <text:p>310.9 </text:p>
          </table:table-cell>
          <table:table-cell table:style-name="ce24" office:value-type="float" office:value="301.5" calcext:value-type="float">
            <text:p>301.5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97.1" calcext:value-type="float">
            <text:p>297.1 </text:p>
          </table:table-cell>
          <table:table-cell table:style-name="ce24" office:value-type="float" office:value="294.9" calcext:value-type="float">
            <text:p>294.9 </text:p>
          </table:table-cell>
          <table:table-cell table:style-name="ce24" office:value-type="float" office:value="294.6" calcext:value-type="float">
            <text:p>294.6 </text:p>
          </table:table-cell>
          <table:table-cell table:style-name="ce24" office:value-type="float" office:value="289.3" calcext:value-type="float">
            <text:p>289.3 </text:p>
          </table:table-cell>
          <table:table-cell table:style-name="ce24" office:value-type="float" office:value="289.4" calcext:value-type="float">
            <text:p>289.4 </text:p>
          </table:table-cell>
          <table:table-cell table:style-name="ce24" office:value-type="float" office:value="289.7" calcext:value-type="float">
            <text:p>289.7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79.9" calcext:value-type="float">
            <text:p>279.9 </text:p>
          </table:table-cell>
          <table:table-cell table:style-name="ce24" office:value-type="float" office:value="278.6" calcext:value-type="float">
            <text:p>278.6 </text:p>
          </table:table-cell>
          <table:table-cell table:style-name="ce24" office:value-type="float" office:value="274.8" calcext:value-type="float">
            <text:p>274.8 </text:p>
          </table:table-cell>
          <table:table-cell table:style-name="ce24" office:value-type="float" office:value="269.5" calcext:value-type="float">
            <text:p>269.5 </text:p>
          </table:table-cell>
          <table:table-cell table:style-name="ce24" office:value-type="float" office:value="267.2" calcext:value-type="float">
            <text:p>267.2 </text:p>
          </table:table-cell>
          <table:table-cell table:style-name="ce24" office:value-type="float" office:value="264.5" calcext:value-type="float">
            <text:p>264.5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39.8" calcext:value-type="float">
            <text:p>239.8 </text:p>
          </table:table-cell>
          <table:table-cell table:style-name="ce24" office:value-type="float" office:value="235.1" calcext:value-type="float">
            <text:p>235.1 </text:p>
          </table:table-cell>
          <table:table-cell table:style-name="ce24" office:value-type="float" office:value="233.9" calcext:value-type="float">
            <text:p>233.9 </text:p>
          </table:table-cell>
          <table:table-cell table:style-name="ce24" office:value-type="float" office:value="232.7" calcext:value-type="float">
            <text:p>232.7 </text:p>
          </table:table-cell>
          <table:table-cell table:style-name="ce24" office:value-type="float" office:value="228.4" calcext:value-type="float">
            <text:p>228.4 </text:p>
          </table:table-cell>
          <table:table-cell table:style-name="ce24" office:value-type="float" office:value="222.4" calcext:value-type="float">
            <text:p>222.4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5.4" calcext:value-type="float">
            <text:p>195.4 </text:p>
          </table:table-cell>
          <table:table-cell table:style-name="ce24" office:value-type="float" office:value="192.2" calcext:value-type="float">
            <text:p>192.2 </text:p>
          </table:table-cell>
          <table:table-cell table:style-name="ce24" office:value-type="float" office:value="191.3" calcext:value-type="float">
            <text:p>191.3 </text:p>
          </table:table-cell>
          <table:table-cell table:style-name="ce24" office:value-type="float" office:value="190.6" calcext:value-type="float">
            <text:p>190.6 </text:p>
          </table:table-cell>
          <table:table-cell table:style-name="ce24" office:value-type="float" office:value="191.3" calcext:value-type="float">
            <text:p>191.3 </text:p>
          </table:table-cell>
          <table:table-cell table:style-name="ce24" office:value-type="float" office:value="189.5" calcext:value-type="float">
            <text:p>189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6.1" calcext:value-type="float">
            <text:p>186.1 </text:p>
          </table:table-cell>
          <table:table-cell table:style-name="ce24" office:value-type="float" office:value="186.6" calcext:value-type="float">
            <text:p>186.6 </text:p>
          </table:table-cell>
          <table:table-cell table:style-name="ce24" office:value-type="float" office:value="186.2" calcext:value-type="float">
            <text:p>186.2 </text:p>
          </table:table-cell>
          <table:table-cell table:style-name="ce24" office:value-type="float" office:value="185.7" calcext:value-type="float">
            <text:p>185.7 </text:p>
          </table:table-cell>
          <table:table-cell table:style-name="ce24" office:value-type="float" office:value="184.6" calcext:value-type="float">
            <text:p>184.6 </text:p>
          </table:table-cell>
          <table:table-cell table:style-name="ce24" office:value-type="float" office:value="184.2" calcext:value-type="float">
            <text:p>184.2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2.7" calcext:value-type="float">
            <text:p>182.7 </text:p>
          </table:table-cell>
          <table:table-cell table:style-name="ce24" office:value-type="float" office:value="180.9" calcext:value-type="float">
            <text:p>180.9 </text:p>
          </table:table-cell>
          <table:table-cell table:style-name="ce24" office:value-type="float" office:value="180.2" calcext:value-type="float">
            <text:p>180.2 </text:p>
          </table:table-cell>
          <table:table-cell table:style-name="ce24" office:value-type="float" office:value="179.4" calcext:value-type="float">
            <text:p>179.4 </text:p>
          </table:table-cell>
          <table:table-cell table:style-name="ce24" office:value-type="float" office:value="180.6" calcext:value-type="float">
            <text:p>180.6 </text:p>
          </table:table-cell>
          <table:table-cell table:style-name="ce24" office:value-type="float" office:value="179.3" calcext:value-type="float">
            <text:p>179.3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4.9" calcext:value-type="float">
            <text:p>184.9 </text:p>
          </table:table-cell>
          <table:table-cell table:style-name="ce24" office:value-type="float" office:value="183" calcext:value-type="float">
            <text:p>183.0 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24" office:value-type="float" office:value="182.2" calcext:value-type="float">
            <text:p>182.2 </text:p>
          </table:table-cell>
          <table:table-cell table:style-name="ce24" office:value-type="float" office:value="180" calcext:value-type="float">
            <text:p>180.0 </text:p>
          </table:table-cell>
          <table:table-cell table:style-name="ce24" office:value-type="float" office:value="180.2" calcext:value-type="float">
            <text:p>180.2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1.9" calcext:value-type="float">
            <text:p>181.9 </text:p>
          </table:table-cell>
          <table:table-cell table:style-name="ce24" office:value-type="float" office:value="180.5" calcext:value-type="float">
            <text:p>180.5 </text:p>
          </table:table-cell>
          <table:table-cell table:style-name="ce24" office:value-type="float" office:value="180.4" calcext:value-type="float">
            <text:p>180.4 </text:p>
          </table:table-cell>
          <table:table-cell table:style-name="ce24" office:value-type="float" office:value="181.3" calcext:value-type="float">
            <text:p>181.3 </text:p>
          </table:table-cell>
          <table:table-cell table:style-name="ce24" office:value-type="float" office:value="181.9" calcext:value-type="float">
            <text:p>181.9 </text:p>
          </table:table-cell>
          <table:table-cell table:style-name="ce24" office:value-type="float" office:value="182.1" calcext:value-type="float">
            <text:p>182.1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2.7" calcext:value-type="float">
            <text:p>182.7 </text:p>
          </table:table-cell>
          <table:table-cell table:number-columns-repeated="2" table:style-name="ce24" office:value-type="float" office:value="182.2" calcext:value-type="float">
            <text:p>182.2 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24" office:value-type="float" office:value="181.5" calcext:value-type="float">
            <text:p>181.5 </text:p>
          </table:table-cell>
          <table:table-cell table:style-name="ce24" office:value-type="float" office:value="181.1" calcext:value-type="float">
            <text:p>181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0.2" calcext:value-type="float">
            <text:p>180.2 </text:p>
          </table:table-cell>
          <table:table-cell table:style-name="ce24" office:value-type="float" office:value="180.5" calcext:value-type="float">
            <text:p>180.5 </text:p>
          </table:table-cell>
          <table:table-cell table:style-name="ce24" office:value-type="float" office:value="182" calcext:value-type="float">
            <text:p>182.0 </text:p>
          </table:table-cell>
          <table:table-cell table:number-columns-repeated="2" table:style-name="ce24" office:value-type="float" office:value="181.3" calcext:value-type="float">
            <text:p>181.3 </text:p>
          </table:table-cell>
          <table:table-cell table:style-name="ce24" office:value-type="float" office:value="181.2" calcext:value-type="float">
            <text:p>181.2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9.2" calcext:value-type="float">
            <text:p>179.2 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24" office:value-type="float" office:value="180.9" calcext:value-type="float">
            <text:p>180.9 </text:p>
          </table:table-cell>
          <table:table-cell table:style-name="ce24" office:value-type="float" office:value="180.7" calcext:value-type="float">
            <text:p>180.7 </text:p>
          </table:table-cell>
          <table:table-cell table:style-name="ce24" office:value-type="float" office:value="178.7" calcext:value-type="float">
            <text:p>178.7 </text:p>
          </table:table-cell>
          <table:table-cell table:style-name="ce24" office:value-type="float" office:value="177.6" calcext:value-type="float">
            <text:p>177.6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4" calcext:value-type="float">
            <text:p>174.4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24" office:value-type="float" office:value="170.1" calcext:value-type="float">
            <text:p>170.1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7.9" calcext:value-type="float">
            <text:p>167.9 </text:p>
          </table:table-cell>
          <table:table-cell table:style-name="ce24" office:value-type="float" office:value="168.1" calcext:value-type="float">
            <text:p>168.1 </text:p>
          </table:table-cell>
          <table:table-cell table:style-name="ce24" office:value-type="float" office:value="166.9" calcext:value-type="float">
            <text:p>166.9 </text:p>
          </table:table-cell>
          <table:table-cell table:style-name="ce24" office:value-type="float" office:value="165.3" calcext:value-type="float">
            <text:p>165.3 </text:p>
          </table:table-cell>
          <table:table-cell table:style-name="ce24" office:value-type="float" office:value="163.6" calcext:value-type="float">
            <text:p>163.6 </text:p>
          </table:table-cell>
          <table:table-cell table:style-name="ce24" office:value-type="float" office:value="164.2" calcext:value-type="float">
            <text:p>164.2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9.9" calcext:value-type="float">
            <text:p>159.9 </text:p>
          </table:table-cell>
          <table:table-cell table:style-name="ce24" office:value-type="float" office:value="159" calcext:value-type="float">
            <text:p>159.0 </text:p>
          </table:table-cell>
          <table:table-cell table:style-name="ce24" office:value-type="float" office:value="159.8" calcext:value-type="float">
            <text:p>159.8 </text:p>
          </table:table-cell>
          <table:table-cell table:style-name="ce24" office:value-type="float" office:value="158.7" calcext:value-type="float">
            <text:p>158.7 </text:p>
          </table:table-cell>
          <table:table-cell table:style-name="ce24" office:value-type="float" office:value="158.2" calcext:value-type="float">
            <text:p>158.2 </text:p>
          </table:table-cell>
          <table:table-cell table:style-name="ce24" office:value-type="float" office:value="157.8" calcext:value-type="float">
            <text:p>157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4.1" calcext:value-type="float">
            <text:p>154.1 </text:p>
          </table:table-cell>
          <table:table-cell table:style-name="ce24" office:value-type="float" office:value="152.8" calcext:value-type="float">
            <text:p>152.8 </text:p>
          </table:table-cell>
          <table:table-cell table:style-name="ce24" office:value-type="float" office:value="152.6" calcext:value-type="float">
            <text:p>152.6 </text:p>
          </table:table-cell>
          <table:table-cell table:style-name="ce24" office:value-type="float" office:value="150.1" calcext:value-type="float">
            <text:p>150.1 </text:p>
          </table:table-cell>
          <table:table-cell table:style-name="ce24" office:value-type="float" office:value="149.6" calcext:value-type="float">
            <text:p>149.6 </text:p>
          </table:table-cell>
          <table:table-cell table:style-name="ce24" office:value-type="float" office:value="150.1" calcext:value-type="float">
            <text:p>150.1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8.7" calcext:value-type="float">
            <text:p>148.7 </text:p>
          </table:table-cell>
          <table:table-cell table:style-name="ce24" office:value-type="float" office:value="148.2" calcext:value-type="float">
            <text:p>148.2 </text:p>
          </table:table-cell>
          <table:table-cell table:style-name="ce24" office:value-type="float" office:value="147.8" calcext:value-type="float">
            <text:p>147.8 </text:p>
          </table:table-cell>
          <table:table-cell table:style-name="ce24" office:value-type="float" office:value="146.1" calcext:value-type="float">
            <text:p>146.1 </text:p>
          </table:table-cell>
          <table:table-cell table:style-name="ce24" office:value-type="float" office:value="146.6" calcext:value-type="float">
            <text:p>146.6 </text:p>
          </table:table-cell>
          <table:table-cell table:style-name="ce24" office:value-type="float" office:value="143.8" calcext:value-type="float">
            <text:p>143.8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4.5" calcext:value-type="float">
            <text:p>144.5 </text:p>
          </table:table-cell>
          <table:table-cell table:style-name="ce24" office:value-type="float" office:value="142.6" calcext:value-type="float">
            <text:p>142.6 </text:p>
          </table:table-cell>
          <table:table-cell table:style-name="ce24" office:value-type="float" office:value="143" calcext:value-type="float">
            <text:p>143.0 </text:p>
          </table:table-cell>
          <table:table-cell table:style-name="ce24" office:value-type="float" office:value="141.7" calcext:value-type="float">
            <text:p>141.7 </text:p>
          </table:table-cell>
          <table:table-cell table:style-name="ce24" office:value-type="float" office:value="140.5" calcext:value-type="float">
            <text:p>140.5 </text:p>
          </table:table-cell>
          <table:table-cell table:style-name="ce24" office:value-type="float" office:value="140.8" calcext:value-type="float">
            <text:p>140.8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7.3" calcext:value-type="float">
            <text:p>137.3 </text:p>
          </table:table-cell>
          <table:table-cell table:style-name="ce24" office:value-type="float" office:value="137.9" calcext:value-type="float">
            <text:p>137.9 </text:p>
          </table:table-cell>
          <table:table-cell table:style-name="ce24" office:value-type="float" office:value="137.7" calcext:value-type="float">
            <text:p>137.7 </text:p>
          </table:table-cell>
          <table:table-cell table:style-name="ce24" office:value-type="float" office:value="135.7" calcext:value-type="float">
            <text:p>135.7 </text:p>
          </table:table-cell>
          <table:table-cell table:style-name="ce24" office:value-type="float" office:value="136" calcext:value-type="float">
            <text:p>136.0 </text:p>
          </table:table-cell>
          <table:table-cell table:style-name="ce24" office:value-type="float" office:value="134.5" calcext:value-type="float">
            <text:p>134.5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4.2" calcext:value-type="float">
            <text:p>134.2 </text:p>
          </table:table-cell>
          <table:table-cell table:style-name="ce24" office:value-type="float" office:value="132.9" calcext:value-type="float">
            <text:p>132.9 </text:p>
          </table:table-cell>
          <table:table-cell table:style-name="ce24" office:value-type="float" office:value="133.7" calcext:value-type="float">
            <text:p>133.7 </text:p>
          </table:table-cell>
          <table:table-cell table:style-name="ce24" office:value-type="float" office:value="132" calcext:value-type="float">
            <text:p>132.0 </text:p>
          </table:table-cell>
          <table:table-cell table:style-name="ce24" office:value-type="float" office:value="132.2" calcext:value-type="float">
            <text:p>132.2 </text:p>
          </table:table-cell>
          <table:table-cell table:style-name="ce24" office:value-type="float" office:value="131.4" calcext:value-type="float">
            <text:p>131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1.6" calcext:value-type="float">
            <text:p>131.6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32.2" calcext:value-type="float">
            <text:p>132.2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29" calcext:value-type="float">
            <text:p>129.0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9" calcext:value-type="float">
            <text:p>129.0 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7.2" calcext:value-type="float">
            <text:p>127.2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5" calcext:value-type="float">
            <text:p>128.5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9.7" calcext:value-type="float">
            <text:p>129.7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8.3" calcext:value-type="float">
            <text:p>128.3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9" calcext:value-type="float">
            <text:p>127.9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6.6" calcext:value-type="float">
            <text:p>126.6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.9" calcext:value-type="float">
            <text:p>124.9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6.6" calcext:value-type="float">
            <text:p>126.6 </text:p>
          </table:table-cell>
          <table:table-cell table:number-columns-repeated="2" table:style-name="ce24" office:value-type="float" office:value="126.7" calcext:value-type="float">
            <text:p>126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1" calcext:value-type="float">
            <text:p>127.1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6.6" calcext:value-type="float">
            <text:p>126.6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24" office:value-type="float" office:value="126.6" calcext:value-type="float">
            <text:p>126.6 </text:p>
          </table:table-cell>
          <table:table-cell table:style-name="ce24" office:value-type="float" office:value="127.3" calcext:value-type="float">
            <text:p>127.3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5.1" calcext:value-type="float">
            <text:p>125.1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2.2" calcext:value-type="float">
            <text:p>122.2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0.1" calcext:value-type="float">
            <text:p>120.1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0" calcext:value-type="float">
            <text:p>120.0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4.3" calcext:value-type="float">
            <text:p>114.3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6.6" calcext:value-type="float">
            <text:p>116.6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5.2" calcext:value-type="float">
            <text:p>115.2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3" calcext:value-type="float">
            <text:p>113.0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1.1" calcext:value-type="float">
            <text:p>111.1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0.4" calcext:value-type="float">
            <text:p>110.4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8.6" calcext:value-type="float">
            <text:p>108.6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.3" calcext:value-type="float">
            <text:p>109.3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8.3" calcext:value-type="float">
            <text:p>108.3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2" calcext:value-type="float">
            <text:p>107.2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8" office:value-type="float" office:value="106.2" calcext:value-type="float">
            <text:p>106.2 </text:p>
          </table:table-cell>
          <table:table-cell table:style-name="ce24" office:value-type="float" office:value="105.7" calcext:value-type="float">
            <text:p>105.7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4.8" calcext:value-type="float">
            <text:p>104.8 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5.6" calcext:value-type="float">
            <text:p>105.6 </text:p>
          </table:table-cell>
          <table:table-cell table:number-columns-repeated="1015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3.7" calcext:value-type="float">
            <text:p>103.7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1.8" calcext:value-type="float">
            <text:p>101.8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0.1" calcext:value-type="float">
            <text:p>100.1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7" table:visibility="collapse" table:default-cell-style-name="ce1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1年 <text:s/>9月 <text:s/>621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Sept. 2022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77.8" calcext:value-type="float">
            <text:p>977.8 </text:p>
          </table:table-cell>
          <table:table-cell table:style-name="ce24" office:value-type="float" office:value="927.4" calcext:value-type="float">
            <text:p>927.4 </text:p>
          </table:table-cell>
          <table:table-cell table:style-name="ce24" office:value-type="float" office:value="899.6" calcext:value-type="float">
            <text:p>899.6 </text:p>
          </table:table-cell>
          <table:table-cell table:style-name="ce24" office:value-type="float" office:value="914.1" calcext:value-type="float">
            <text:p>914.1 </text:p>
          </table:table-cell>
          <table:table-cell table:style-name="ce24" office:value-type="float" office:value="940.3" calcext:value-type="float">
            <text:p>940.3 </text:p>
          </table:table-cell>
          <table:table-cell table:style-name="ce24" office:value-type="float" office:value="942" calcext:value-type="float">
            <text:p>942.0 </text:p>
          </table:table-cell>
          <table:table-cell table:style-name="ce24" office:value-type="float" office:value="978.7" calcext:value-type="float">
            <text:p>978.7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815.3" calcext:value-type="float">
            <text:p>815.3 </text:p>
          </table:table-cell>
          <table:table-cell table:style-name="ce24" office:value-type="float" office:value="781.1" calcext:value-type="float">
            <text:p>781.1 </text:p>
          </table:table-cell>
          <table:table-cell table:style-name="ce24" office:value-type="float" office:value="771.1" calcext:value-type="float">
            <text:p>771.1 </text:p>
          </table:table-cell>
          <table:table-cell table:style-name="ce24" office:value-type="float" office:value="778.3" calcext:value-type="float">
            <text:p>778.3 </text:p>
          </table:table-cell>
          <table:table-cell table:style-name="ce24" office:value-type="float" office:value="777.2" calcext:value-type="float">
            <text:p>777.2 </text:p>
          </table:table-cell>
          <table:table-cell table:style-name="ce24" office:value-type="float" office:value="791.4" calcext:value-type="float">
            <text:p>791.4 </text:p>
          </table:table-cell>
          <table:table-cell table:style-name="ce24" office:value-type="float" office:value="825.9" calcext:value-type="float">
            <text:p>825.9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72.2" calcext:value-type="float">
            <text:p>772.2 </text:p>
          </table:table-cell>
          <table:table-cell table:style-name="ce24" office:value-type="float" office:value="762.9" calcext:value-type="float">
            <text:p>762.9 </text:p>
          </table:table-cell>
          <table:table-cell table:style-name="ce24" office:value-type="float" office:value="751.7" calcext:value-type="float">
            <text:p>751.7 </text:p>
          </table:table-cell>
          <table:table-cell table:style-name="ce24" office:value-type="float" office:value="746.5" calcext:value-type="float">
            <text:p>746.5 </text:p>
          </table:table-cell>
          <table:table-cell table:style-name="ce24" office:value-type="float" office:value="752.8" calcext:value-type="float">
            <text:p>752.8 </text:p>
          </table:table-cell>
          <table:table-cell table:style-name="ce24" office:value-type="float" office:value="759.7" calcext:value-type="float">
            <text:p>759.7 </text:p>
          </table:table-cell>
          <table:table-cell table:style-name="ce24" office:value-type="float" office:value="765.6" calcext:value-type="float">
            <text:p>765.6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61.8" calcext:value-type="float">
            <text:p>761.8 </text:p>
          </table:table-cell>
          <table:table-cell table:style-name="ce24" office:value-type="float" office:value="754.4" calcext:value-type="float">
            <text:p>754.4 </text:p>
          </table:table-cell>
          <table:table-cell table:style-name="ce24" office:value-type="float" office:value="736.4" calcext:value-type="float">
            <text:p>736.4 </text:p>
          </table:table-cell>
          <table:table-cell table:style-name="ce24" office:value-type="float" office:value="723" calcext:value-type="float">
            <text:p>723.0 </text:p>
          </table:table-cell>
          <table:table-cell table:style-name="ce24" office:value-type="float" office:value="732.9" calcext:value-type="float">
            <text:p>732.9 </text:p>
          </table:table-cell>
          <table:table-cell table:style-name="ce24" office:value-type="float" office:value="738.4" calcext:value-type="float">
            <text:p>738.4 </text:p>
          </table:table-cell>
          <table:table-cell table:style-name="ce24" office:value-type="float" office:value="748.1" calcext:value-type="float">
            <text:p>748.1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46.5" calcext:value-type="float">
            <text:p>746.5 </text:p>
          </table:table-cell>
          <table:table-cell table:style-name="ce24" office:value-type="float" office:value="745" calcext:value-type="float">
            <text:p>745.0 </text:p>
          </table:table-cell>
          <table:table-cell table:style-name="ce24" office:value-type="float" office:value="722.6" calcext:value-type="float">
            <text:p>722.6 </text:p>
          </table:table-cell>
          <table:table-cell table:style-name="ce24" office:value-type="float" office:value="723" calcext:value-type="float">
            <text:p>723.0 </text:p>
          </table:table-cell>
          <table:table-cell table:style-name="ce24" office:value-type="float" office:value="731.9" calcext:value-type="float">
            <text:p>731.9 </text:p>
          </table:table-cell>
          <table:table-cell table:style-name="ce24" office:value-type="float" office:value="733.9" calcext:value-type="float">
            <text:p>733.9 </text:p>
          </table:table-cell>
          <table:table-cell table:style-name="ce24" office:value-type="float" office:value="732.4" calcext:value-type="float">
            <text:p>732.4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48.1" calcext:value-type="float">
            <text:p>748.1 </text:p>
          </table:table-cell>
          <table:table-cell table:style-name="ce24" office:value-type="float" office:value="739.9" calcext:value-type="float">
            <text:p>739.9 </text:p>
          </table:table-cell>
          <table:table-cell table:style-name="ce24" office:value-type="float" office:value="729.4" calcext:value-type="float">
            <text:p>729.4 </text:p>
          </table:table-cell>
          <table:table-cell table:style-name="ce24" office:value-type="float" office:value="718.7" calcext:value-type="float">
            <text:p>718.7 </text:p>
          </table:table-cell>
          <table:table-cell table:style-name="ce24" office:value-type="float" office:value="719.7" calcext:value-type="float">
            <text:p>719.7 </text:p>
          </table:table-cell>
          <table:table-cell table:style-name="ce24" office:value-type="float" office:value="729.4" calcext:value-type="float">
            <text:p>729.4 </text:p>
          </table:table-cell>
          <table:table-cell table:style-name="ce24" office:value-type="float" office:value="733.4" calcext:value-type="float">
            <text:p>733.4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732.9" calcext:value-type="float">
            <text:p>732.9 </text:p>
          </table:table-cell>
          <table:table-cell table:style-name="ce24" office:value-type="float" office:value="728.9" calcext:value-type="float">
            <text:p>728.9 </text:p>
          </table:table-cell>
          <table:table-cell table:style-name="ce24" office:value-type="float" office:value="725" calcext:value-type="float">
            <text:p>725.0 </text:p>
          </table:table-cell>
          <table:table-cell table:style-name="ce24" office:value-type="float" office:value="730.9" calcext:value-type="float">
            <text:p>730.9 </text:p>
          </table:table-cell>
          <table:table-cell table:style-name="ce24" office:value-type="float" office:value="729.4" calcext:value-type="float">
            <text:p>729.4 </text:p>
          </table:table-cell>
          <table:table-cell table:style-name="ce24" office:value-type="float" office:value="725" calcext:value-type="float">
            <text:p>725.0 </text:p>
          </table:table-cell>
          <table:table-cell table:style-name="ce24" office:value-type="float" office:value="733.9" calcext:value-type="float">
            <text:p>733.9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714" calcext:value-type="float">
            <text:p>714.0 </text:p>
          </table:table-cell>
          <table:table-cell table:style-name="ce24" office:value-type="float" office:value="717.8" calcext:value-type="float">
            <text:p>717.8 </text:p>
          </table:table-cell>
          <table:table-cell table:style-name="ce24" office:value-type="float" office:value="702.8" calcext:value-type="float">
            <text:p>702.8 </text:p>
          </table:table-cell>
          <table:table-cell table:style-name="ce24" office:value-type="float" office:value="698.3" calcext:value-type="float">
            <text:p>698.3 </text:p>
          </table:table-cell>
          <table:table-cell table:style-name="ce24" office:value-type="float" office:value="707.9" calcext:value-type="float">
            <text:p>707.9 </text:p>
          </table:table-cell>
          <table:table-cell table:style-name="ce24" office:value-type="float" office:value="713" calcext:value-type="float">
            <text:p>713.0 </text:p>
          </table:table-cell>
          <table:table-cell table:style-name="ce24" office:value-type="float" office:value="719.7" calcext:value-type="float">
            <text:p>719.7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91.1" calcext:value-type="float">
            <text:p>691.1 </text:p>
          </table:table-cell>
          <table:table-cell table:style-name="ce24" office:value-type="float" office:value="692.4" calcext:value-type="float">
            <text:p>692.4 </text:p>
          </table:table-cell>
          <table:table-cell table:style-name="ce24" office:value-type="float" office:value="685.4" calcext:value-type="float">
            <text:p>685.4 </text:p>
          </table:table-cell>
          <table:table-cell table:style-name="ce24" office:value-type="float" office:value="688.9" calcext:value-type="float">
            <text:p>688.9 </text:p>
          </table:table-cell>
          <table:table-cell table:style-name="ce24" office:value-type="float" office:value="689.8" calcext:value-type="float">
            <text:p>689.8 </text:p>
          </table:table-cell>
          <table:table-cell table:style-name="ce24" office:value-type="float" office:value="683.2" calcext:value-type="float">
            <text:p>683.2 </text:p>
          </table:table-cell>
          <table:table-cell table:style-name="ce24" office:value-type="float" office:value="696" calcext:value-type="float">
            <text:p>696.0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629.4" calcext:value-type="float">
            <text:p>629.4 </text:p>
          </table:table-cell>
          <table:table-cell table:style-name="ce24" office:value-type="float" office:value="613.7" calcext:value-type="float">
            <text:p>613.7 </text:p>
          </table:table-cell>
          <table:table-cell table:style-name="ce24" office:value-type="float" office:value="622.9" calcext:value-type="float">
            <text:p>622.9 </text:p>
          </table:table-cell>
          <table:table-cell table:style-name="ce24" office:value-type="float" office:value="619" calcext:value-type="float">
            <text:p>619.0 </text:p>
          </table:table-cell>
          <table:table-cell table:style-name="ce24" office:value-type="float" office:value="630.9" calcext:value-type="float">
            <text:p>630.9 </text:p>
          </table:table-cell>
          <table:table-cell table:style-name="ce24" office:value-type="float" office:value="644.1" calcext:value-type="float">
            <text:p>644.1 </text:p>
          </table:table-cell>
          <table:table-cell table:style-name="ce24" office:value-type="float" office:value="645.2" calcext:value-type="float">
            <text:p>645.2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618.6" calcext:value-type="float">
            <text:p>618.6 </text:p>
          </table:table-cell>
          <table:table-cell table:style-name="ce24" office:value-type="float" office:value="606.5" calcext:value-type="float">
            <text:p>606.5 </text:p>
          </table:table-cell>
          <table:table-cell table:style-name="ce24" office:value-type="float" office:value="606.8" calcext:value-type="float">
            <text:p>606.8 </text:p>
          </table:table-cell>
          <table:table-cell table:style-name="ce24" office:value-type="float" office:value="556.4" calcext:value-type="float">
            <text:p>556.4 </text:p>
          </table:table-cell>
          <table:table-cell table:style-name="ce24" office:value-type="float" office:value="581.6" calcext:value-type="float">
            <text:p>581.6 </text:p>
          </table:table-cell>
          <table:table-cell table:style-name="ce24" office:value-type="float" office:value="608.9" calcext:value-type="float">
            <text:p>608.9 </text:p>
          </table:table-cell>
          <table:table-cell table:style-name="ce24" office:value-type="float" office:value="614.1" calcext:value-type="float">
            <text:p>614.1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97.1" calcext:value-type="float">
            <text:p>597.1 </text:p>
          </table:table-cell>
          <table:table-cell table:style-name="ce24" office:value-type="float" office:value="580.1" calcext:value-type="float">
            <text:p>580.1 </text:p>
          </table:table-cell>
          <table:table-cell table:style-name="ce24" office:value-type="float" office:value="565.5" calcext:value-type="float">
            <text:p>565.5 </text:p>
          </table:table-cell>
          <table:table-cell table:style-name="ce24" office:value-type="float" office:value="574.2" calcext:value-type="float">
            <text:p>574.2 </text:p>
          </table:table-cell>
          <table:table-cell table:style-name="ce24" office:value-type="float" office:value="581.3" calcext:value-type="float">
            <text:p>581.3 </text:p>
          </table:table-cell>
          <table:table-cell table:style-name="ce24" office:value-type="float" office:value="587" calcext:value-type="float">
            <text:p>587.0 </text:p>
          </table:table-cell>
          <table:table-cell table:style-name="ce24" office:value-type="float" office:value="592.8" calcext:value-type="float">
            <text:p>592.8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81.9" calcext:value-type="float">
            <text:p>581.9 </text:p>
          </table:table-cell>
          <table:table-cell table:style-name="ce24" office:value-type="float" office:value="572.1" calcext:value-type="float">
            <text:p>572.1 </text:p>
          </table:table-cell>
          <table:table-cell table:style-name="ce24" office:value-type="float" office:value="572.4" calcext:value-type="float">
            <text:p>572.4 </text:p>
          </table:table-cell>
          <table:table-cell table:style-name="ce24" office:value-type="float" office:value="568.5" calcext:value-type="float">
            <text:p>568.5 </text:p>
          </table:table-cell>
          <table:table-cell table:style-name="ce24" office:value-type="float" office:value="570.3" calcext:value-type="float">
            <text:p>570.3 </text:p>
          </table:table-cell>
          <table:table-cell table:style-name="ce24" office:value-type="float" office:value="571.5" calcext:value-type="float">
            <text:p>571.5 </text:p>
          </table:table-cell>
          <table:table-cell table:style-name="ce24" office:value-type="float" office:value="576.7" calcext:value-type="float">
            <text:p>576.7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55" calcext:value-type="float">
            <text:p>555.0 </text:p>
          </table:table-cell>
          <table:table-cell table:style-name="ce24" office:value-type="float" office:value="536.3" calcext:value-type="float">
            <text:p>536.3 </text:p>
          </table:table-cell>
          <table:table-cell table:style-name="ce24" office:value-type="float" office:value="537.6" calcext:value-type="float">
            <text:p>537.6 </text:p>
          </table:table-cell>
          <table:table-cell table:style-name="ce24" office:value-type="float" office:value="559.3" calcext:value-type="float">
            <text:p>559.3 </text:p>
          </table:table-cell>
          <table:table-cell table:style-name="ce24" office:value-type="float" office:value="566.7" calcext:value-type="float">
            <text:p>566.7 </text:p>
          </table:table-cell>
          <table:table-cell table:style-name="ce24" office:value-type="float" office:value="557" calcext:value-type="float">
            <text:p>557.0 </text:p>
          </table:table-cell>
          <table:table-cell table:style-name="ce24" office:value-type="float" office:value="559.9" calcext:value-type="float">
            <text:p>559.9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29.4" calcext:value-type="float">
            <text:p>529.4 </text:p>
          </table:table-cell>
          <table:table-cell table:style-name="ce24" office:value-type="float" office:value="518" calcext:value-type="float">
            <text:p>518.0 </text:p>
          </table:table-cell>
          <table:table-cell table:style-name="ce24" office:value-type="float" office:value="497" calcext:value-type="float">
            <text:p>497.0 </text:p>
          </table:table-cell>
          <table:table-cell table:style-name="ce24" office:value-type="float" office:value="460.7" calcext:value-type="float">
            <text:p>460.7 </text:p>
          </table:table-cell>
          <table:table-cell table:style-name="ce24" office:value-type="float" office:value="451.7" calcext:value-type="float">
            <text:p>451.7 </text:p>
          </table:table-cell>
          <table:table-cell table:style-name="ce24" office:value-type="float" office:value="449" calcext:value-type="float">
            <text:p>449.0 </text:p>
          </table:table-cell>
          <table:table-cell table:style-name="ce24" office:value-type="float" office:value="517.5" calcext:value-type="float">
            <text:p>517.5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52.1" calcext:value-type="float">
            <text:p>352.1 </text:p>
          </table:table-cell>
          <table:table-cell table:style-name="ce24" office:value-type="float" office:value="348.2" calcext:value-type="float">
            <text:p>348.2 </text:p>
          </table:table-cell>
          <table:table-cell table:style-name="ce24" office:value-type="float" office:value="337.3" calcext:value-type="float">
            <text:p>337.3 </text:p>
          </table:table-cell>
          <table:table-cell table:style-name="ce24" office:value-type="float" office:value="338" calcext:value-type="float">
            <text:p>338.0 </text:p>
          </table:table-cell>
          <table:table-cell table:style-name="ce24" office:value-type="float" office:value="333.2" calcext:value-type="float">
            <text:p>333.2 </text:p>
          </table:table-cell>
          <table:table-cell table:style-name="ce24" office:value-type="float" office:value="335.1" calcext:value-type="float">
            <text:p>335.1 </text:p>
          </table:table-cell>
          <table:table-cell table:style-name="ce24" office:value-type="float" office:value="351.1" calcext:value-type="float">
            <text:p>351.1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30.8" calcext:value-type="float">
            <text:p>330.8 </text:p>
          </table:table-cell>
          <table:table-cell table:style-name="ce24" office:value-type="float" office:value="329.6" calcext:value-type="float">
            <text:p>329.6 </text:p>
          </table:table-cell>
          <table:table-cell table:style-name="ce24" office:value-type="float" office:value="330" calcext:value-type="float">
            <text:p>330.0 </text:p>
          </table:table-cell>
          <table:table-cell table:style-name="ce24" office:value-type="float" office:value="325.8" calcext:value-type="float">
            <text:p>325.8 </text:p>
          </table:table-cell>
          <table:table-cell table:style-name="ce24" office:value-type="float" office:value="328.5" calcext:value-type="float">
            <text:p>328.5 </text:p>
          </table:table-cell>
          <table:table-cell table:style-name="ce24" office:value-type="float" office:value="334.4" calcext:value-type="float">
            <text:p>334.4 </text:p>
          </table:table-cell>
          <table:table-cell table:style-name="ce24" office:value-type="float" office:value="333.6" calcext:value-type="float">
            <text:p>333.6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25.7" calcext:value-type="float">
            <text:p>325.7 </text:p>
          </table:table-cell>
          <table:table-cell table:style-name="ce24" office:value-type="float" office:value="323.4" calcext:value-type="float">
            <text:p>323.4 </text:p>
          </table:table-cell>
          <table:table-cell table:style-name="ce24" office:value-type="float" office:value="323.7" calcext:value-type="float">
            <text:p>323.7 </text:p>
          </table:table-cell>
          <table:table-cell table:style-name="ce24" office:value-type="float" office:value="325.4" calcext:value-type="float">
            <text:p>325.4 </text:p>
          </table:table-cell>
          <table:table-cell table:style-name="ce24" office:value-type="float" office:value="326.2" calcext:value-type="float">
            <text:p>326.2 </text:p>
          </table:table-cell>
          <table:table-cell table:style-name="ce24" office:value-type="float" office:value="322.7" calcext:value-type="float">
            <text:p>322.7 </text:p>
          </table:table-cell>
          <table:table-cell table:style-name="ce24" office:value-type="float" office:value="325.4" calcext:value-type="float">
            <text:p>325.4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301.1" calcext:value-type="float">
            <text:p>301.1 </text:p>
          </table:table-cell>
          <table:table-cell table:style-name="ce24" office:value-type="float" office:value="288.4" calcext:value-type="float">
            <text:p>288.4 </text:p>
          </table:table-cell>
          <table:table-cell table:style-name="ce24" office:value-type="float" office:value="292.5" calcext:value-type="float">
            <text:p>292.5 </text:p>
          </table:table-cell>
          <table:table-cell table:style-name="ce24" office:value-type="float" office:value="295.7" calcext:value-type="float">
            <text:p>295.7 </text:p>
          </table:table-cell>
          <table:table-cell table:style-name="ce24" office:value-type="float" office:value="300.8" calcext:value-type="float">
            <text:p>300.8 </text:p>
          </table:table-cell>
          <table:table-cell table:style-name="ce24" office:value-type="float" office:value="302.3" calcext:value-type="float">
            <text:p>302.3 </text:p>
          </table:table-cell>
          <table:table-cell table:style-name="ce24" office:value-type="float" office:value="304.1" calcext:value-type="float">
            <text:p>304.1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90.5" calcext:value-type="float">
            <text:p>290.5 </text:p>
          </table:table-cell>
          <table:table-cell table:style-name="ce24" office:value-type="float" office:value="285.3" calcext:value-type="float">
            <text:p>285.3 </text:p>
          </table:table-cell>
          <table:table-cell table:style-name="ce24" office:value-type="float" office:value="281" calcext:value-type="float">
            <text:p>281.0 </text:p>
          </table:table-cell>
          <table:table-cell table:style-name="ce24" office:value-type="float" office:value="278.7" calcext:value-type="float">
            <text:p>278.7 </text:p>
          </table:table-cell>
          <table:table-cell table:style-name="ce24" office:value-type="float" office:value="279.6" calcext:value-type="float">
            <text:p>279.6 </text:p>
          </table:table-cell>
          <table:table-cell table:style-name="ce24" office:value-type="float" office:value="280.8" calcext:value-type="float">
            <text:p>280.8 </text:p>
          </table:table-cell>
          <table:table-cell table:style-name="ce24" office:value-type="float" office:value="287.4" calcext:value-type="float">
            <text:p>287.4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62.1" calcext:value-type="float">
            <text:p>262.1 </text:p>
          </table:table-cell>
          <table:table-cell table:style-name="ce24" office:value-type="float" office:value="255.5" calcext:value-type="float">
            <text:p>255.5 </text:p>
          </table:table-cell>
          <table:table-cell table:style-name="ce24" office:value-type="float" office:value="247.4" calcext:value-type="float">
            <text:p>247.4 </text:p>
          </table:table-cell>
          <table:table-cell table:style-name="ce24" office:value-type="float" office:value="248.1" calcext:value-type="float">
            <text:p>248.1 </text:p>
          </table:table-cell>
          <table:table-cell table:style-name="ce24" office:value-type="float" office:value="251.7" calcext:value-type="float">
            <text:p>251.7 </text:p>
          </table:table-cell>
          <table:table-cell table:style-name="ce24" office:value-type="float" office:value="249.6" calcext:value-type="float">
            <text:p>249.6 </text:p>
          </table:table-cell>
          <table:table-cell table:style-name="ce24" office:value-type="float" office:value="261.9" calcext:value-type="float">
            <text:p>261.9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20.9" calcext:value-type="float">
            <text:p>220.9 </text:p>
          </table:table-cell>
          <table:table-cell table:style-name="ce24" office:value-type="float" office:value="215.9" calcext:value-type="float">
            <text:p>215.9 </text:p>
          </table:table-cell>
          <table:table-cell table:style-name="ce24" office:value-type="float" office:value="207.9" calcext:value-type="float">
            <text:p>207.9 </text:p>
          </table:table-cell>
          <table:table-cell table:style-name="ce24" office:value-type="float" office:value="204.3" calcext:value-type="float">
            <text:p>204.3 </text:p>
          </table:table-cell>
          <table:table-cell table:style-name="ce24" office:value-type="float" office:value="204" calcext:value-type="float">
            <text:p>204.0 </text:p>
          </table:table-cell>
          <table:table-cell table:style-name="ce24" office:value-type="float" office:value="204.3" calcext:value-type="float">
            <text:p>204.3 </text:p>
          </table:table-cell>
          <table:table-cell table:style-name="ce24" office:value-type="float" office:value="220.1" calcext:value-type="float">
            <text:p>220.1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88.8" calcext:value-type="float">
            <text:p>188.8 </text:p>
          </table:table-cell>
          <table:table-cell table:style-name="ce24" office:value-type="float" office:value="186.9" calcext:value-type="float">
            <text:p>186.9 </text:p>
          </table:table-cell>
          <table:table-cell table:style-name="ce24" office:value-type="float" office:value="184.7" calcext:value-type="float">
            <text:p>184.7 </text:p>
          </table:table-cell>
          <table:table-cell table:style-name="ce24" office:value-type="float" office:value="185.7" calcext:value-type="float">
            <text:p>185.7 </text:p>
          </table:table-cell>
          <table:table-cell table:style-name="ce24" office:value-type="float" office:value="187" calcext:value-type="float">
            <text:p>187.0 </text:p>
          </table:table-cell>
          <table:table-cell table:style-name="ce24" office:value-type="float" office:value="187.3" calcext:value-type="float">
            <text:p>187.3 </text:p>
          </table:table-cell>
          <table:table-cell table:style-name="ce24" office:value-type="float" office:value="189.2" calcext:value-type="float">
            <text:p>189.2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84.3" calcext:value-type="float">
            <text:p>184.3 </text:p>
          </table:table-cell>
          <table:table-cell table:style-name="ce24" office:value-type="float" office:value="178.9" calcext:value-type="float">
            <text:p>178.9 </text:p>
          </table:table-cell>
          <table:table-cell table:style-name="ce24" office:value-type="float" office:value="180.5" calcext:value-type="float">
            <text:p>180.5 </text:p>
          </table:table-cell>
          <table:table-cell table:style-name="ce24" office:value-type="float" office:value="182" calcext:value-type="float">
            <text:p>182.0 </text:p>
          </table:table-cell>
          <table:table-cell table:style-name="ce24" office:value-type="float" office:value="183.5" calcext:value-type="float">
            <text:p>183.5 </text:p>
          </table:table-cell>
          <table:table-cell table:style-name="ce24" office:value-type="float" office:value="182.8" calcext:value-type="float">
            <text:p>182.8 </text:p>
          </table:table-cell>
          <table:table-cell table:style-name="ce24" office:value-type="float" office:value="183.7" calcext:value-type="float">
            <text:p>183.7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81.3" calcext:value-type="float">
            <text:p>181.3 </text:p>
          </table:table-cell>
          <table:table-cell table:style-name="ce24" office:value-type="float" office:value="181.4" calcext:value-type="float">
            <text:p>181.4 </text:p>
          </table:table-cell>
          <table:table-cell table:number-columns-repeated="2" table:style-name="ce24" office:value-type="float" office:value="180.9" calcext:value-type="float">
            <text:p>180.9 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24" office:value-type="float" office:value="185" calcext:value-type="float">
            <text:p>185.0 </text:p>
          </table:table-cell>
          <table:table-cell table:style-name="ce24" office:value-type="float" office:value="181.3" calcext:value-type="float">
            <text:p>181.3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80.6" calcext:value-type="float">
            <text:p>180.6 </text:p>
          </table:table-cell>
          <table:table-cell table:style-name="ce24" office:value-type="float" office:value="180" calcext:value-type="float">
            <text:p>180.0 </text:p>
          </table:table-cell>
          <table:table-cell table:style-name="ce24" office:value-type="float" office:value="179.4" calcext:value-type="float">
            <text:p>179.4 </text:p>
          </table:table-cell>
          <table:table-cell table:style-name="ce24" office:value-type="float" office:value="180.1" calcext:value-type="float">
            <text:p>180.1 </text:p>
          </table:table-cell>
          <table:table-cell table:style-name="ce24" office:value-type="float" office:value="181.1" calcext:value-type="float">
            <text:p>181.1 </text:p>
          </table:table-cell>
          <table:table-cell table:style-name="ce24" office:value-type="float" office:value="182" calcext:value-type="float">
            <text:p>182.0 </text:p>
          </table:table-cell>
          <table:table-cell table:style-name="ce24" office:value-type="float" office:value="181.3" calcext:value-type="float">
            <text:p>181.3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81.9" calcext:value-type="float">
            <text:p>181.9 </text:p>
          </table:table-cell>
          <table:table-cell table:style-name="ce24" office:value-type="float" office:value="182.7" calcext:value-type="float">
            <text:p>182.7 </text:p>
          </table:table-cell>
          <table:table-cell table:style-name="ce24" office:value-type="float" office:value="179.8" calcext:value-type="float">
            <text:p>179.8 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24" office:value-type="float" office:value="184.4" calcext:value-type="float">
            <text:p>184.4 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81.5" calcext:value-type="float">
            <text:p>181.5 </text:p>
          </table:table-cell>
          <table:table-cell table:style-name="ce24" office:value-type="float" office:value="180.5" calcext:value-type="float">
            <text:p>180.5 </text:p>
          </table:table-cell>
          <table:table-cell table:style-name="ce24" office:value-type="float" office:value="176" calcext:value-type="float">
            <text:p>176.0 </text:p>
          </table:table-cell>
          <table:table-cell table:style-name="ce24" office:value-type="float" office:value="176.4" calcext:value-type="float">
            <text:p>176.4 </text:p>
          </table:table-cell>
          <table:table-cell table:style-name="ce24" office:value-type="float" office:value="178.9" calcext:value-type="float">
            <text:p>178.9 </text:p>
          </table:table-cell>
          <table:table-cell table:style-name="ce24" office:value-type="float" office:value="179.7" calcext:value-type="float">
            <text:p>179.7 </text:p>
          </table:table-cell>
          <table:table-cell table:style-name="ce24" office:value-type="float" office:value="180.4" calcext:value-type="float">
            <text:p>180.4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9.1" calcext:value-type="float">
            <text:p>179.1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77" calcext:value-type="float">
            <text:p>177.0 </text:p>
          </table:table-cell>
          <table:table-cell table:style-name="ce24" office:value-type="float" office:value="178.6" calcext:value-type="float">
            <text:p>178.6 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24" office:value-type="float" office:value="176.3" calcext:value-type="float">
            <text:p>176.3 </text:p>
          </table:table-cell>
          <table:table-cell table:style-name="ce24" office:value-type="float" office:value="179.4" calcext:value-type="float">
            <text:p>179.4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77.6" calcext:value-type="float">
            <text:p>177.6 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24" office:value-type="float" office:value="174.4" calcext:value-type="float">
            <text:p>174.4 </text:p>
          </table:table-cell>
          <table:table-cell table:style-name="ce24" office:value-type="float" office:value="177.1" calcext:value-type="float">
            <text:p>177.1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24" office:value-type="float" office:value="165.2" calcext:value-type="float">
            <text:p>165.2 </text:p>
          </table:table-cell>
          <table:table-cell table:style-name="ce24" office:value-type="float" office:value="163.6" calcext:value-type="float">
            <text:p>163.6 </text:p>
          </table:table-cell>
          <table:table-cell table:style-name="ce24" office:value-type="float" office:value="167.9" calcext:value-type="float">
            <text:p>167.9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63.1" calcext:value-type="float">
            <text:p>163.1 </text:p>
          </table:table-cell>
          <table:table-cell table:style-name="ce24" office:value-type="float" office:value="160.4" calcext:value-type="float">
            <text:p>160.4 </text:p>
          </table:table-cell>
          <table:table-cell table:style-name="ce24" office:value-type="float" office:value="155.1" calcext:value-type="float">
            <text:p>155.1 </text:p>
          </table:table-cell>
          <table:table-cell table:style-name="ce24" office:value-type="float" office:value="158.5" calcext:value-type="float">
            <text:p>158.5 </text:p>
          </table:table-cell>
          <table:table-cell table:style-name="ce24" office:value-type="float" office:value="161.6" calcext:value-type="float">
            <text:p>161.6 </text:p>
          </table:table-cell>
          <table:table-cell table:style-name="ce24" office:value-type="float" office:value="161.7" calcext:value-type="float">
            <text:p>161.7 </text:p>
          </table:table-cell>
          <table:table-cell table:style-name="ce24" office:value-type="float" office:value="162.9" calcext:value-type="float">
            <text:p>162.9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56.7" calcext:value-type="float">
            <text:p>156.7 </text:p>
          </table:table-cell>
          <table:table-cell table:style-name="ce24" office:value-type="float" office:value="156.4" calcext:value-type="float">
            <text:p>156.4 </text:p>
          </table:table-cell>
          <table:table-cell table:style-name="ce24" office:value-type="float" office:value="156.2" calcext:value-type="float">
            <text:p>156.2 </text:p>
          </table:table-cell>
          <table:table-cell table:style-name="ce24" office:value-type="float" office:value="154.6" calcext:value-type="float">
            <text:p>154.6 </text:p>
          </table:table-cell>
          <table:table-cell table:style-name="ce24" office:value-type="float" office:value="154.2" calcext:value-type="float">
            <text:p>154.2 </text:p>
          </table:table-cell>
          <table:table-cell table:style-name="ce24" office:value-type="float" office:value="155.7" calcext:value-type="float">
            <text:p>155.7 </text:p>
          </table:table-cell>
          <table:table-cell table:style-name="ce24" office:value-type="float" office:value="157.2" calcext:value-type="float">
            <text:p>157.2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51.1" calcext:value-type="float">
            <text:p>151.1 </text:p>
          </table:table-cell>
          <table:table-cell table:style-name="ce24" office:value-type="float" office:value="151.8" calcext:value-type="float">
            <text:p>151.8 </text:p>
          </table:table-cell>
          <table:table-cell table:style-name="ce24" office:value-type="float" office:value="147.1" calcext:value-type="float">
            <text:p>147.1 </text:p>
          </table:table-cell>
          <table:table-cell table:style-name="ce24" office:value-type="float" office:value="147.2" calcext:value-type="float">
            <text:p>147.2 </text:p>
          </table:table-cell>
          <table:table-cell table:style-name="ce24" office:value-type="float" office:value="149.5" calcext:value-type="float">
            <text:p>149.5 </text:p>
          </table:table-cell>
          <table:table-cell table:number-columns-repeated="2" table:style-name="ce24" office:value-type="float" office:value="150.5" calcext:value-type="float">
            <text:p>150.5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46.3" calcext:value-type="float">
            <text:p>146.3 </text:p>
          </table:table-cell>
          <table:table-cell table:style-name="ce24" office:value-type="float" office:value="147" calcext:value-type="float">
            <text:p>147.0 </text:p>
          </table:table-cell>
          <table:table-cell table:style-name="ce24" office:value-type="float" office:value="146" calcext:value-type="float">
            <text:p>146.0 </text:p>
          </table:table-cell>
          <table:table-cell table:style-name="ce24" office:value-type="float" office:value="145.4" calcext:value-type="float">
            <text:p>145.4 </text:p>
          </table:table-cell>
          <table:table-cell table:style-name="ce24" office:value-type="float" office:value="145.1" calcext:value-type="float">
            <text:p>145.1 </text:p>
          </table:table-cell>
          <table:table-cell table:style-name="ce24" office:value-type="float" office:value="143.9" calcext:value-type="float">
            <text:p>143.9 </text:p>
          </table:table-cell>
          <table:table-cell table:style-name="ce24" office:value-type="float" office:value="146.2" calcext:value-type="float">
            <text:p>146.2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40.5" calcext:value-type="float">
            <text:p>140.5 </text:p>
          </table:table-cell>
          <table:table-cell table:style-name="ce24" office:value-type="float" office:value="137.3" calcext:value-type="float">
            <text:p>137.3 </text:p>
          </table:table-cell>
          <table:table-cell table:style-name="ce24" office:value-type="float" office:value="136.9" calcext:value-type="float">
            <text:p>136.9 </text:p>
          </table:table-cell>
          <table:table-cell table:style-name="ce24" office:value-type="float" office:value="138.4" calcext:value-type="float">
            <text:p>138.4 </text:p>
          </table:table-cell>
          <table:table-cell table:style-name="ce24" office:value-type="float" office:value="139.6" calcext:value-type="float">
            <text:p>139.6 </text:p>
          </table:table-cell>
          <table:table-cell table:style-name="ce24" office:value-type="float" office:value="140.1" calcext:value-type="float">
            <text:p>140.1 </text:p>
          </table:table-cell>
          <table:table-cell table:style-name="ce24" office:value-type="float" office:value="140.5" calcext:value-type="float">
            <text:p>140.5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35.3" calcext:value-type="float">
            <text:p>135.3 </text:p>
          </table:table-cell>
          <table:table-cell table:style-name="ce24" office:value-type="float" office:value="135" calcext:value-type="float">
            <text:p>135.0 </text:p>
          </table:table-cell>
          <table:table-cell table:style-name="ce24" office:value-type="float" office:value="134.2" calcext:value-type="float">
            <text:p>134.2 </text:p>
          </table:table-cell>
          <table:table-cell table:style-name="ce24" office:value-type="float" office:value="134.5" calcext:value-type="float">
            <text:p>134.5 </text:p>
          </table:table-cell>
          <table:table-cell table:number-columns-repeated="2" table:style-name="ce24" office:value-type="float" office:value="134" calcext:value-type="float">
            <text:p>134.0 </text:p>
          </table:table-cell>
          <table:table-cell table:style-name="ce24" office:value-type="float" office:value="135.5" calcext:value-type="float">
            <text:p>135.5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33.4" calcext:value-type="float">
            <text:p>133.4 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9.7" calcext:value-type="float">
            <text:p>129.7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30.7" calcext:value-type="float">
            <text:p>130.7 </text:p>
          </table:table-cell>
          <table:table-cell table:style-name="ce24" office:value-type="float" office:value="131.5" calcext:value-type="float">
            <text:p>131.5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30.4" calcext:value-type="float">
            <text:p>130.4 </text:p>
          </table:table-cell>
          <table:table-cell table:style-name="ce24" office:value-type="float" office:value="130.3" calcext:value-type="float">
            <text:p>130.3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8.1" calcext:value-type="float">
            <text:p>128.1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6.9" calcext:value-type="float">
            <text:p>126.9 </text:p>
          </table:table-cell>
          <table:table-cell table:number-columns-repeated="2" table:style-name="ce24" office:value-type="float" office:value="125.1" calcext:value-type="float">
            <text:p>125.1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26.6" calcext:value-type="float">
            <text:p>126.6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6.1" calcext:value-type="float">
            <text:p>126.1 </text:p>
          </table:table-cell>
          <table:table-cell table:number-columns-repeated="2" table:style-name="ce24" office:value-type="float" office:value="126.6" calcext:value-type="float">
            <text:p>126.6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7.8" calcext:value-type="float">
            <text:p>127.8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6.6" calcext:value-type="float">
            <text:p>126.6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3.1" calcext:value-type="float">
            <text:p>123.1 </text:p>
          </table:table-cell>
          <table:table-cell table:number-columns-repeated="2" table:style-name="ce24" office:value-type="float" office:value="124.7" calcext:value-type="float">
            <text:p>124.7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0.6" calcext:value-type="float">
            <text:p>120.6 </text:p>
          </table:table-cell>
          <table:table-cell table:number-columns-repeated="2" table:style-name="ce24" office:value-type="float" office:value="121.3" calcext:value-type="float">
            <text:p>121.3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14.9" calcext:value-type="float">
            <text:p>114.9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3.2" calcext:value-type="float">
            <text:p>113.2 </text:p>
          </table:table-cell>
          <table:table-cell table:number-columns-repeated="2" table:style-name="ce24" office:value-type="float" office:value="112.6" calcext:value-type="float">
            <text:p>112.6 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48" office:value-type="float" office:value="111.3" calcext:value-type="float">
            <text:p>111.3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48" office:value-type="float" office:value="110.4" calcext:value-type="float">
            <text:p>110.4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48" office:value-type="float" office:value="109.1" calcext:value-type="float">
            <text:p>109.1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48" office:value-type="float" office:value="109.4" calcext:value-type="float">
            <text:p>109.4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48" office:value-type="float" office:value="108" calcext:value-type="float">
            <text:p>108.0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48" office:value-type="float" office:value="107.3" calcext:value-type="float">
            <text:p>107.3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5.4" calcext:value-type="float">
            <text:p>105.4 </text:p>
          </table:table-cell>
          <table:table-cell table:number-columns-repeated="2" table:style-name="ce24" office:value-type="float" office:value="105.2" calcext:value-type="float">
            <text:p>105.2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48" office:value-type="float" office:value="105.9" calcext:value-type="float">
            <text:p>105.9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5" calcext:value-type="float">
            <text:p>105.0 </text:p>
          </table:table-cell>
          <table:table-cell table:number-columns-repeated="2" table:style-name="ce24" office:value-type="float" office:value="104.8" calcext:value-type="float">
            <text:p>104.8 </text:p>
          </table:table-cell>
          <table:table-cell table:number-columns-repeated="2" table:style-name="ce24" office:value-type="float" office:value="105.2" calcext:value-type="float">
            <text:p>105.2 </text:p>
          </table:table-cell>
          <table:table-cell table:style-name="ce48" office:value-type="float" office:value="105.3" calcext:value-type="float">
            <text:p>105.3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5.4" calcext:value-type="float">
            <text:p>105.4 </text:p>
          </table:table-cell>
          <table:table-cell table:number-columns-repeated="3" table:style-name="ce24" office:value-type="float" office:value="105.1" calcext:value-type="float">
            <text:p>105.1 </text:p>
          </table:table-cell>
          <table:table-cell table:style-name="ce48" office:value-type="float" office:value="105.5" calcext:value-type="float">
            <text:p>105.5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48" office:value-type="float" office:value="103.5" calcext:value-type="float">
            <text:p>103.5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24" office:value-type="float" office:value="100.1" calcext:value-type="float">
            <text:p>100.1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3"/>
          <table:table-cell table:style-name="ce48" office:value-type="float" office:value="100.8" calcext:value-type="float">
            <text:p>100.8 </text:p>
          </table:table-cell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text>r </number:text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0-05T08:39:32</meta:creation-date>
    <dc:date>2022-10-05T08:39:47</dc:date>
    <meta:generator>NDC_ODF_Application_Tools_/3.3.3$Windows_X86_64 LibreOffice_project/1e1e6a7b6182699804c71e64ce03ac02dcaacc3f</meta:generator>
    <meta:document-statistic meta:table-count="2" meta:cell-count="1126" meta:object-count="0"/>
    <meta:user-defined meta:name="AppVersion">16.0300</meta:user-defined>
  </office:meta>
</office:document-meta>
</file>