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 table:tab-color="#00ff00"/>
    </style:style>
    <style:style style:name="ta2" style:family="table" style:master-page-name="PageStyle_5f_p11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9月 <text:s/>621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32" calcext:value-type="float">
            <text:p>107.32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/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/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1.07" calcext:value-type="float">
            <text:p>111.07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8.26" calcext:value-type="float">
            <text:p>118.26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/>
          <table:table-cell table:style-name="ce38" office:value-type="float" office:value="120.45" calcext:value-type="float">
            <text:p>120.4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93" calcext:value-type="float">
            <text:p>120.93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11年 <text:s/>9月 <text:s/>621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3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109.09" calcext:value-type="float">
            <text:p>109.09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8" calcext:value-type="float">
            <text:p>108.00</text:p>
          </table:table-cell>
          <table:table-cell table:style-name="ce38"/>
          <table:table-cell table:style-name="ce15"/>
          <table:table-cell table:style-name="ce38" office:value-type="float" office:value="110.72" calcext:value-type="float">
            <text:p>110.72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3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7.82" calcext:value-type="float">
            <text:p>117.8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5.8" calcext:value-type="float">
            <text:p>115.80</text:p>
          </table:table-cell>
          <table:table-cell table:style-name="ce38"/>
          <table:table-cell table:style-name="ce45"/>
          <table:table-cell table:style-name="ce38" office:value-type="float" office:value="114.3" calcext:value-type="float">
            <text:p>114.30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4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04:32</meta:creation-date>
    <dc:date>2022-10-05T08:07:15</dc:date>
    <meta:generator>NDC_ODF_Application_Tools_/3.3.3$Windows_X86_64 LibreOffice_project/1e1e6a7b6182699804c71e64ce03ac02dcaacc3f</meta:generator>
    <meta:document-statistic meta:table-count="2" meta:cell-count="1130" meta:object-count="0"/>
    <meta:user-defined meta:name="AppVersion">16.0300</meta:user-defined>
  </office:meta>
</office:document-meta>
</file>