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.923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326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6.235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1年 <text:s/>10月 <text:s/>622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8.24" calcext:value-type="float">
            <text:p>108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9.05" calcext:value-type="float">
            <text:p>249.05 </text:p>
          </table:table-cell>
          <table:table-cell table:style-name="ce40"/>
          <table:table-cell table:style-name="ce40" office:value-type="float" office:value="113.59" calcext:value-type="float">
            <text:p>113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97" calcext:value-type="float">
            <text:p>14.97 </text:p>
          </table:table-cell>
          <table:table-cell table:style-name="ce40"/>
          <table:table-cell table:style-name="ce40" office:value-type="float" office:value="113.33" calcext:value-type="float">
            <text:p>113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3" calcext:value-type="float">
            <text:p>3.93 </text:p>
          </table:table-cell>
          <table:table-cell table:style-name="ce40"/>
          <table:table-cell table:style-name="ce40" office:value-type="float" office:value="103.01" calcext:value-type="float">
            <text:p>103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04" calcext:value-type="float">
            <text:p>11.04 </text:p>
          </table:table-cell>
          <table:table-cell table:style-name="ce40"/>
          <table:table-cell table:style-name="ce40" office:value-type="float" office:value="117.48" calcext:value-type="float">
            <text:p>117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17.44" calcext:value-type="float">
            <text:p>117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20.65" calcext:value-type="float">
            <text:p>120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73" calcext:value-type="float">
            <text:p>9.73 </text:p>
          </table:table-cell>
          <table:table-cell table:style-name="ce40"/>
          <table:table-cell table:style-name="ce40" office:value-type="float" office:value="112.76" calcext:value-type="float">
            <text:p>112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4" calcext:value-type="float">
            <text:p>2.34 </text:p>
          </table:table-cell>
          <table:table-cell table:style-name="ce40"/>
          <table:table-cell table:style-name="ce40" office:value-type="float" office:value="115.07" calcext:value-type="float">
            <text:p>115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21" calcext:value-type="float">
            <text:p>3.21 </text:p>
          </table:table-cell>
          <table:table-cell table:style-name="ce40"/>
          <table:table-cell table:style-name="ce40" office:value-type="float" office:value="132.58" calcext:value-type="float">
            <text:p>132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119.25" calcext:value-type="float">
            <text:p>119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16.68" calcext:value-type="float">
            <text:p>116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1" calcext:value-type="float">
            <text:p>13.51 </text:p>
          </table:table-cell>
          <table:table-cell table:style-name="ce40"/>
          <table:table-cell table:style-name="ce40" office:value-type="float" office:value="113.6" calcext:value-type="float">
            <text:p>113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18" calcext:value-type="float">
            <text:p>1.18 </text:p>
          </table:table-cell>
          <table:table-cell table:style-name="ce40"/>
          <table:table-cell table:style-name="ce40" office:value-type="float" office:value="95.83" calcext:value-type="float">
            <text:p>95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61" calcext:value-type="float">
            <text:p>2.61 </text:p>
          </table:table-cell>
          <table:table-cell table:style-name="ce40"/>
          <table:table-cell table:style-name="ce40" office:value-type="float" office:value="119.43" calcext:value-type="float">
            <text:p>119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56" calcext:value-type="float">
            <text:p>4.56 </text:p>
          </table:table-cell>
          <table:table-cell table:style-name="ce40"/>
          <table:table-cell table:style-name="ce40" office:value-type="float" office:value="118.66" calcext:value-type="float">
            <text:p>118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15" calcext:value-type="float">
            <text:p>5.15 </text:p>
          </table:table-cell>
          <table:table-cell table:style-name="ce40"/>
          <table:table-cell table:style-name="ce40" office:value-type="float" office:value="111.47" calcext:value-type="float">
            <text:p>111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2" calcext:value-type="float">
            <text:p>5.72 </text:p>
          </table:table-cell>
          <table:table-cell table:style-name="ce40"/>
          <table:table-cell table:style-name="ce40" office:value-type="float" office:value="118.03" calcext:value-type="float">
            <text:p>118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67" calcext:value-type="float">
            <text:p>21.67 </text:p>
          </table:table-cell>
          <table:table-cell table:style-name="ce40"/>
          <table:table-cell table:style-name="ce40" office:value-type="float" office:value="102.03" calcext:value-type="float">
            <text:p>102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21.47" calcext:value-type="float">
            <text:p>121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93" calcext:value-type="float">
            <text:p>9.93 </text:p>
          </table:table-cell>
          <table:table-cell table:style-name="ce40"/>
          <table:table-cell table:style-name="ce40" office:value-type="float" office:value="114.62" calcext:value-type="float">
            <text:p>114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69" calcext:value-type="float">
            <text:p>2.69 </text:p>
          </table:table-cell>
          <table:table-cell table:style-name="ce40"/>
          <table:table-cell table:style-name="ce40" office:value-type="float" office:value="120.24" calcext:value-type="float">
            <text:p>120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85" calcext:value-type="float">
            <text:p>2.85 </text:p>
          </table:table-cell>
          <table:table-cell table:style-name="ce40"/>
          <table:table-cell table:style-name="ce40" office:value-type="float" office:value="112.01" calcext:value-type="float">
            <text:p>112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15" calcext:value-type="float">
            <text:p>6.15 </text:p>
          </table:table-cell>
          <table:table-cell table:style-name="ce40"/>
          <table:table-cell table:style-name="ce40" office:value-type="float" office:value="104.44" calcext:value-type="float">
            <text:p>104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" calcext:value-type="float">
            <text:p>10.20 </text:p>
          </table:table-cell>
          <table:table-cell table:style-name="ce40"/>
          <table:table-cell table:style-name="ce40" office:value-type="float" office:value="109.17" calcext:value-type="float">
            <text:p>109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48" calcext:value-type="float">
            <text:p>8.48 </text:p>
          </table:table-cell>
          <table:table-cell table:style-name="ce40"/>
          <table:table-cell table:style-name="ce40" office:value-type="float" office:value="117.53" calcext:value-type="float">
            <text:p>117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6.18" calcext:value-type="float">
            <text:p>96.18 </text:p>
          </table:table-cell>
          <table:table-cell table:style-name="ce40"/>
          <table:table-cell table:style-name="ce40" office:value-type="float" office:value="114.95" calcext:value-type="float">
            <text:p>114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98" calcext:value-type="float">
            <text:p>9.98 </text:p>
          </table:table-cell>
          <table:table-cell table:style-name="ce40"/>
          <table:table-cell table:style-name="ce40" office:value-type="float" office:value="112.21" calcext:value-type="float">
            <text:p>112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3.57" calcext:value-type="float">
            <text:p>53.57 </text:p>
          </table:table-cell>
          <table:table-cell table:style-name="ce40"/>
          <table:table-cell table:style-name="ce40" office:value-type="float" office:value="109.15" calcext:value-type="float">
            <text:p>109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9.42" calcext:value-type="float">
            <text:p>39.42 </text:p>
          </table:table-cell>
          <table:table-cell table:style-name="ce40"/>
          <table:table-cell table:style-name="ce40" office:value-type="float" office:value="110.25" calcext:value-type="float">
            <text:p>110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98" calcext:value-type="float">
            <text:p>10.98 </text:p>
          </table:table-cell>
          <table:table-cell table:style-name="ce40"/>
          <table:table-cell table:style-name="ce40" office:value-type="float" office:value="106.92" calcext:value-type="float">
            <text:p>106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2" calcext:value-type="float">
            <text:p>24.52 </text:p>
          </table:table-cell>
          <table:table-cell table:style-name="ce40"/>
          <table:table-cell table:style-name="ce40" office:value-type="float" office:value="110.82" calcext:value-type="float">
            <text:p>110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13.76" calcext:value-type="float">
            <text:p>113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89" calcext:value-type="float">
            <text:p>10.89 </text:p>
          </table:table-cell>
          <table:table-cell table:style-name="ce40"/>
          <table:table-cell table:style-name="ce40" office:value-type="float" office:value="105.51" calcext:value-type="float">
            <text:p>105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8.02" calcext:value-type="float">
            <text:p>108.02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10月 <text:s/>622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012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7.96" calcext:value-type="float">
            <text:p>107.96 </text:p>
          </table:table-cell>
          <table:table-cell table:number-columns-repeated="2" table:style-name="ce64" office:value-type="float" office:value="0.26" calcext:value-type="float">
            <text:p>0.26 </text:p>
          </table:table-cell>
          <table:table-cell table:style-name="ce82" office:value-type="float" office:value="2.72" calcext:value-type="float">
            <text:p>2.72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64" office:value-type="float" office:value="107.24" calcext:value-type="float">
            <text:p>107.24 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64" office:value-type="float" office:value="3.04" calcext:value-type="float">
            <text:p>3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13.39" calcext:value-type="float">
            <text:p>113.3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5.17" calcext:value-type="float">
            <text:p>5.17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111.44" calcext:value-type="float">
            <text:p>111.44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40" office:value-type="float" office:value="5.89" calcext:value-type="float">
            <text:p>5.89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12.7" calcext:value-type="float">
            <text:p>112.7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74" calcext:value-type="float">
            <text:p>5.7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64" office:value-type="float" office:value="106.98" calcext:value-type="float">
            <text:p>106.98 </text:p>
          </table:table-cell>
          <table:table-cell table:style-name="ce40" office:value-type="float" office:value="3.83" calcext:value-type="float">
            <text:p>3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69" calcext:value-type="float">
            <text:p>2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16.19" calcext:value-type="float">
            <text:p>116.19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89" calcext:value-type="float">
            <text:p>6.8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4.76" calcext:value-type="float">
            <text:p>114.76 </text:p>
          </table:table-cell>
          <table:table-cell table:style-name="ce64" office:value-type="float" office:value="108.8" calcext:value-type="float">
            <text:p>108.80 </text:p>
          </table:table-cell>
          <table:table-cell table:style-name="ce40" office:value-type="float" office:value="5.48" calcext:value-type="float">
            <text:p>5.4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7.23" calcext:value-type="float">
            <text:p>117.23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84" calcext:value-type="float">
            <text:p>5.8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15.2" calcext:value-type="float">
            <text:p>115.20 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40" office:value-type="float" office:value="5.7" calcext:value-type="float">
            <text:p>5.7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20.6" calcext:value-type="float">
            <text:p>120.6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76" calcext:value-type="float">
            <text:p>5.7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18.07" calcext:value-type="float">
            <text:p>118.07 </text:p>
          </table:table-cell>
          <table:table-cell table:style-name="ce64" office:value-type="float" office:value="110.67" calcext:value-type="float">
            <text:p>110.67 </text:p>
          </table:table-cell>
          <table:table-cell table:style-name="ce40" office:value-type="float" office:value="6.69" calcext:value-type="float">
            <text:p>6.6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12.33" calcext:value-type="float">
            <text:p>112.33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93" calcext:value-type="float">
            <text:p>5.9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1.02" calcext:value-type="float">
            <text:p>111.02 </text:p>
          </table:table-cell>
          <table:table-cell table:style-name="ce64" office:value-type="float" office:value="106.49" calcext:value-type="float">
            <text:p>106.49 </text:p>
          </table:table-cell>
          <table:table-cell table:style-name="ce40" office:value-type="float" office:value="4.25" calcext:value-type="float">
            <text:p>4.2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14.21" calcext:value-type="float">
            <text:p>114.21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31" calcext:value-type="float">
            <text:p>4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2.01" calcext:value-type="float">
            <text:p>112.01 </text:p>
          </table:table-cell>
          <table:table-cell table:style-name="ce64" office:value-type="float" office:value="107.9" calcext:value-type="float">
            <text:p>107.90 </text:p>
          </table:table-cell>
          <table:table-cell table:style-name="ce40" office:value-type="float" office:value="3.81" calcext:value-type="float">
            <text:p>3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33.99" calcext:value-type="float">
            <text:p>133.99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4.53" calcext:value-type="float">
            <text:p>34.5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28.56" calcext:value-type="float">
            <text:p>128.56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40" office:value-type="float" office:value="27.25" calcext:value-type="float">
            <text:p>27.2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9.95" calcext:value-type="float">
            <text:p>119.95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6.51" calcext:value-type="float">
            <text:p>6.5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18.71" calcext:value-type="float">
            <text:p>118.71 </text:p>
          </table:table-cell>
          <table:table-cell table:style-name="ce64" office:value-type="float" office:value="111.65" calcext:value-type="float">
            <text:p>111.65 </text:p>
          </table:table-cell>
          <table:table-cell table:style-name="ce40" office:value-type="float" office:value="6.32" calcext:value-type="float">
            <text:p>6.3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6.46" calcext:value-type="float">
            <text:p>116.46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84" calcext:value-type="float">
            <text:p>3.8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4.71" calcext:value-type="float">
            <text:p>114.71 </text:p>
          </table:table-cell>
          <table:table-cell table:style-name="ce64" office:value-type="float" office:value="111.18" calcext:value-type="float">
            <text:p>111.18 </text:p>
          </table:table-cell>
          <table:table-cell table:style-name="ce40" office:value-type="float" office:value="3.18" calcext:value-type="float">
            <text:p>3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15.3" calcext:value-type="float">
            <text:p>115.30 </text:p>
          </table:table-cell>
          <table:table-cell table:style-name="ce64" office:value-type="float" office:value="-1.47" calcext:value-type="float">
            <text:p>-1.4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3.74" calcext:value-type="float">
            <text:p>3.7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.36" calcext:value-type="float">
            <text:p>100.36 </text:p>
          </table:table-cell>
          <table:table-cell table:style-name="ce64" office:value-type="float" office:value="97.65" calcext:value-type="float">
            <text:p>97.65 </text:p>
          </table:table-cell>
          <table:table-cell table:style-name="ce40" office:value-type="float" office:value="2.78" calcext:value-type="float">
            <text:p>2.7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3.35" calcext:value-type="float">
            <text:p>93.35 </text:p>
          </table:table-cell>
          <table:table-cell table:style-name="ce75" office:value-type="float" office:value="2.66" calcext:value-type="float">
            <text:p>2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1.39" calcext:value-type="float">
            <text:p>1.3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87.82" calcext:value-type="float">
            <text:p>87.82 </text:p>
          </table:table-cell>
          <table:table-cell table:style-name="ce64" office:value-type="float" office:value="86.3" calcext:value-type="float">
            <text:p>86.30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19.71" calcext:value-type="float">
            <text:p>119.71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16" calcext:value-type="float">
            <text:p>2.1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40" office:value-type="float" office:value="3.25" calcext:value-type="float">
            <text:p>3.2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23.86" calcext:value-type="float">
            <text:p>123.86 </text:p>
          </table:table-cell>
          <table:table-cell table:style-name="ce64" office:value-type="float" office:value="-4.2" calcext:value-type="float">
            <text:p>-4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8.17" calcext:value-type="float">
            <text:p>8.1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97.05" calcext:value-type="float">
            <text:p>97.05 </text:p>
          </table:table-cell>
          <table:table-cell table:style-name="ce40" office:value-type="float" office:value="5.66" calcext:value-type="float">
            <text:p>5.6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2.36" calcext:value-type="float">
            <text:p>112.36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1.18" calcext:value-type="float">
            <text:p>1.1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17.27" calcext:value-type="float">
            <text:p>117.27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8.65" calcext:value-type="float">
            <text:p>8.6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4.78" calcext:value-type="float">
            <text:p>114.78 </text:p>
          </table:table-cell>
          <table:table-cell table:style-name="ce64" office:value-type="float" office:value="106.47" calcext:value-type="float">
            <text:p>106.47 </text:p>
          </table:table-cell>
          <table:table-cell table:style-name="ce40" office:value-type="float" office:value="7.81" calcext:value-type="float">
            <text:p>7.8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3.77" calcext:value-type="float">
            <text:p>-3.77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105.94" calcext:value-type="float">
            <text:p>105.94 </text:p>
          </table:table-cell>
          <table:table-cell table:style-name="ce64" office:value-type="float" office:value="92.82" calcext:value-type="float">
            <text:p>92.82 </text:p>
          </table:table-cell>
          <table:table-cell table:style-name="ce40" office:value-type="float" office:value="14.13" calcext:value-type="float">
            <text:p>14.1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21.28" calcext:value-type="float">
            <text:p>121.2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45" calcext:value-type="float">
            <text:p>4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9.37" calcext:value-type="float">
            <text:p>119.37 </text:p>
          </table:table-cell>
          <table:table-cell table:style-name="ce64" office:value-type="float" office:value="114.34" calcext:value-type="float">
            <text:p>114.34 </text:p>
          </table:table-cell>
          <table:table-cell table:style-name="ce40" office:value-type="float" office:value="4.4" calcext:value-type="float">
            <text:p>4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4.51" calcext:value-type="float">
            <text:p>114.5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74" calcext:value-type="float">
            <text:p>3.7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65" calcext:value-type="float">
            <text:p>111.65 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9.33" calcext:value-type="float">
            <text:p>119.33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0.7" calcext:value-type="float">
            <text:p>10.7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3.65" calcext:value-type="float">
            <text:p>113.65 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40" office:value-type="float" office:value="5.74" calcext:value-type="float">
            <text:p>5.7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1.81" calcext:value-type="float">
            <text:p>111.81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8" calcext:value-type="float">
            <text:p>2.8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10.35" calcext:value-type="float">
            <text:p>110.35 </text:p>
          </table:table-cell>
          <table:table-cell table:style-name="ce64" office:value-type="float" office:value="107.65" calcext:value-type="float">
            <text:p>107.65 </text:p>
          </table:table-cell>
          <table:table-cell table:style-name="ce40" office:value-type="float" office:value="2.51" calcext:value-type="float">
            <text:p>2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9" calcext:value-type="float">
            <text:p>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6.57" calcext:value-type="float">
            <text:p>106.57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5.24" calcext:value-type="float">
            <text:p>5.2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5.74" calcext:value-type="float">
            <text:p>105.74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7.01" calcext:value-type="float">
            <text:p>117.01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32" calcext:value-type="float">
            <text:p>6.3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4.84" calcext:value-type="float">
            <text:p>114.84 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40" office:value-type="float" office:value="6.28" calcext:value-type="float">
            <text:p>6.2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14.75" calcext:value-type="float">
            <text:p>114.75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6.4" calcext:value-type="float">
            <text:p>6.40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113.53" calcext:value-type="float">
            <text:p>113.53 </text:p>
          </table:table-cell>
          <table:table-cell table:style-name="ce64" office:value-type="float" office:value="107.3" calcext:value-type="float">
            <text:p>107.30 </text:p>
          </table:table-cell>
          <table:table-cell table:style-name="ce40" office:value-type="float" office:value="5.81" calcext:value-type="float">
            <text:p>5.81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11.83" calcext:value-type="float">
            <text:p>111.83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55" calcext:value-type="float">
            <text:p>4.5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29" calcext:value-type="float">
            <text:p>109.29 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40" office:value-type="float" office:value="3.11" calcext:value-type="float">
            <text:p>3.1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64" office:value-type="float" office:value="7.3" calcext:value-type="float">
            <text:p>7.30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82" office:value-type="float" office:value="1.53" calcext:value-type="float">
            <text:p>1.5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0.07" calcext:value-type="float">
            <text:p>100.07 </text:p>
          </table:table-cell>
          <table:table-cell table:style-name="ce75" office:value-type="float" office:value="10.17" calcext:value-type="float">
            <text:p>10.17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83" office:value-type="float" office:value="0.94" calcext:value-type="float">
            <text:p>0.9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64" office:value-type="float" office:value="5.03" calcext:value-type="float">
            <text:p>5.0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64" office:value-type="float" office:value="12.38" calcext:value-type="float">
            <text:p>12.38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82" office:value-type="float" office:value="1.07" calcext:value-type="float">
            <text:p>1.0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40" office:value-type="float" office:value="3.01" calcext:value-type="float">
            <text:p>3.0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64" office:value-type="float" office:value="11.52" calcext:value-type="float">
            <text:p>11.5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1.81" calcext:value-type="float">
            <text:p>1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5.74" calcext:value-type="float">
            <text:p>105.74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51" calcext:value-type="float">
            <text:p>3.5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8.21" calcext:value-type="float">
            <text:p>108.21 </text:p>
          </table:table-cell>
          <table:table-cell table:style-name="ce65" office:value-type="float" office:value="-0.18" calcext:value-type="float">
            <text:p>-0.18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96" calcext:value-type="float">
            <text:p>2.96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7.52" calcext:value-type="float">
            <text:p>107.52 </text:p>
          </table:table-cell>
          <table:table-cell table:style-name="ce65" office:value-type="float" office:value="103.74" calcext:value-type="float">
            <text:p>103.74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1年 <text:s/>10月 <text:s/>62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2.5" calcext:value-type="float">
            <text:p>232.50 </text:p>
          </table:table-cell>
          <table:table-cell table:style-name="ce64"/>
          <table:table-cell table:style-name="ce64" office:value-type="float" office:value="106.38" calcext:value-type="float">
            <text:p>106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0.04" calcext:value-type="float">
            <text:p>150.04 </text:p>
          </table:table-cell>
          <table:table-cell table:style-name="ce64"/>
          <table:table-cell table:style-name="ce64" office:value-type="float" office:value="106.89" calcext:value-type="float">
            <text:p>106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82" calcext:value-type="float">
            <text:p>11.82 </text:p>
          </table:table-cell>
          <table:table-cell table:style-name="ce64"/>
          <table:table-cell table:style-name="ce64" office:value-type="float" office:value="114.32" calcext:value-type="float">
            <text:p>114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75" calcext:value-type="float">
            <text:p>2.75 </text:p>
          </table:table-cell>
          <table:table-cell table:style-name="ce64"/>
          <table:table-cell table:style-name="ce64" office:value-type="float" office:value="123.99" calcext:value-type="float">
            <text:p>123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8" calcext:value-type="float">
            <text:p>9.08 </text:p>
          </table:table-cell>
          <table:table-cell table:style-name="ce64"/>
          <table:table-cell table:style-name="ce64" office:value-type="float" office:value="111.38" calcext:value-type="float">
            <text:p>111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1.06" calcext:value-type="float">
            <text:p>41.06 </text:p>
          </table:table-cell>
          <table:table-cell table:style-name="ce64"/>
          <table:table-cell table:style-name="ce64" office:value-type="float" office:value="107.3" calcext:value-type="float">
            <text:p>107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7" calcext:value-type="float">
            <text:p>5.87 </text:p>
          </table:table-cell>
          <table:table-cell table:style-name="ce64"/>
          <table:table-cell table:style-name="ce64" office:value-type="float" office:value="110.25" calcext:value-type="float">
            <text:p>110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7" calcext:value-type="float">
            <text:p>8.70 </text:p>
          </table:table-cell>
          <table:table-cell table:style-name="ce64"/>
          <table:table-cell table:style-name="ce64" office:value-type="float" office:value="113.72" calcext:value-type="float">
            <text:p>113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5" calcext:value-type="float">
            <text:p>12.50 </text:p>
          </table:table-cell>
          <table:table-cell table:style-name="ce64"/>
          <table:table-cell table:style-name="ce64" office:value-type="float" office:value="99.91" calcext:value-type="float">
            <text:p>99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99" calcext:value-type="float">
            <text:p>13.99 </text:p>
          </table:table-cell>
          <table:table-cell table:style-name="ce64"/>
          <table:table-cell table:style-name="ce64" office:value-type="float" office:value="109.61" calcext:value-type="float">
            <text:p>109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5.18" calcext:value-type="float">
            <text:p>105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8" calcext:value-type="float">
            <text:p>18.08 </text:p>
          </table:table-cell>
          <table:table-cell table:style-name="ce64"/>
          <table:table-cell table:style-name="ce64" office:value-type="float" office:value="96.58" calcext:value-type="float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61" calcext:value-type="float">
            <text:p>3.61 </text:p>
          </table:table-cell>
          <table:table-cell table:style-name="ce64"/>
          <table:table-cell table:style-name="ce64" office:value-type="float" office:value="97.3" calcext:value-type="float">
            <text:p>97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36" calcext:value-type="float">
            <text:p>2.36 </text:p>
          </table:table-cell>
          <table:table-cell table:style-name="ce64"/>
          <table:table-cell table:style-name="ce64" office:value-type="float" office:value="106.55" calcext:value-type="float">
            <text:p>106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1" calcext:value-type="float">
            <text:p>11.51 </text:p>
          </table:table-cell>
          <table:table-cell table:style-name="ce64"/>
          <table:table-cell table:style-name="ce64" office:value-type="float" office:value="93.24" calcext:value-type="float">
            <text:p>93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" calcext:value-type="float">
            <text:p>0.60 </text:p>
          </table:table-cell>
          <table:table-cell table:style-name="ce64"/>
          <table:table-cell table:style-name="ce64" office:value-type="float" office:value="99.2" calcext:value-type="float">
            <text:p>99.2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39.46" calcext:value-type="float">
            <text:p>139.46 </text:p>
          </table:table-cell>
          <table:table-cell table:style-name="ce64"/>
          <table:table-cell table:style-name="ce64" office:value-type="float" office:value="107.9" calcext:value-type="float">
            <text:p>107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5.12" calcext:value-type="float">
            <text:p>45.12 </text:p>
          </table:table-cell>
          <table:table-cell table:style-name="ce64"/>
          <table:table-cell table:style-name="ce64" office:value-type="float" office:value="98.17" calcext:value-type="float">
            <text:p>98.1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1.08" calcext:value-type="float">
            <text:p>41.08 </text:p>
          </table:table-cell>
          <table:table-cell table:style-name="ce64"/>
          <table:table-cell table:style-name="ce64" office:value-type="float" office:value="102.29" calcext:value-type="float">
            <text:p>102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4" calcext:value-type="float">
            <text:p>4.04 </text:p>
          </table:table-cell>
          <table:table-cell table:style-name="ce64"/>
          <table:table-cell table:style-name="ce64" office:value-type="float" office:value="67.37" calcext:value-type="float">
            <text:p>67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8" calcext:value-type="float">
            <text:p>28.88 </text:p>
          </table:table-cell>
          <table:table-cell table:style-name="ce64"/>
          <table:table-cell table:style-name="ce64" office:value-type="float" office:value="128.52" calcext:value-type="float">
            <text:p>128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5.46" calcext:value-type="float">
            <text:p>65.46 </text:p>
          </table:table-cell>
          <table:table-cell table:style-name="ce64"/>
          <table:table-cell table:style-name="ce64" office:value-type="float" office:value="105.82" calcext:value-type="float">
            <text:p>105.8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18.68" calcext:value-type="float">
            <text:p>118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" calcext:value-type="float">
            <text:p>20.80 </text:p>
          </table:table-cell>
          <table:table-cell table:style-name="ce64"/>
          <table:table-cell table:style-name="ce64" office:value-type="float" office:value="86.36" calcext:value-type="float">
            <text:p>86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05" calcext:value-type="float">
            <text:p>18.05 </text:p>
          </table:table-cell>
          <table:table-cell table:style-name="ce64"/>
          <table:table-cell table:style-name="ce64" office:value-type="float" office:value="114.38" calcext:value-type="float">
            <text:p>114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62" calcext:value-type="float">
            <text:p>8.62 </text:p>
          </table:table-cell>
          <table:table-cell table:style-name="ce64"/>
          <table:table-cell table:style-name="ce64" office:value-type="float" office:value="106.81" calcext:value-type="float">
            <text:p>106.8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09" calcext:value-type="float">
            <text:p>46.09 </text:p>
          </table:table-cell>
          <table:table-cell table:style-name="ce64"/>
          <table:table-cell table:style-name="ce64" office:value-type="float" office:value="106.65" calcext:value-type="float">
            <text:p>106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9" calcext:value-type="float">
            <text:p>21.90 </text:p>
          </table:table-cell>
          <table:table-cell table:style-name="ce64"/>
          <table:table-cell table:style-name="ce64" office:value-type="float" office:value="109.26" calcext:value-type="float">
            <text:p>109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83" calcext:value-type="float">
            <text:p>16.83 </text:p>
          </table:table-cell>
          <table:table-cell table:style-name="ce64"/>
          <table:table-cell table:style-name="ce64" office:value-type="float" office:value="105.28" calcext:value-type="float">
            <text:p>105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6" calcext:value-type="float">
            <text:p>7.36 </text:p>
          </table:table-cell>
          <table:table-cell table:style-name="ce64"/>
          <table:table-cell table:style-name="ce64" office:value-type="float" office:value="99.36" calcext:value-type="float">
            <text:p>99.36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18.8" calcext:value-type="float">
            <text:p>118.80 </text:p>
          </table:table-cell>
          <table:table-cell table:style-name="ce64"/>
          <table:table-cell table:style-name="ce64" office:value-type="float" office:value="103.37" calcext:value-type="float">
            <text:p>103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6" calcext:value-type="float">
            <text:p>60.60 </text:p>
          </table:table-cell>
          <table:table-cell table:style-name="ce64"/>
          <table:table-cell table:style-name="ce64" office:value-type="float" office:value="103.73" calcext:value-type="float">
            <text:p>103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1" calcext:value-type="float">
            <text:p>6.61 </text:p>
          </table:table-cell>
          <table:table-cell table:style-name="ce64"/>
          <table:table-cell table:style-name="ce64" office:value-type="float" office:value="109.95" calcext:value-type="float">
            <text:p>109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03.74" calcext:value-type="float">
            <text:p>103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47" calcext:value-type="float">
            <text:p>20.47 </text:p>
          </table:table-cell>
          <table:table-cell table:style-name="ce64"/>
          <table:table-cell table:style-name="ce64" office:value-type="float" office:value="109.67" calcext:value-type="float">
            <text:p>109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53" calcext:value-type="float">
            <text:p>15.53 </text:p>
          </table:table-cell>
          <table:table-cell table:style-name="ce64"/>
          <table:table-cell table:style-name="ce64" office:value-type="float" office:value="93.55" calcext:value-type="float">
            <text:p>93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2" calcext:value-type="float">
            <text:p>58.20 </text:p>
          </table:table-cell>
          <table:table-cell table:style-name="ce64"/>
          <table:table-cell table:style-name="ce64" office:value-type="float" office:value="102.91" calcext:value-type="float">
            <text:p>102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00.93" calcext:value-type="float">
            <text:p>100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35.5" calcext:value-type="float">
            <text:p>35.50 </text:p>
          </table:table-cell>
          <table:table-cell table:style-name="ce65"/>
          <table:table-cell table:style-name="ce65" office:value-type="float" office:value="104.43" calcext:value-type="float">
            <text:p>104.43 </text:p>
          </table:table-cell>
          <table:table-cell table:style-name="ce4" table:number-columns-repeated="1016"/>
        </table:table-row>
        <table:table-row table:style-name="ro11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2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1年 <text:s/>10月 <text:s/>622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7.4" calcext:value-type="float">
            <text:p>107.40 </text:p>
          </table:table-cell>
          <table:table-cell table:style-name="ce75" office:value-type="float" office:value="-0.95" calcext:value-type="float">
            <text:p>-0.95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105.87" calcext:value-type="float">
            <text:p>105.87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6.78" calcext:value-type="float">
            <text:p>106.78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6.04" calcext:value-type="float">
            <text:p>106.04 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14.15" calcext:value-type="float">
            <text:p>114.15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5.13" calcext:value-type="float">
            <text:p>5.13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12.64" calcext:value-type="float">
            <text:p>112.64 </text:p>
          </table:table-cell>
          <table:table-cell table:style-name="ce64" office:value-type="float" office:value="106.12" calcext:value-type="float">
            <text:p>106.12 </text:p>
          </table:table-cell>
          <table:table-cell table:style-name="ce40" office:value-type="float" office:value="6.14" calcext:value-type="float">
            <text:p>6.1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23.9" calcext:value-type="float">
            <text:p>123.90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.45" calcext:value-type="float">
            <text:p>9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20.77" calcext:value-type="float">
            <text:p>120.77 </text:p>
          </table:table-cell>
          <table:table-cell table:style-name="ce64" office:value-type="float" office:value="107.69" calcext:value-type="float">
            <text:p>107.69 </text:p>
          </table:table-cell>
          <table:table-cell table:style-name="ce40" office:value-type="float" office:value="12.15" calcext:value-type="float">
            <text:p>12.1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11.19" calcext:value-type="float">
            <text:p>111.19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82" calcext:value-type="float">
            <text:p>3.8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0.14" calcext:value-type="float">
            <text:p>110.14 </text:p>
          </table:table-cell>
          <table:table-cell table:style-name="ce64" office:value-type="float" office:value="105.5" calcext:value-type="float">
            <text:p>105.50 </text:p>
          </table:table-cell>
          <table:table-cell table:style-name="ce40" office:value-type="float" office:value="4.4" calcext:value-type="float">
            <text:p>4.4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02" calcext:value-type="float">
            <text:p>4.02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5.65" calcext:value-type="float">
            <text:p>105.65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8.24" calcext:value-type="float">
            <text:p>108.24 </text:p>
          </table:table-cell>
          <table:table-cell table:style-name="ce75" office:value-type="float" office:value="1.86" calcext:value-type="float">
            <text:p>1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01" calcext:value-type="float">
            <text:p>5.0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40" office:value-type="float" office:value="2.89" calcext:value-type="float">
            <text:p>2.8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13.2" calcext:value-type="float">
            <text:p>113.20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9" calcext:value-type="float">
            <text:p>5.3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2.28" calcext:value-type="float">
            <text:p>112.28 </text:p>
          </table:table-cell>
          <table:table-cell table:style-name="ce64" office:value-type="float" office:value="105.73" calcext:value-type="float">
            <text:p>105.73 </text:p>
          </table:table-cell>
          <table:table-cell table:style-name="ce40" office:value-type="float" office:value="6.2" calcext:value-type="float">
            <text:p>6.2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9.77" calcext:value-type="float">
            <text:p>99.77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29" calcext:value-type="float">
            <text:p>2.29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64" office:value-type="float" office:value="97.51" calcext:value-type="float">
            <text:p>97.51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9.31" calcext:value-type="float">
            <text:p>109.31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3" calcext:value-type="float">
            <text:p>4.3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6.79" calcext:value-type="float">
            <text:p>106.79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6.04" calcext:value-type="float">
            <text:p>106.04 </text:p>
          </table:table-cell>
          <table:table-cell table:style-name="ce75" office:value-type="float" office:value="-0.81" calcext:value-type="float">
            <text:p>-0.8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10.23" calcext:value-type="float">
            <text:p>110.23 </text:p>
          </table:table-cell>
          <table:table-cell table:style-name="ce75" office:value-type="float" office:value="-12.38" calcext:value-type="float">
            <text:p>-12.38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64" office:value-type="float" office:value="98.68" calcext:value-type="float">
            <text:p>98.68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22" calcext:value-type="float">
            <text:p>97.22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3.89" calcext:value-type="float">
            <text:p>113.89 </text:p>
          </table:table-cell>
          <table:table-cell table:style-name="ce75" office:value-type="float" office:value="-18.13" calcext:value-type="float">
            <text:p>-18.13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64" office:value-type="float" office:value="96.96" calcext:value-type="float">
            <text:p>96.96 </text:p>
          </table:table-cell>
          <table:table-cell table:style-name="ce40" office:value-type="float" office:value="3.63" calcext:value-type="float">
            <text:p>3.6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8.32" calcext:value-type="float">
            <text:p>108.32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40" office:value-type="float" office:value="3.87" calcext:value-type="float">
            <text:p>3.87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8.03" calcext:value-type="float">
            <text:p>98.03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13" calcext:value-type="float">
            <text:p>2.1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64" office:value-type="float" office:value="96.09" calcext:value-type="float">
            <text:p>96.09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02.28" calcext:value-type="float">
            <text:p>102.2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40" office:value-type="float" office:value="2.86" calcext:value-type="float">
            <text:p>2.8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66.24" calcext:value-type="float">
            <text:p>66.24 </text:p>
          </table:table-cell>
          <table:table-cell table:style-name="ce75" office:value-type="float" office:value="1.71" calcext:value-type="float">
            <text:p>1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5.45" calcext:value-type="float">
            <text:p>-5.4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69.01" calcext:value-type="float">
            <text:p>69.01 </text:p>
          </table:table-cell>
          <table:table-cell table:style-name="ce64" office:value-type="float" office:value="72.84" calcext:value-type="float">
            <text:p>72.84 </text:p>
          </table:table-cell>
          <table:table-cell table:style-name="ce40" office:value-type="float" office:value="-5.26" calcext:value-type="float">
            <text:p>-5.2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8.46" calcext:value-type="float">
            <text:p>128.46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8" calcext:value-type="float">
            <text:p>0.8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31.53" calcext:value-type="float">
            <text:p>131.53 </text:p>
          </table:table-cell>
          <table:table-cell table:style-name="ce64" office:value-type="float" office:value="119.6" calcext:value-type="float">
            <text:p>119.60 </text:p>
          </table:table-cell>
          <table:table-cell table:style-name="ce40" office:value-type="float" office:value="9.97" calcext:value-type="float">
            <text:p>9.97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5.71" calcext:value-type="float">
            <text:p>105.71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8.36" calcext:value-type="float">
            <text:p>118.36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18.65" calcext:value-type="float">
            <text:p>118.65 </text:p>
          </table:table-cell>
          <table:table-cell table:style-name="ce64" office:value-type="float" office:value="115.55" calcext:value-type="float">
            <text:p>115.55 </text:p>
          </table:table-cell>
          <table:table-cell table:style-name="ce40" office:value-type="float" office:value="2.68" calcext:value-type="float">
            <text:p>2.6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6.36" calcext:value-type="float">
            <text:p>86.3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6.85" calcext:value-type="float">
            <text:p>86.85 </text:p>
          </table:table-cell>
          <table:table-cell table:style-name="ce64" office:value-type="float" office:value="87.32" calcext:value-type="float">
            <text:p>87.32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14.26" calcext:value-type="float">
            <text:p>114.26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5.72" calcext:value-type="float">
            <text:p>5.72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12.97" calcext:value-type="float">
            <text:p>112.97 </text:p>
          </table:table-cell>
          <table:table-cell table:style-name="ce64" office:value-type="float" office:value="107.61" calcext:value-type="float">
            <text:p>107.61 </text:p>
          </table:table-cell>
          <table:table-cell table:style-name="ce40" office:value-type="float" office:value="4.98" calcext:value-type="float">
            <text:p>4.9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6.37" calcext:value-type="float">
            <text:p>106.37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9.05" calcext:value-type="float">
            <text:p>109.05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82" calcext:value-type="float">
            <text:p>108.82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82" calcext:value-type="float">
            <text:p>3.8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36" calcext:value-type="float">
            <text:p>99.3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01" calcext:value-type="float">
            <text:p>99.01 </text:p>
          </table:table-cell>
          <table:table-cell table:style-name="ce64" office:value-type="float" office:value="98.03" calcext:value-type="float">
            <text:p>98.03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75" office:value-type="float" office:value="0.6" calcext:value-type="float">
            <text:p>0.6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2.28" calcext:value-type="float">
            <text:p>102.28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9.66" calcext:value-type="float">
            <text:p>109.66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32" calcext:value-type="float">
            <text:p>3.3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40" office:value-type="float" office:value="2.4" calcext:value-type="float">
            <text:p>2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9.63" calcext:value-type="float">
            <text:p>109.63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44" calcext:value-type="float">
            <text:p>3.4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4.27" calcext:value-type="float">
            <text:p>94.27 </text:p>
          </table:table-cell>
          <table:table-cell table:style-name="ce75" office:value-type="float" office:value="-0.76" calcext:value-type="float">
            <text:p>-0.7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4.1" calcext:value-type="float">
            <text:p>-4.1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5.67" calcext:value-type="float">
            <text:p>95.67 </text:p>
          </table:table-cell>
          <table:table-cell table:style-name="ce64" office:value-type="float" office:value="96.31" calcext:value-type="float">
            <text:p>96.31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75" office:value-type="float" office:value="1.39" calcext:value-type="float">
            <text:p>1.3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64" office:value-type="float" office:value="98.95" calcext:value-type="float">
            <text:p>98.95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2.24" calcext:value-type="float">
            <text:p>102.24 </text:p>
          </table:table-cell>
          <table:table-cell table:style-name="ce75" office:value-type="float" office:value="2.14" calcext:value-type="float">
            <text:p>2.14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65" office:value-type="float" office:value="3.15" calcext:value-type="float">
            <text:p>3.15 </text:p>
          </table:table-cell>
          <table:table-cell table:style-name="ce65" office:value-type="float" office:value="0.1" calcext:value-type="float">
            <text:p>0.10 </text:p>
          </table:table-cell>
          <table:table-cell table:style-name="ce65" office:value-type="float" office:value="102.29" calcext:value-type="float">
            <text:p>102.29 </text:p>
          </table:table-cell>
          <table:table-cell table:style-name="ce65" office:value-type="float" office:value="101.11" calcext:value-type="float">
            <text:p>101.11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96" table:number-columns-repeated="1014"/>
        </table:table-row>
        <table:table-row table:style-name="ro13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3">
        <table:table-column table:style-name="co9" table:visibility="collapse" table:default-cell-style-name="ce61"/>
        <table:table-column table:style-name="co2" table:default-cell-style-name="ce61"/>
        <table:table-column table:style-name="co20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1年 <text:s/>10月 <text:s/>62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53" calcext:value-type="float">
            <text:p>160.53 </text:p>
          </table:table-cell>
          <table:table-cell table:style-name="ce109"/>
          <table:table-cell table:style-name="ce64" office:value-type="float" office:value="110.32" calcext:value-type="float">
            <text:p>110.3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95" calcext:value-type="float">
            <text:p>20.95 </text:p>
          </table:table-cell>
          <table:table-cell table:style-name="ce109"/>
          <table:table-cell table:style-name="ce64" office:value-type="float" office:value="136.14" calcext:value-type="float">
            <text:p>136.1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8.57" calcext:value-type="float">
            <text:p>28.57 </text:p>
          </table:table-cell>
          <table:table-cell table:style-name="ce109"/>
          <table:table-cell table:style-name="ce64" office:value-type="float" office:value="106.3" calcext:value-type="float">
            <text:p>106.3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06" calcext:value-type="float">
            <text:p>22.06 </text:p>
          </table:table-cell>
          <table:table-cell table:style-name="ce109"/>
          <table:table-cell table:style-name="ce64" office:value-type="float" office:value="108.28" calcext:value-type="float">
            <text:p>108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4" calcext:value-type="float">
            <text:p>12.44 </text:p>
          </table:table-cell>
          <table:table-cell table:style-name="ce109"/>
          <table:table-cell table:style-name="ce64" office:value-type="float" office:value="104.97" calcext:value-type="float">
            <text:p>104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16" calcext:value-type="float">
            <text:p>10.16 </text:p>
          </table:table-cell>
          <table:table-cell table:style-name="ce109"/>
          <table:table-cell table:style-name="ce64" office:value-type="float" office:value="108.55" calcext:value-type="float">
            <text:p>108.5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6.36" calcext:value-type="float">
            <text:p>66.36 </text:p>
          </table:table-cell>
          <table:table-cell table:style-name="ce109"/>
          <table:table-cell table:style-name="ce64" office:value-type="float" office:value="101.75" calcext:value-type="float">
            <text:p>101.7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6.99" calcext:value-type="float">
            <text:p>486.99 </text:p>
          </table:table-cell>
          <table:table-cell table:style-name="ce109"/>
          <table:table-cell table:style-name="ce64" office:value-type="float" office:value="109.2" calcext:value-type="float">
            <text:p>109.2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4.12" calcext:value-type="float">
            <text:p>334.12 </text:p>
          </table:table-cell>
          <table:table-cell table:style-name="ce109"/>
          <table:table-cell table:style-name="ce64" office:value-type="float" office:value="107.98" calcext:value-type="float">
            <text:p>107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4" office:value-type="string" calcext:value-type="string">
            <text:p>        (<text:span text:style-name="T11">不含蔬果及能源</text:span><text:span text:style-name="T12">)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08" office:value-type="float" office:value="205" calcext:value-type="float">
            <text:p>205</text:p>
          </table:table-cell>
          <table:table-cell table:style-name="ce55"/>
          <table:table-cell table:style-name="ce40" office:value-type="float" office:value="407.8" calcext:value-type="float">
            <text:p>407.80 </text:p>
          </table:table-cell>
          <table:table-cell table:style-name="ce109"/>
          <table:table-cell table:style-name="ce64" office:value-type="float" office:value="109.38" calcext:value-type="float">
            <text:p>109.3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4" office:value-type="string" calcext:value-type="string">
            <text:p>        <text:span text:style-name="T11">蔬果及能源</text:span>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08" office:value-type="float" office:value="75" calcext:value-type="float">
            <text:p>75</text:p>
          </table:table-cell>
          <table:table-cell table:style-name="ce55"/>
          <table:table-cell table:style-name="ce40" office:value-type="float" office:value="79.19" calcext:value-type="float">
            <text:p>79.19 </text:p>
          </table:table-cell>
          <table:table-cell table:style-name="ce109"/>
          <table:table-cell table:style-name="ce64" office:value-type="float" office:value="110.13" calcext:value-type="float">
            <text:p>110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88.32" calcext:value-type="float">
            <text:p>288.32 </text:p>
          </table:table-cell>
          <table:table-cell table:style-name="ce109"/>
          <table:table-cell table:style-name="ce64" office:value-type="float" office:value="112.72" calcext:value-type="float">
            <text:p>112.7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5.45" calcext:value-type="float">
            <text:p>135.45 </text:p>
          </table:table-cell>
          <table:table-cell table:style-name="ce109"/>
          <table:table-cell table:style-name="ce64" office:value-type="float" office:value="113.58" calcext:value-type="float">
            <text:p>113.5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92.62" calcext:value-type="float">
            <text:p>92.62 </text:p>
          </table:table-cell>
          <table:table-cell table:style-name="ce109"/>
          <table:table-cell table:style-name="ce64" office:value-type="float" office:value="107.35" calcext:value-type="float">
            <text:p>107.3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6.05" calcext:value-type="float">
            <text:p>106.05 </text:p>
          </table:table-cell>
          <table:table-cell table:style-name="ce109"/>
          <table:table-cell table:style-name="ce64" office:value-type="float" office:value="100.47" calcext:value-type="float">
            <text:p>100.4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3.01" calcext:value-type="float">
            <text:p>513.01 </text:p>
          </table:table-cell>
          <table:table-cell table:style-name="ce109"/>
          <table:table-cell table:style-name="ce64" office:value-type="float" office:value="107.45" calcext:value-type="float">
            <text:p>107.4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6.18" calcext:value-type="float">
            <text:p>96.18 </text:p>
          </table:table-cell>
          <table:table-cell table:style-name="ce109"/>
          <table:table-cell table:style-name="ce64" office:value-type="float" office:value="114.95" calcext:value-type="float">
            <text:p>114.9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22" calcext:value-type="float">
            <text:p>1.22 </text:p>
          </table:table-cell>
          <table:table-cell table:style-name="ce109"/>
          <table:table-cell table:style-name="ce64" office:value-type="float" office:value="117.7" calcext:value-type="float">
            <text:p>117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1.2" calcext:value-type="float">
            <text:p>171.20 </text:p>
          </table:table-cell>
          <table:table-cell table:style-name="ce109"/>
          <table:table-cell table:style-name="ce64" office:value-type="float" office:value="107" calcext:value-type="float">
            <text:p>107.0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2.56" calcext:value-type="float">
            <text:p>62.56 </text:p>
          </table:table-cell>
          <table:table-cell table:style-name="ce109"/>
          <table:table-cell table:style-name="ce64" office:value-type="float" office:value="105.88" calcext:value-type="float">
            <text:p>105.8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9" calcext:value-type="float">
            <text:p>21.90 </text:p>
          </table:table-cell>
          <table:table-cell table:style-name="ce109"/>
          <table:table-cell table:style-name="ce64" office:value-type="float" office:value="109.26" calcext:value-type="float">
            <text:p>109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73.96" calcext:value-type="float">
            <text:p>73.96 </text:p>
          </table:table-cell>
          <table:table-cell table:style-name="ce109"/>
          <table:table-cell table:style-name="ce64" office:value-type="float" office:value="105.44" calcext:value-type="float">
            <text:p>105.4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6" calcext:value-type="float">
            <text:p>86.00 </text:p>
          </table:table-cell>
          <table:table-cell table:style-name="ce109"/>
          <table:table-cell table:style-name="ce64" office:value-type="float" office:value="103.54" calcext:value-type="float">
            <text:p>103.5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6.37" calcext:value-type="float">
            <text:p>226.37 </text:p>
          </table:table-cell>
          <table:table-cell table:style-name="ce109"/>
          <table:table-cell table:style-name="ce64" office:value-type="float" office:value="112.72" calcext:value-type="float">
            <text:p>112.7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4.96" calcext:value-type="float">
            <text:p>144.96 </text:p>
          </table:table-cell>
          <table:table-cell table:style-name="ce109"/>
          <table:table-cell table:style-name="ce64" office:value-type="float" office:value="109.82" calcext:value-type="float">
            <text:p>109.8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495.95" calcext:value-type="float">
            <text:p>495.95 </text:p>
          </table:table-cell>
          <table:table-cell table:style-name="ce109"/>
          <table:table-cell table:style-name="ce64" office:value-type="float" office:value="105.98" calcext:value-type="float">
            <text:p>105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0.95" calcext:value-type="float">
            <text:p>750.95 </text:p>
          </table:table-cell>
          <table:table-cell table:style-name="ce109"/>
          <table:table-cell table:style-name="ce64" office:value-type="float" office:value="106.58" calcext:value-type="float">
            <text:p>106.5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82" calcext:value-type="float">
            <text:p>964.82 </text:p>
          </table:table-cell>
          <table:table-cell table:style-name="ce109"/>
          <table:table-cell table:style-name="ce64" office:value-type="float" office:value="108.44" calcext:value-type="float">
            <text:p>108.4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0.81" calcext:value-type="float">
            <text:p>920.81 </text:p>
          </table:table-cell>
          <table:table-cell table:style-name="ce109"/>
          <table:table-cell table:style-name="ce64" office:value-type="float" office:value="108.16" calcext:value-type="float">
            <text:p>108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56" calcext:value-type="float">
            <text:p>909.56 </text:p>
          </table:table-cell>
          <table:table-cell table:style-name="ce109"/>
          <table:table-cell table:style-name="ce64" office:value-type="float" office:value="107.98" calcext:value-type="float">
            <text:p>107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4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28" calcext:value-type="float">
            <text:p>867.28 </text:p>
          </table:table-cell>
          <table:table-cell table:style-name="ce109"/>
          <table:table-cell table:style-name="ce64" office:value-type="float" office:value="108.44" calcext:value-type="float">
            <text:p>108.44 </text:p>
          </table:table-cell>
          <table:table-cell table:style-name="ce104"/>
          <table:table-cell table:style-name="ce4" table:number-columns-repeated="1015"/>
        </table:table-row>
        <table:table-row table:style-name="ro15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3" table:range-usable-as="print-range"/>
        </table:named-expressions>
      </table:table>
      <table:table table:name="p009" table:style-name="ta6" table:print-ranges="p009.B2:p009.J53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10月 <text:s/>622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012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10.49" calcext:value-type="float">
            <text:p>110.49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10.28" calcext:value-type="float">
            <text:p>110.28 </text:p>
          </table:table-cell>
          <table:table-cell table:style-name="ce64" office:value-type="float" office:value="108.84" calcext:value-type="float">
            <text:p>108.84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6.55" calcext:value-type="float">
            <text:p>136.55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39.59" calcext:value-type="float">
            <text:p>139.59 </text:p>
          </table:table-cell>
          <table:table-cell table:style-name="ce64" office:value-type="float" office:value="138.61" calcext:value-type="float">
            <text:p>138.61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4.38" calcext:value-type="float">
            <text:p>4.38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7.86" calcext:value-type="float">
            <text:p>107.86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25" calcext:value-type="float">
            <text:p>3.2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40" office:value-type="float" office:value="2.63" calcext:value-type="float">
            <text:p>2.6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64" office:value-type="float" office:value="-2.46" calcext:value-type="float">
            <text:p>-2.4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3.99" calcext:value-type="float">
            <text:p>3.9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6.07" calcext:value-type="float">
            <text:p>106.07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3.09" calcext:value-type="float">
            <text:p>3.0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8.74" calcext:value-type="float">
            <text:p>108.74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35" calcext:value-type="float">
            <text:p>3.3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17" calcext:value-type="float">
            <text:p>108.17 </text:p>
          </table:table-cell>
          <table:table-cell table:style-name="ce64" office:value-type="float" office:value="106.18" calcext:value-type="float">
            <text:p>106.18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8.8" calcext:value-type="float">
            <text:p>108.80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2.76" calcext:value-type="float">
            <text:p>2.76 </text:p>
          </table:table-cell>
          <table:table-cell table:style-name="ce75" office:value-type="float" office:value="1.35" calcext:value-type="float">
            <text:p>1.35 </text:p>
          </table:table-cell>
          <table:table-cell table:style-name="ce64" office:value-type="float" office:value="108.01" calcext:value-type="float">
            <text:p>108.01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40" office:value-type="float" office:value="3.84" calcext:value-type="float">
            <text:p>3.84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7.49" calcext:value-type="float">
            <text:p>107.49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107.41" calcext:value-type="float">
            <text:p>107.41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office:value-type="float" office:value="108.18" calcext:value-type="float">
            <text:p>108.18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3.32" calcext:value-type="float">
            <text:p>3.32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64" office:value-type="float" office:value="107.81" calcext:value-type="float">
            <text:p>107.81 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office:value-type="float" office:value="113.84" calcext:value-type="float">
            <text:p>113.84 </text:p>
          </table:table-cell>
          <table:table-cell table:style-name="ce64" office:value-type="float" office:value="-3.26" calcext:value-type="float">
            <text:p>-3.26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.85" calcext:value-type="float">
            <text:p>110.85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8.62" calcext:value-type="float">
            <text:p>8.62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13.52" calcext:value-type="float">
            <text:p>113.52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3.58" calcext:value-type="float">
            <text:p>3.58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111.69" calcext:value-type="float">
            <text:p>111.69 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40" office:value-type="float" office:value="4.98" calcext:value-type="float">
            <text:p>4.98 </text:p>
          </table:table-cell>
          <table:table-cell table:style-name="ce64" office:value-type="float" office:value="1.4" calcext:value-type="float">
            <text:p>1.4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5.55" calcext:value-type="float">
            <text:p>115.55 </text:p>
          </table:table-cell>
          <table:table-cell table:style-name="ce64" office:value-type="float" office:value="-1.7" calcext:value-type="float">
            <text:p>-1.70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114.37" calcext:value-type="float">
            <text:p>114.37 </text:p>
          </table:table-cell>
          <table:table-cell table:style-name="ce64" office:value-type="float" office:value="110.16" calcext:value-type="float">
            <text:p>110.16 </text:p>
          </table:table-cell>
          <table:table-cell table:style-name="ce40" office:value-type="float" office:value="3.82" calcext:value-type="float">
            <text:p>3.82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4.28" calcext:value-type="float">
            <text:p>4.28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1.56" calcext:value-type="float">
            <text:p>1.56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64" office:value-type="float" office:value="98.39" calcext:value-type="float">
            <text:p>98.39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14.75" calcext:value-type="float">
            <text:p>114.75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6.4" calcext:value-type="float">
            <text:p>6.40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113.53" calcext:value-type="float">
            <text:p>113.53 </text:p>
          </table:table-cell>
          <table:table-cell table:style-name="ce64" office:value-type="float" office:value="107.3" calcext:value-type="float">
            <text:p>107.30 </text:p>
          </table:table-cell>
          <table:table-cell table:style-name="ce40" office:value-type="float" office:value="5.81" calcext:value-type="float">
            <text:p>5.81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17.33" calcext:value-type="float">
            <text:p>117.33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7.31" calcext:value-type="float">
            <text:p>7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5.62" calcext:value-type="float">
            <text:p>115.62 </text:p>
          </table:table-cell>
          <table:table-cell table:style-name="ce64" office:value-type="float" office:value="109.11" calcext:value-type="float">
            <text:p>109.11 </text:p>
          </table:table-cell>
          <table:table-cell table:style-name="ce40" office:value-type="float" office:value="5.97" calcext:value-type="float">
            <text:p>5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2.09" calcext:value-type="float">
            <text:p>2.09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64" office:value-type="float" office:value="106.2" calcext:value-type="float">
            <text:p>106.20 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5.76" calcext:value-type="float">
            <text:p>105.7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9.05" calcext:value-type="float">
            <text:p>109.05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82" calcext:value-type="float">
            <text:p>108.82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2.52" calcext:value-type="float">
            <text:p>2.52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75" office:value-type="float" office:value="-0.33" calcext:value-type="float">
            <text:p>-0.33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1.4" calcext:value-type="float">
            <text:p>1.40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12.66" calcext:value-type="float">
            <text:p>112.6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4.56" calcext:value-type="float">
            <text:p>4.56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111.44" calcext:value-type="float">
            <text:p>111.44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40" office:value-type="float" office:value="6.05" calcext:value-type="float">
            <text:p>6.05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10.62" calcext:value-type="float">
            <text:p>110.62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40" office:value-type="float" office:value="3.15" calcext:value-type="float">
            <text:p>3.15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2.21" calcext:value-type="float">
            <text:p>2.21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6.27" calcext:value-type="float">
            <text:p>106.27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105.94" calcext:value-type="float">
            <text:p>105.94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8.12" calcext:value-type="float">
            <text:p>108.1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2.86" calcext:value-type="float">
            <text:p>2.86 </text:p>
          </table:table-cell>
          <table:table-cell table:style-name="ce64" office:value-type="float" office:value="2.76" calcext:value-type="float">
            <text:p>2.76 </text:p>
          </table:table-cell>
          <table:table-cell table:style-name="ce64" office:value-type="float" office:value="107.52" calcext:value-type="float">
            <text:p>107.52 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40" office:value-type="float" office:value="2.8" calcext:value-type="float">
            <text:p>2.80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7.53" calcext:value-type="float">
            <text:p>107.53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2.96" calcext:value-type="float">
            <text:p>2.96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2.91" calcext:value-type="float">
            <text:p>2.91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64" office:value-type="float" office:value="106.82" calcext:value-type="float">
            <text:p>106.82 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40" office:value-type="float" office:value="2.51" calcext:value-type="float">
            <text:p>2.51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8.13" calcext:value-type="float">
            <text:p>108.1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64" office:value-type="float" office:value="2.46" calcext:value-type="float">
            <text:p>2.46 </text:p>
          </table:table-cell>
          <table:table-cell table:style-name="ce64" office:value-type="float" office:value="107.41" calcext:value-type="float">
            <text:p>107.41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64" office:value-type="float" office:value="2.82" calcext:value-type="float">
            <text:p>2.82 </text:p>
          </table:table-cell>
          <table:table-cell table:style-name="ce95" table:number-columns-repeated="1014"/>
        </table:table-row>
        <table:table-row table:style-name="ro16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17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3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33:43</meta:creation-date>
    <dc:date>2022-11-07T07:34:50</dc:date>
    <meta:generator>MODA_ODF_Application_Tools_3.5.2/3.5.2$Windows_X86_64 LibreOffice_project/c8dfc8735a144ff4742fe071a33a442dd6ef618e</meta:generator>
    <meta:document-statistic meta:table-count="6" meta:cell-count="1811" meta:object-count="0"/>
    <meta:user-defined meta:name="AppVersion">16.0300</meta:user-defined>
  </office:meta>
</office:document-meta>
</file>