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ro6" style:family="table-row">
      <style:table-row-properties style:row-height="0.032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1年 <text:s/>10月 <text:s/>622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98.07" calcext:value-type="float">
            <text:p>98.07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6" calcext:value-type="float">
            <text:p>99.60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79" calcext:value-type="float">
            <text:p>99.7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8" calcext:value-type="float">
            <text:p>99.68 </text:p>
          </table:table-cell>
          <table:table-cell table:style-name="ce18" office:value-type="float" office:value="99.93" calcext:value-type="float">
            <text:p>99.93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9" calcext:value-type="float">
            <text:p>100.3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4" calcext:value-type="float">
            <text:p>103.54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22" calcext:value-type="float">
            <text:p>102.22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3.9" calcext:value-type="float">
            <text:p>103.90 </text:p>
          </table:table-cell>
          <table:table-cell table:style-name="ce18" office:value-type="float" office:value="104.25" calcext:value-type="float">
            <text:p>104.25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6.47" calcext:value-type="float">
            <text:p>106.47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93" calcext:value-type="float">
            <text:p>107.93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108.28" calcext:value-type="float">
            <text:p>108.2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1年 <text:s/>10月 <text:s/>622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3" calcext:value-type="float">
            <text:p>99.03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9.21" calcext:value-type="float">
            <text:p>99.21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91" calcext:value-type="float">
            <text:p>100.91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1" calcext:value-type="float">
            <text:p>102.10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105" calcext:value-type="float">
            <text:p>105.00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5.95" calcext:value-type="float">
            <text:p>105.95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108.39" calcext:value-type="float">
            <text:p>108.39 </text:p>
          </table:table-cell>
          <table:table-cell table:style-name="ce32" office:value-type="float" office:value="108.44" calcext:value-type="float">
            <text:p>r <text:s text:c="2"/>108.44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45:48</meta:creation-date>
    <dc:date>2022-11-07T07:46:03</dc:date>
    <meta:generator>MODA_ODF_Application_Tools_3.5.2/3.5.2$Windows_X86_64 LibreOffice_project/c8dfc8735a144ff4742fe071a33a442dd6ef618e</meta:generator>
    <meta:document-statistic meta:table-count="2" meta:cell-count="928" meta:object-count="0"/>
    <meta:user-defined meta:name="AppVersion">16.0300</meta:user-defined>
  </office:meta>
</office:document-meta>
</file>