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923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326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6.235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1年 <text:s/>11月 <text:s/>623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8.1" calcext:value-type="float">
            <text:p>108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9.05" calcext:value-type="float">
            <text:p>249.05 </text:p>
          </table:table-cell>
          <table:table-cell table:style-name="ce40"/>
          <table:table-cell table:style-name="ce40" office:value-type="float" office:value="113" calcext:value-type="float">
            <text:p>113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97" calcext:value-type="float">
            <text:p>14.97 </text:p>
          </table:table-cell>
          <table:table-cell table:style-name="ce40"/>
          <table:table-cell table:style-name="ce40" office:value-type="float" office:value="113.57" calcext:value-type="float">
            <text:p>113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3" calcext:value-type="float">
            <text:p>3.93 </text:p>
          </table:table-cell>
          <table:table-cell table:style-name="ce40"/>
          <table:table-cell table:style-name="ce40" office:value-type="float" office:value="104.01" calcext:value-type="float">
            <text:p>104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04" calcext:value-type="float">
            <text:p>11.04 </text:p>
          </table:table-cell>
          <table:table-cell table:style-name="ce40"/>
          <table:table-cell table:style-name="ce40" office:value-type="float" office:value="117.41" calcext:value-type="float">
            <text:p>117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17.52" calcext:value-type="float">
            <text:p>117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20.67" calcext:value-type="float">
            <text:p>120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73" calcext:value-type="float">
            <text:p>9.73 </text:p>
          </table:table-cell>
          <table:table-cell table:style-name="ce40"/>
          <table:table-cell table:style-name="ce40" office:value-type="float" office:value="112.92" calcext:value-type="float">
            <text:p>112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4" calcext:value-type="float">
            <text:p>2.34 </text:p>
          </table:table-cell>
          <table:table-cell table:style-name="ce40"/>
          <table:table-cell table:style-name="ce40" office:value-type="float" office:value="116.41" calcext:value-type="float">
            <text:p>116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21" calcext:value-type="float">
            <text:p>3.21 </text:p>
          </table:table-cell>
          <table:table-cell table:style-name="ce40"/>
          <table:table-cell table:style-name="ce40" office:value-type="float" office:value="130.73" calcext:value-type="float">
            <text:p>130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18.74" calcext:value-type="float">
            <text:p>118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16.61" calcext:value-type="float">
            <text:p>116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1" calcext:value-type="float">
            <text:p>13.51 </text:p>
          </table:table-cell>
          <table:table-cell table:style-name="ce40"/>
          <table:table-cell table:style-name="ce40" office:value-type="float" office:value="104.99" calcext:value-type="float">
            <text:p>104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6" calcext:value-type="float">
            <text:p>1.26 </text:p>
          </table:table-cell>
          <table:table-cell table:style-name="ce40"/>
          <table:table-cell table:style-name="ce40" office:value-type="float" office:value="93.7" calcext:value-type="float">
            <text:p>93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56" calcext:value-type="float">
            <text:p>2.56 </text:p>
          </table:table-cell>
          <table:table-cell table:style-name="ce40"/>
          <table:table-cell table:style-name="ce40" office:value-type="float" office:value="110.89" calcext:value-type="float">
            <text:p>110.8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33" calcext:value-type="float">
            <text:p>4.33 </text:p>
          </table:table-cell>
          <table:table-cell table:style-name="ce40"/>
          <table:table-cell table:style-name="ce40" office:value-type="float" office:value="105.85" calcext:value-type="float">
            <text:p>105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6" calcext:value-type="float">
            <text:p>5.36 </text:p>
          </table:table-cell>
          <table:table-cell table:style-name="ce40"/>
          <table:table-cell table:style-name="ce40" office:value-type="float" office:value="105.5" calcext:value-type="float">
            <text:p>105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2" calcext:value-type="float">
            <text:p>5.72 </text:p>
          </table:table-cell>
          <table:table-cell table:style-name="ce40"/>
          <table:table-cell table:style-name="ce40" office:value-type="float" office:value="118.37" calcext:value-type="float">
            <text:p>118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67" calcext:value-type="float">
            <text:p>21.67 </text:p>
          </table:table-cell>
          <table:table-cell table:style-name="ce40"/>
          <table:table-cell table:style-name="ce40" office:value-type="float" office:value="101.19" calcext:value-type="float">
            <text:p>101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22.67" calcext:value-type="float">
            <text:p>122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93" calcext:value-type="float">
            <text:p>9.93 </text:p>
          </table:table-cell>
          <table:table-cell table:style-name="ce40"/>
          <table:table-cell table:style-name="ce40" office:value-type="float" office:value="114.75" calcext:value-type="float">
            <text:p>114.7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69" calcext:value-type="float">
            <text:p>2.69 </text:p>
          </table:table-cell>
          <table:table-cell table:style-name="ce40"/>
          <table:table-cell table:style-name="ce40" office:value-type="float" office:value="120.64" calcext:value-type="float">
            <text:p>120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85" calcext:value-type="float">
            <text:p>2.85 </text:p>
          </table:table-cell>
          <table:table-cell table:style-name="ce40"/>
          <table:table-cell table:style-name="ce40" office:value-type="float" office:value="110.79" calcext:value-type="float">
            <text:p>110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15" calcext:value-type="float">
            <text:p>6.15 </text:p>
          </table:table-cell>
          <table:table-cell table:style-name="ce40"/>
          <table:table-cell table:style-name="ce40" office:value-type="float" office:value="104.14" calcext:value-type="float">
            <text:p>104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" calcext:value-type="float">
            <text:p>10.20 </text:p>
          </table:table-cell>
          <table:table-cell table:style-name="ce40"/>
          <table:table-cell table:style-name="ce40" office:value-type="float" office:value="108.17" calcext:value-type="float">
            <text:p>108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48" calcext:value-type="float">
            <text:p>8.48 </text:p>
          </table:table-cell>
          <table:table-cell table:style-name="ce40"/>
          <table:table-cell table:style-name="ce40" office:value-type="float" office:value="117.66" calcext:value-type="float">
            <text:p>117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6.18" calcext:value-type="float">
            <text:p>96.18 </text:p>
          </table:table-cell>
          <table:table-cell table:style-name="ce40"/>
          <table:table-cell table:style-name="ce40" office:value-type="float" office:value="115.06" calcext:value-type="float">
            <text:p>115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98" calcext:value-type="float">
            <text:p>9.98 </text:p>
          </table:table-cell>
          <table:table-cell table:style-name="ce40"/>
          <table:table-cell table:style-name="ce40" office:value-type="float" office:value="112.61" calcext:value-type="float">
            <text:p>112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3.57" calcext:value-type="float">
            <text:p>53.57 </text:p>
          </table:table-cell>
          <table:table-cell table:style-name="ce40"/>
          <table:table-cell table:style-name="ce40" office:value-type="float" office:value="107.9" calcext:value-type="float">
            <text:p>107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9.42" calcext:value-type="float">
            <text:p>39.42 </text:p>
          </table:table-cell>
          <table:table-cell table:style-name="ce40"/>
          <table:table-cell table:style-name="ce40" office:value-type="float" office:value="108.37" calcext:value-type="float">
            <text:p>108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98" calcext:value-type="float">
            <text:p>10.98 </text:p>
          </table:table-cell>
          <table:table-cell table:style-name="ce40"/>
          <table:table-cell table:style-name="ce40" office:value-type="float" office:value="104.79" calcext:value-type="float">
            <text:p>104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2" calcext:value-type="float">
            <text:p>24.52 </text:p>
          </table:table-cell>
          <table:table-cell table:style-name="ce40"/>
          <table:table-cell table:style-name="ce40" office:value-type="float" office:value="108.91" calcext:value-type="float">
            <text:p>108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12.97" calcext:value-type="float">
            <text:p>112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89" calcext:value-type="float">
            <text:p>10.89 </text:p>
          </table:table-cell>
          <table:table-cell table:style-name="ce40"/>
          <table:table-cell table:style-name="ce40" office:value-type="float" office:value="105.9" calcext:value-type="float">
            <text:p>105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8.81" calcext:value-type="float">
            <text:p>108.81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11月 <text:s/>623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012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8.26" calcext:value-type="float">
            <text:p>108.26 </text:p>
          </table:table-cell>
          <table:table-cell table:number-columns-repeated="2" table:style-name="ce64" office:value-type="float" office:value="-0.15" calcext:value-type="float">
            <text:p>-0.15 </text:p>
          </table:table-cell>
          <table:table-cell table:style-name="ce82" office:value-type="float" office:value="2.35" calcext:value-type="float">
            <text:p>2.35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40" office:value-type="float" office:value="2.97" calcext:value-type="float">
            <text:p>2.97 </text:p>
          </table:table-cell>
          <table:table-cell table:style-name="ce64" office:value-type="float" office:value="2.97" calcext:value-type="float">
            <text:p>2.9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13.6" calcext:value-type="float">
            <text:p>113.60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82" office:value-type="float" office:value="4.12" calcext:value-type="float">
            <text:p>4.12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111.58" calcext:value-type="float">
            <text:p>111.58 </text:p>
          </table:table-cell>
          <table:table-cell table:style-name="ce64" office:value-type="float" office:value="105.54" calcext:value-type="float">
            <text:p>105.54 </text:p>
          </table:table-cell>
          <table:table-cell table:style-name="ce40" office:value-type="float" office:value="5.72" calcext:value-type="float">
            <text:p>5.72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13.33" calcext:value-type="float">
            <text:p>113.33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53" calcext:value-type="float">
            <text:p>6.5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11.31" calcext:value-type="float">
            <text:p>111.31 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45" calcext:value-type="float">
            <text:p>6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17.47" calcext:value-type="float">
            <text:p>117.4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56" calcext:value-type="float">
            <text:p>6.5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15" calcext:value-type="float">
            <text:p>115.00 </text:p>
          </table:table-cell>
          <table:table-cell table:style-name="ce64" office:value-type="float" office:value="108.93" calcext:value-type="float">
            <text:p>108.93 </text:p>
          </table:table-cell>
          <table:table-cell table:style-name="ce40" office:value-type="float" office:value="5.57" calcext:value-type="float">
            <text:p>5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7.44" calcext:value-type="float">
            <text:p>117.4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79" calcext:value-type="float">
            <text:p>5.7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5.41" calcext:value-type="float">
            <text:p>115.41 </text:p>
          </table:table-cell>
          <table:table-cell table:style-name="ce64" office:value-type="float" office:value="109.18" calcext:value-type="float">
            <text:p>109.18 </text:p>
          </table:table-cell>
          <table:table-cell table:style-name="ce40" office:value-type="float" office:value="5.71" calcext:value-type="float">
            <text:p>5.71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20.65" calcext:value-type="float">
            <text:p>120.6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73" calcext:value-type="float">
            <text:p>5.7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8.31" calcext:value-type="float">
            <text:p>118.31 </text:p>
          </table:table-cell>
          <table:table-cell table:style-name="ce64" office:value-type="float" office:value="110.99" calcext:value-type="float">
            <text:p>110.99 </text:p>
          </table:table-cell>
          <table:table-cell table:style-name="ce40" office:value-type="float" office:value="6.6" calcext:value-type="float">
            <text:p>6.6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86" calcext:value-type="float">
            <text:p>5.8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1.19" calcext:value-type="float">
            <text:p>111.19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15.07" calcext:value-type="float">
            <text:p>115.07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44" calcext:value-type="float">
            <text:p>5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64" office:value-type="float" office:value="108.13" calcext:value-type="float">
            <text:p>108.13 </text:p>
          </table:table-cell>
          <table:table-cell table:style-name="ce40" office:value-type="float" office:value="3.96" calcext:value-type="float">
            <text:p>3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32.58" calcext:value-type="float">
            <text:p>132.58 </text:p>
          </table:table-cell>
          <table:table-cell table:style-name="ce64" office:value-type="float" office:value="-1.4" calcext:value-type="float">
            <text:p>-1.4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4.81" calcext:value-type="float">
            <text:p>24.8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28.76" calcext:value-type="float">
            <text:p>128.76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40" office:value-type="float" office:value="27.02" calcext:value-type="float">
            <text:p>27.0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9.26" calcext:value-type="float">
            <text:p>119.26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6.23" calcext:value-type="float">
            <text:p>6.2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18.71" calcext:value-type="float">
            <text:p>118.71 </text:p>
          </table:table-cell>
          <table:table-cell table:style-name="ce64" office:value-type="float" office:value="111.66" calcext:value-type="float">
            <text:p>111.66 </text:p>
          </table:table-cell>
          <table:table-cell table:style-name="ce40" office:value-type="float" office:value="6.31" calcext:value-type="float">
            <text:p>6.3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6.68" calcext:value-type="float">
            <text:p>116.6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1" calcext:value-type="float">
            <text:p>3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4.89" calcext:value-type="float">
            <text:p>114.89 </text:p>
          </table:table-cell>
          <table:table-cell table:style-name="ce64" office:value-type="float" office:value="111.33" calcext:value-type="float">
            <text:p>111.33 </text:p>
          </table:table-cell>
          <table:table-cell table:style-name="ce40" office:value-type="float" office:value="3.2" calcext:value-type="float">
            <text:p>3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13.59" calcext:value-type="float">
            <text:p>113.59 </text:p>
          </table:table-cell>
          <table:table-cell table:style-name="ce64" office:value-type="float" office:value="-7.57" calcext:value-type="float">
            <text:p>-7.5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82" office:value-type="float" office:value="-4.06" calcext:value-type="float">
            <text:p>-4.0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00.78" calcext:value-type="float">
            <text:p>100.78 </text:p>
          </table:table-cell>
          <table:table-cell table:style-name="ce64" office:value-type="float" office:value="98.72" calcext:value-type="float">
            <text:p>98.72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5.83" calcext:value-type="float">
            <text:p>95.83 </text:p>
          </table:table-cell>
          <table:table-cell table:style-name="ce75" office:value-type="float" office:value="-2.22" calcext:value-type="float">
            <text:p>-2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-1.02" calcext:value-type="float">
            <text:p>-1.0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88.35" calcext:value-type="float">
            <text:p>88.35 </text:p>
          </table:table-cell>
          <table:table-cell table:style-name="ce64" office:value-type="float" office:value="87.06" calcext:value-type="float">
            <text:p>87.06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9.43" calcext:value-type="float">
            <text:p>119.43 </text:p>
          </table:table-cell>
          <table:table-cell table:style-name="ce64" office:value-type="float" office:value="-7.15" calcext:value-type="float">
            <text:p>-7.1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6.56" calcext:value-type="float">
            <text:p>-6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40" office:value-type="float" office:value="2.2" calcext:value-type="float">
            <text:p>2.2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18.66" calcext:value-type="float">
            <text:p>118.66 </text:p>
          </table:table-cell>
          <table:table-cell table:style-name="ce64" office:value-type="float" office:value="-10.8" calcext:value-type="float">
            <text:p>-10.8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2" office:value-type="float" office:value="-3.32" calcext:value-type="float">
            <text:p>-3.3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98.18" calcext:value-type="float">
            <text:p>98.18 </text:p>
          </table:table-cell>
          <table:table-cell table:style-name="ce40" office:value-type="float" office:value="4.75" calcext:value-type="float">
            <text:p>4.7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1.47" calcext:value-type="float">
            <text:p>111.47 </text:p>
          </table:table-cell>
          <table:table-cell table:style-name="ce64" office:value-type="float" office:value="-5.36" calcext:value-type="float">
            <text:p>-5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3.98" calcext:value-type="float">
            <text:p>-3.9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18.03" calcext:value-type="float">
            <text:p>118.0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9" calcext:value-type="float">
            <text:p>9.0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5.11" calcext:value-type="float">
            <text:p>115.11 </text:p>
          </table:table-cell>
          <table:table-cell table:style-name="ce64" office:value-type="float" office:value="106.66" calcext:value-type="float">
            <text:p>106.66 </text:p>
          </table:table-cell>
          <table:table-cell table:style-name="ce40" office:value-type="float" office:value="7.92" calcext:value-type="float">
            <text:p>7.9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75" office:value-type="float" office:value="-0.84" calcext:value-type="float">
            <text:p>-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3" office:value-type="float" office:value="-6.02" calcext:value-type="float">
            <text:p>-6.02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94.17" calcext:value-type="float">
            <text:p>94.17 </text:p>
          </table:table-cell>
          <table:table-cell table:style-name="ce40" office:value-type="float" office:value="12.04" calcext:value-type="float">
            <text:p>12.04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21.47" calcext:value-type="float">
            <text:p>121.47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62" calcext:value-type="float">
            <text:p>5.6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9.67" calcext:value-type="float">
            <text:p>119.67 </text:p>
          </table:table-cell>
          <table:table-cell table:style-name="ce64" office:value-type="float" office:value="114.51" calcext:value-type="float">
            <text:p>114.51 </text:p>
          </table:table-cell>
          <table:table-cell table:style-name="ce40" office:value-type="float" office:value="4.51" calcext:value-type="float">
            <text:p>4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4.62" calcext:value-type="float">
            <text:p>114.6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" calcext:value-type="float">
            <text:p>4.2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93" calcext:value-type="float">
            <text:p>111.93 </text:p>
          </table:table-cell>
          <table:table-cell table:style-name="ce64" office:value-type="float" office:value="109.21" calcext:value-type="float">
            <text:p>109.21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20.28" calcext:value-type="float">
            <text:p>120.28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1.06" calcext:value-type="float">
            <text:p>11.0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4.29" calcext:value-type="float">
            <text:p>114.29 </text:p>
          </table:table-cell>
          <table:table-cell table:style-name="ce64" office:value-type="float" office:value="107.59" calcext:value-type="float">
            <text:p>107.59 </text:p>
          </table:table-cell>
          <table:table-cell table:style-name="ce40" office:value-type="float" office:value="6.23" calcext:value-type="float">
            <text:p>6.2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2.16" calcext:value-type="float">
            <text:p>112.16 </text:p>
          </table:table-cell>
          <table:table-cell table:style-name="ce75" office:value-type="float" office:value="-1.22" calcext:value-type="float">
            <text:p>-1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53" calcext:value-type="float">
            <text:p>2.5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10.43" calcext:value-type="float">
            <text:p>110.43 </text:p>
          </table:table-cell>
          <table:table-cell table:style-name="ce64" office:value-type="float" office:value="107.68" calcext:value-type="float">
            <text:p>107.68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9.2" calcext:value-type="float">
            <text:p>109.20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3.49" calcext:value-type="float">
            <text:p>3.4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96" calcext:value-type="float">
            <text:p>105.96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7.53" calcext:value-type="float">
            <text:p>117.5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9" calcext:value-type="float">
            <text:p>5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5.1" calcext:value-type="float">
            <text:p>115.10 </text:p>
          </table:table-cell>
          <table:table-cell table:style-name="ce64" office:value-type="float" office:value="108.33" calcext:value-type="float">
            <text:p>108.33 </text:p>
          </table:table-cell>
          <table:table-cell table:style-name="ce40" office:value-type="float" office:value="6.25" calcext:value-type="float">
            <text:p>6.2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14.95" calcext:value-type="float">
            <text:p>114.9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81" calcext:value-type="float">
            <text:p>5.81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113.66" calcext:value-type="float">
            <text:p>113.66 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40" office:value-type="float" office:value="5.8" calcext:value-type="float">
            <text:p>5.8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12.2" calcext:value-type="float">
            <text:p>112.20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05" calcext:value-type="float">
            <text:p>5.0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6" calcext:value-type="float">
            <text:p>109.60 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40" office:value-type="float" office:value="3.3" calcext:value-type="float">
            <text:p>3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9.4" calcext:value-type="float">
            <text:p>109.40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1.69" calcext:value-type="float">
            <text:p>1.6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10.59" calcext:value-type="float">
            <text:p>110.59 </text:p>
          </table:table-cell>
          <table:table-cell table:style-name="ce75" office:value-type="float" office:value="-2.01" calcext:value-type="float">
            <text:p>-2.0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3" office:value-type="float" office:value="1.85" calcext:value-type="float">
            <text:p>1.85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64" office:value-type="float" office:value="-2.11" calcext:value-type="float">
            <text:p>-2.1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11.25" calcext:value-type="float">
            <text:p>111.25 </text:p>
          </table:table-cell>
          <table:table-cell table:style-name="ce64" office:value-type="float" office:value="-2.1" calcext:value-type="float">
            <text:p>-2.1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2.3" calcext:value-type="float">
            <text:p>2.3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0.81" calcext:value-type="float">
            <text:p>100.81 </text:p>
          </table:table-cell>
          <table:table-cell table:style-name="ce40" office:value-type="float" office:value="3" calcext:value-type="float">
            <text:p>3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4.24" calcext:value-type="float">
            <text:p>114.24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5" calcext:value-type="float">
            <text:p>1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40" office:value-type="float" office:value="1.71" calcext:value-type="float">
            <text:p>1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5" calcext:value-type="float">
            <text:p>105.50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40" office:value-type="float" office:value="2.75" calcext:value-type="float">
            <text:p>2.7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8.02" calcext:value-type="float">
            <text:p>108.02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3.33" calcext:value-type="float">
            <text:p>3.33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7.64" calcext:value-type="float">
            <text:p>107.64 </text:p>
          </table:table-cell>
          <table:table-cell table:style-name="ce65" office:value-type="float" office:value="103.88" calcext:value-type="float">
            <text:p>103.88 </text:p>
          </table:table-cell>
          <table:table-cell table:style-name="ce40" office:value-type="float" office:value="3.62" calcext:value-type="float">
            <text:p>3.62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1年 <text:s/>11月 <text:s/>62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2.5" calcext:value-type="float">
            <text:p>232.50 </text:p>
          </table:table-cell>
          <table:table-cell table:style-name="ce64"/>
          <table:table-cell table:style-name="ce64" office:value-type="float" office:value="106.52" calcext:value-type="float">
            <text:p>106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0.04" calcext:value-type="float">
            <text:p>150.04 </text:p>
          </table:table-cell>
          <table:table-cell table:style-name="ce64"/>
          <table:table-cell table:style-name="ce64" office:value-type="float" office:value="107.14" calcext:value-type="float">
            <text:p>107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82" calcext:value-type="float">
            <text:p>11.82 </text:p>
          </table:table-cell>
          <table:table-cell table:style-name="ce64"/>
          <table:table-cell table:style-name="ce64" office:value-type="float" office:value="114.53" calcext:value-type="float">
            <text:p>114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75" calcext:value-type="float">
            <text:p>2.75 </text:p>
          </table:table-cell>
          <table:table-cell table:style-name="ce64"/>
          <table:table-cell table:style-name="ce64" office:value-type="float" office:value="123.93" calcext:value-type="float">
            <text:p>123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8" calcext:value-type="float">
            <text:p>9.08 </text:p>
          </table:table-cell>
          <table:table-cell table:style-name="ce64"/>
          <table:table-cell table:style-name="ce64" office:value-type="float" office:value="111.67" calcext:value-type="float">
            <text:p>111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1.06" calcext:value-type="float">
            <text:p>41.06 </text:p>
          </table:table-cell>
          <table:table-cell table:style-name="ce64"/>
          <table:table-cell table:style-name="ce64" office:value-type="float" office:value="107.13" calcext:value-type="float">
            <text:p>107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7" calcext:value-type="float">
            <text:p>5.87 </text:p>
          </table:table-cell>
          <table:table-cell table:style-name="ce64"/>
          <table:table-cell table:style-name="ce64" office:value-type="float" office:value="109.31" calcext:value-type="float">
            <text:p>109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7" calcext:value-type="float">
            <text:p>8.70 </text:p>
          </table:table-cell>
          <table:table-cell table:style-name="ce64"/>
          <table:table-cell table:style-name="ce64" office:value-type="float" office:value="114.39" calcext:value-type="float">
            <text:p>114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5" calcext:value-type="float">
            <text:p>12.50 </text:p>
          </table:table-cell>
          <table:table-cell table:style-name="ce64"/>
          <table:table-cell table:style-name="ce64" office:value-type="float" office:value="99.92" calcext:value-type="float">
            <text:p>99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99" calcext:value-type="float">
            <text:p>13.99 </text:p>
          </table:table-cell>
          <table:table-cell table:style-name="ce64"/>
          <table:table-cell table:style-name="ce64" office:value-type="float" office:value="109.1" calcext:value-type="float">
            <text:p>109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5.31" calcext:value-type="float">
            <text:p>105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8" calcext:value-type="float">
            <text:p>18.08 </text:p>
          </table:table-cell>
          <table:table-cell table:style-name="ce64"/>
          <table:table-cell table:style-name="ce64" office:value-type="float" office:value="96.58" calcext:value-type="float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61" calcext:value-type="float">
            <text:p>3.61 </text:p>
          </table:table-cell>
          <table:table-cell table:style-name="ce64"/>
          <table:table-cell table:style-name="ce64" office:value-type="float" office:value="97.3" calcext:value-type="float">
            <text:p>97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36" calcext:value-type="float">
            <text:p>2.36 </text:p>
          </table:table-cell>
          <table:table-cell table:style-name="ce64"/>
          <table:table-cell table:style-name="ce64" office:value-type="float" office:value="106.55" calcext:value-type="float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1" calcext:value-type="float">
            <text:p>11.51 </text:p>
          </table:table-cell>
          <table:table-cell table:style-name="ce64"/>
          <table:table-cell table:style-name="ce64" office:value-type="float" office:value="93.24" calcext:value-type="float">
            <text:p>93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" calcext:value-type="float">
            <text:p>0.60 </text:p>
          </table:table-cell>
          <table:table-cell table:style-name="ce64"/>
          <table:table-cell table:style-name="ce64" office:value-type="float" office:value="99.2" calcext:value-type="float">
            <text:p>99.2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39.46" calcext:value-type="float">
            <text:p>139.46 </text:p>
          </table:table-cell>
          <table:table-cell table:style-name="ce64"/>
          <table:table-cell table:style-name="ce64" office:value-type="float" office:value="107.9" calcext:value-type="float">
            <text:p>107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5.12" calcext:value-type="float">
            <text:p>45.12 </text:p>
          </table:table-cell>
          <table:table-cell table:style-name="ce64"/>
          <table:table-cell table:style-name="ce64" office:value-type="float" office:value="98.22" calcext:value-type="float">
            <text:p>98.2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1.08" calcext:value-type="float">
            <text:p>41.08 </text:p>
          </table:table-cell>
          <table:table-cell table:style-name="ce64"/>
          <table:table-cell table:style-name="ce64" office:value-type="float" office:value="102.35" calcext:value-type="float">
            <text:p>102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4" calcext:value-type="float">
            <text:p>4.04 </text:p>
          </table:table-cell>
          <table:table-cell table:style-name="ce64"/>
          <table:table-cell table:style-name="ce64" office:value-type="float" office:value="67.33" calcext:value-type="float">
            <text:p>67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8" calcext:value-type="float">
            <text:p>28.88 </text:p>
          </table:table-cell>
          <table:table-cell table:style-name="ce64"/>
          <table:table-cell table:style-name="ce64" office:value-type="float" office:value="128.29" calcext:value-type="float">
            <text:p>128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5.46" calcext:value-type="float">
            <text:p>65.46 </text:p>
          </table:table-cell>
          <table:table-cell table:style-name="ce64"/>
          <table:table-cell table:style-name="ce64" office:value-type="float" office:value="105.88" calcext:value-type="float">
            <text:p>105.8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18.44" calcext:value-type="float">
            <text:p>118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" calcext:value-type="float">
            <text:p>20.80 </text:p>
          </table:table-cell>
          <table:table-cell table:style-name="ce64"/>
          <table:table-cell table:style-name="ce64" office:value-type="float" office:value="86.34" calcext:value-type="float">
            <text:p>86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05" calcext:value-type="float">
            <text:p>18.05 </text:p>
          </table:table-cell>
          <table:table-cell table:style-name="ce64"/>
          <table:table-cell table:style-name="ce64" office:value-type="float" office:value="114.51" calcext:value-type="float">
            <text:p>114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62" calcext:value-type="float">
            <text:p>8.62 </text:p>
          </table:table-cell>
          <table:table-cell table:style-name="ce64"/>
          <table:table-cell table:style-name="ce64" office:value-type="float" office:value="107.49" calcext:value-type="float">
            <text:p>107.4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09" calcext:value-type="float">
            <text:p>46.09 </text:p>
          </table:table-cell>
          <table:table-cell table:style-name="ce64"/>
          <table:table-cell table:style-name="ce64" office:value-type="float" office:value="106.41" calcext:value-type="float">
            <text:p>106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9" calcext:value-type="float">
            <text:p>21.90 </text:p>
          </table:table-cell>
          <table:table-cell table:style-name="ce64"/>
          <table:table-cell table:style-name="ce64" office:value-type="float" office:value="109.26" calcext:value-type="float">
            <text:p>109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83" calcext:value-type="float">
            <text:p>16.83 </text:p>
          </table:table-cell>
          <table:table-cell table:style-name="ce64"/>
          <table:table-cell table:style-name="ce64" office:value-type="float" office:value="104.59" calcext:value-type="float">
            <text:p>104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6" calcext:value-type="float">
            <text:p>7.36 </text:p>
          </table:table-cell>
          <table:table-cell table:style-name="ce64"/>
          <table:table-cell table:style-name="ce64" office:value-type="float" office:value="99.42" calcext:value-type="float">
            <text:p>99.4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18.8" calcext:value-type="float">
            <text:p>118.80 </text:p>
          </table:table-cell>
          <table:table-cell table:style-name="ce64"/>
          <table:table-cell table:style-name="ce64" office:value-type="float" office:value="103.69" calcext:value-type="float">
            <text:p>103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6" calcext:value-type="float">
            <text:p>60.60 </text:p>
          </table:table-cell>
          <table:table-cell table:style-name="ce64"/>
          <table:table-cell table:style-name="ce64" office:value-type="float" office:value="103.91" calcext:value-type="float">
            <text:p>103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1" calcext:value-type="float">
            <text:p>6.61 </text:p>
          </table:table-cell>
          <table:table-cell table:style-name="ce64"/>
          <table:table-cell table:style-name="ce64" office:value-type="float" office:value="109.66" calcext:value-type="float">
            <text:p>109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03.74" calcext:value-type="float">
            <text:p>103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47" calcext:value-type="float">
            <text:p>20.47 </text:p>
          </table:table-cell>
          <table:table-cell table:style-name="ce64"/>
          <table:table-cell table:style-name="ce64" office:value-type="float" office:value="110.65" calcext:value-type="float">
            <text:p>110.6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53" calcext:value-type="float">
            <text:p>15.53 </text:p>
          </table:table-cell>
          <table:table-cell table:style-name="ce64"/>
          <table:table-cell table:style-name="ce64" office:value-type="float" office:value="93.14" calcext:value-type="float">
            <text:p>93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2" calcext:value-type="float">
            <text:p>58.20 </text:p>
          </table:table-cell>
          <table:table-cell table:style-name="ce64"/>
          <table:table-cell table:style-name="ce64" office:value-type="float" office:value="103.36" calcext:value-type="float">
            <text:p>103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00.72" calcext:value-type="float">
            <text:p>100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35.5" calcext:value-type="float">
            <text:p>35.50 </text:p>
          </table:table-cell>
          <table:table-cell table:style-name="ce65"/>
          <table:table-cell table:style-name="ce65" office:value-type="float" office:value="105.3" calcext:value-type="float">
            <text:p>105.30 </text:p>
          </table:table-cell>
          <table:table-cell table:style-name="ce4" table:number-columns-repeated="1016"/>
        </table:table-row>
        <table:table-row table:style-name="ro11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2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1年 <text:s/>11月 <text:s/>623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1" calcext:value-type="float">
            <text:p>2.10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14.28" calcext:value-type="float">
            <text:p>114.28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4.8" calcext:value-type="float">
            <text:p>4.80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12.8" calcext:value-type="float">
            <text:p>112.80 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40" office:value-type="float" office:value="6.02" calcext:value-type="float">
            <text:p>6.0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23.99" calcext:value-type="float">
            <text:p>123.99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.41" calcext:value-type="float">
            <text:p>8.4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21.06" calcext:value-type="float">
            <text:p>121.06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40" office:value-type="float" office:value="11.79" calcext:value-type="float">
            <text:p>11.7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11.33" calcext:value-type="float">
            <text:p>111.33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72" calcext:value-type="float">
            <text:p>3.7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0.27" calcext:value-type="float">
            <text:p>110.27 </text:p>
          </table:table-cell>
          <table:table-cell table:style-name="ce64" office:value-type="float" office:value="105.7" calcext:value-type="float">
            <text:p>105.70 </text:p>
          </table:table-cell>
          <table:table-cell table:style-name="ce40" office:value-type="float" office:value="4.32" calcext:value-type="float">
            <text:p>4.3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7.33" calcext:value-type="float">
            <text:p>107.33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56" calcext:value-type="float">
            <text:p>3.5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5.79" calcext:value-type="float">
            <text:p>105.79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40" office:value-type="float" office:value="3.36" calcext:value-type="float">
            <text:p>3.3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10.25" calcext:value-type="float">
            <text:p>110.25 </text:p>
          </table:table-cell>
          <table:table-cell table:style-name="ce75" office:value-type="float" office:value="-0.85" calcext:value-type="float">
            <text:p>-0.8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63" calcext:value-type="float">
            <text:p>3.6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13.72" calcext:value-type="float">
            <text:p>113.72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6.08" calcext:value-type="float">
            <text:p>6.0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2.47" calcext:value-type="float">
            <text:p>112.47 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40" office:value-type="float" office:value="6.18" calcext:value-type="float">
            <text:p>6.1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79" calcext:value-type="float">
            <text:p>1.7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9.6" calcext:value-type="float">
            <text:p>109.60 </text:p>
          </table:table-cell>
          <table:table-cell table:style-name="ce75" office:value-type="float" office:value="-0.46" calcext:value-type="float">
            <text:p>-0.4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55" calcext:value-type="float">
            <text:p>3.5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6.58" calcext:value-type="float">
            <text:p>96.5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64" office:value-type="float" office:value="98.43" calcext:value-type="float">
            <text:p>98.43 </text:p>
          </table:table-cell>
          <table:table-cell table:style-name="ce40" office:value-type="float" office:value="2.53" calcext:value-type="float">
            <text:p>2.5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22" calcext:value-type="float">
            <text:p>97.22 </text:p>
          </table:table-cell>
          <table:table-cell table:style-name="ce64" office:value-type="float" office:value="96.42" calcext:value-type="float">
            <text:p>96.42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3.24" calcext:value-type="float">
            <text:p>93.2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64" office:value-type="float" office:value="96.54" calcext:value-type="float">
            <text:p>96.54 </text:p>
          </table:table-cell>
          <table:table-cell table:style-name="ce40" office:value-type="float" office:value="3.4" calcext:value-type="float">
            <text:p>3.4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40" office:value-type="float" office:value="3.58" calcext:value-type="float">
            <text:p>3.58 </text:p>
          </table:table-cell>
          <table:table-cell table:style-name="ce64" office:value-type="float" office:value="0.5" calcext:value-type="float">
            <text:p>0.5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8.18" calcext:value-type="float">
            <text:p>98.1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64" office:value-type="float" office:value="96.11" calcext:value-type="float">
            <text:p>96.11 </text:p>
          </table:table-cell>
          <table:table-cell table:style-name="ce40" office:value-type="float" office:value="2.1" calcext:value-type="float">
            <text:p>2.1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40" office:value-type="float" office:value="2.86" calcext:value-type="float">
            <text:p>2.8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67.37" calcext:value-type="float">
            <text:p>67.37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7.26" calcext:value-type="float">
            <text:p>-7.2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68.86" calcext:value-type="float">
            <text:p>68.86 </text:p>
          </table:table-cell>
          <table:table-cell table:style-name="ce64" office:value-type="float" office:value="72.82" calcext:value-type="float">
            <text:p>72.82 </text:p>
          </table:table-cell>
          <table:table-cell table:style-name="ce40" office:value-type="float" office:value="-5.44" calcext:value-type="float">
            <text:p>-5.4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8.52" calcext:value-type="float">
            <text:p>128.52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-3.05" calcext:value-type="float">
            <text:p>-3.05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131.24" calcext:value-type="float">
            <text:p>131.24 </text:p>
          </table:table-cell>
          <table:table-cell table:style-name="ce64" office:value-type="float" office:value="120.76" calcext:value-type="float">
            <text:p>120.76 </text:p>
          </table:table-cell>
          <table:table-cell table:style-name="ce40" office:value-type="float" office:value="8.68" calcext:value-type="float">
            <text:p>8.68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63" calcext:value-type="float">
            <text:p>105.63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8.61" calcext:value-type="float">
            <text:p>118.61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8.62" calcext:value-type="float">
            <text:p>118.62 </text:p>
          </table:table-cell>
          <table:table-cell table:style-name="ce64" office:value-type="float" office:value="115.83" calcext:value-type="float">
            <text:p>115.83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6.36" calcext:value-type="float">
            <text:p>86.36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6.81" calcext:value-type="float">
            <text:p>86.81 </text:p>
          </table:table-cell>
          <table:table-cell table:style-name="ce64" office:value-type="float" office:value="87.3" calcext:value-type="float">
            <text:p>87.30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14.38" calcext:value-type="float">
            <text:p>114.38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5.15" calcext:value-type="float">
            <text:p>5.15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13.11" calcext:value-type="float">
            <text:p>113.11 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40" office:value-type="float" office:value="4.99" calcext:value-type="float">
            <text:p>4.9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75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75" office:value-type="float" office:value="-0.23" calcext:value-type="float">
            <text:p>-0.2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9.26" calcext:value-type="float">
            <text:p>109.2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86" calcext:value-type="float">
            <text:p>108.86 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5.28" calcext:value-type="float">
            <text:p>105.28 </text:p>
          </table:table-cell>
          <table:table-cell table:style-name="ce75" office:value-type="float" office:value="-0.66" calcext:value-type="float">
            <text:p>-0.6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36" calcext:value-type="float">
            <text:p>99.36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64" office:value-type="float" office:value="98.07" calcext:value-type="float">
            <text:p>98.07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9.95" calcext:value-type="float">
            <text:p>109.95 </text:p>
          </table:table-cell>
          <table:table-cell table:style-name="ce75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29" calcext:value-type="float">
            <text:p>3.2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31" calcext:value-type="float">
            <text:p>108.31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9.68" calcext:value-type="float">
            <text:p>109.68 </text:p>
          </table:table-cell>
          <table:table-cell table:style-name="ce75" office:value-type="float" office:value="0.88" calcext:value-type="float">
            <text:p>0.8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28" calcext:value-type="float">
            <text:p>4.2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8.08" calcext:value-type="float">
            <text:p>108.08 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40" office:value-type="float" office:value="2.63" calcext:value-type="float">
            <text:p>2.6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3.55" calcext:value-type="float">
            <text:p>93.55 </text:p>
          </table:table-cell>
          <table:table-cell table:style-name="ce75" office:value-type="float" office:value="-0.44" calcext:value-type="float">
            <text:p>-0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4.58" calcext:value-type="float">
            <text:p>-4.5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5.44" calcext:value-type="float">
            <text:p>95.44 </text:p>
          </table:table-cell>
          <table:table-cell table:style-name="ce64" office:value-type="float" office:value="96.43" calcext:value-type="float">
            <text:p>96.43 </text:p>
          </table:table-cell>
          <table:table-cell table:style-name="ce40" office:value-type="float" office:value="-1.03" calcext:value-type="float">
            <text:p>-1.0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28" calcext:value-type="float">
            <text:p>3.2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64" office:value-type="float" office:value="99.09" calcext:value-type="float">
            <text:p>99.09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4.43" calcext:value-type="float">
            <text:p>104.43 </text:p>
          </table:table-cell>
          <table:table-cell table:style-name="ce75" office:value-type="float" office:value="0.83" calcext:value-type="float">
            <text:p>0.83 </text:p>
          </table:table-cell>
          <table:table-cell table:style-name="ce65" office:value-type="float" office:value="0.03" calcext:value-type="float">
            <text:p>0.03 </text:p>
          </table:table-cell>
          <table:table-cell table:style-name="ce65" office:value-type="float" office:value="5.12" calcext:value-type="float">
            <text:p>5.12 </text:p>
          </table:table-cell>
          <table:table-cell table:style-name="ce65" office:value-type="float" office:value="0.19" calcext:value-type="float">
            <text:p>0.19 </text:p>
          </table:table-cell>
          <table:table-cell table:style-name="ce65" office:value-type="float" office:value="102.56" calcext:value-type="float">
            <text:p>102.56 </text:p>
          </table:table-cell>
          <table:table-cell table:style-name="ce65" office:value-type="float" office:value="101.02" calcext:value-type="float">
            <text:p>101.02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96" table:number-columns-repeated="1014"/>
        </table:table-row>
        <table:table-row table:style-name="ro13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3"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1年 <text:s/>11月 <text:s/>62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53" calcext:value-type="float">
            <text:p>160.53 </text:p>
          </table:table-cell>
          <table:table-cell table:style-name="ce109"/>
          <table:table-cell table:style-name="ce64" office:value-type="float" office:value="110.37" calcext:value-type="float">
            <text:p>110.3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95" calcext:value-type="float">
            <text:p>20.95 </text:p>
          </table:table-cell>
          <table:table-cell table:style-name="ce109"/>
          <table:table-cell table:style-name="ce64" office:value-type="float" office:value="135.38" calcext:value-type="float">
            <text:p>135.3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8.57" calcext:value-type="float">
            <text:p>28.57 </text:p>
          </table:table-cell>
          <table:table-cell table:style-name="ce109"/>
          <table:table-cell table:style-name="ce64" office:value-type="float" office:value="106.25" calcext:value-type="float">
            <text:p>106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06" calcext:value-type="float">
            <text:p>22.06 </text:p>
          </table:table-cell>
          <table:table-cell table:style-name="ce109"/>
          <table:table-cell table:style-name="ce64" office:value-type="float" office:value="108.13" calcext:value-type="float">
            <text:p>108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4" calcext:value-type="float">
            <text:p>12.44 </text:p>
          </table:table-cell>
          <table:table-cell table:style-name="ce109"/>
          <table:table-cell table:style-name="ce64" office:value-type="float" office:value="104.97" calcext:value-type="float">
            <text:p>104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16" calcext:value-type="float">
            <text:p>10.16 </text:p>
          </table:table-cell>
          <table:table-cell table:style-name="ce109"/>
          <table:table-cell table:style-name="ce64" office:value-type="float" office:value="110.13" calcext:value-type="float">
            <text:p>110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6.36" calcext:value-type="float">
            <text:p>66.36 </text:p>
          </table:table-cell>
          <table:table-cell table:style-name="ce109"/>
          <table:table-cell table:style-name="ce64" office:value-type="float" office:value="101.87" calcext:value-type="float">
            <text:p>101.8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6.99" calcext:value-type="float">
            <text:p>486.99 </text:p>
          </table:table-cell>
          <table:table-cell table:style-name="ce109"/>
          <table:table-cell table:style-name="ce64" office:value-type="float" office:value="108.64" calcext:value-type="float">
            <text:p>108.6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4.12" calcext:value-type="float">
            <text:p>334.12 </text:p>
          </table:table-cell>
          <table:table-cell table:style-name="ce109"/>
          <table:table-cell table:style-name="ce64" office:value-type="float" office:value="107.63" calcext:value-type="float">
            <text:p>107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4" office:value-type="string" calcext:value-type="string">
            <text:p>        (<text:span text:style-name="T11">不含蔬果及能源</text:span><text:span text:style-name="T12">)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08" office:value-type="float" office:value="205" calcext:value-type="float">
            <text:p>205</text:p>
          </table:table-cell>
          <table:table-cell table:style-name="ce55"/>
          <table:table-cell table:style-name="ce40" office:value-type="float" office:value="407.8" calcext:value-type="float">
            <text:p>407.80 </text:p>
          </table:table-cell>
          <table:table-cell table:style-name="ce109"/>
          <table:table-cell table:style-name="ce64" office:value-type="float" office:value="109.08" calcext:value-type="float">
            <text:p>109.0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4" office:value-type="string" calcext:value-type="string">
            <text:p>        <text:span text:style-name="T11">蔬果及能源</text:span>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08" office:value-type="float" office:value="75" calcext:value-type="float">
            <text:p>75</text:p>
          </table:table-cell>
          <table:table-cell table:style-name="ce55"/>
          <table:table-cell table:style-name="ce40" office:value-type="float" office:value="79.19" calcext:value-type="float">
            <text:p>79.19 </text:p>
          </table:table-cell>
          <table:table-cell table:style-name="ce109"/>
          <table:table-cell table:style-name="ce64" office:value-type="float" office:value="108.21" calcext:value-type="float">
            <text:p>108.2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88.32" calcext:value-type="float">
            <text:p>288.32 </text:p>
          </table:table-cell>
          <table:table-cell table:style-name="ce109"/>
          <table:table-cell table:style-name="ce64" office:value-type="float" office:value="112.02" calcext:value-type="float">
            <text:p>112.0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5.45" calcext:value-type="float">
            <text:p>135.45 </text:p>
          </table:table-cell>
          <table:table-cell table:style-name="ce109"/>
          <table:table-cell table:style-name="ce64" office:value-type="float" office:value="113.26" calcext:value-type="float">
            <text:p>113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92.62" calcext:value-type="float">
            <text:p>92.62 </text:p>
          </table:table-cell>
          <table:table-cell table:style-name="ce109"/>
          <table:table-cell table:style-name="ce64" office:value-type="float" office:value="106.52" calcext:value-type="float">
            <text:p>106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6.05" calcext:value-type="float">
            <text:p>106.05 </text:p>
          </table:table-cell>
          <table:table-cell table:style-name="ce109"/>
          <table:table-cell table:style-name="ce64" office:value-type="float" office:value="100.48" calcext:value-type="float">
            <text:p>100.4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3.01" calcext:value-type="float">
            <text:p>513.01 </text:p>
          </table:table-cell>
          <table:table-cell table:style-name="ce109"/>
          <table:table-cell table:style-name="ce64" office:value-type="float" office:value="107.7" calcext:value-type="float">
            <text:p>107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6.18" calcext:value-type="float">
            <text:p>96.18 </text:p>
          </table:table-cell>
          <table:table-cell table:style-name="ce109"/>
          <table:table-cell table:style-name="ce64" office:value-type="float" office:value="115.06" calcext:value-type="float">
            <text:p>115.0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22" calcext:value-type="float">
            <text:p>1.22 </text:p>
          </table:table-cell>
          <table:table-cell table:style-name="ce109"/>
          <table:table-cell table:style-name="ce64" office:value-type="float" office:value="117.7" calcext:value-type="float">
            <text:p>117.7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1.2" calcext:value-type="float">
            <text:p>171.20 </text:p>
          </table:table-cell>
          <table:table-cell table:style-name="ce109"/>
          <table:table-cell table:style-name="ce64" office:value-type="float" office:value="107.24" calcext:value-type="float">
            <text:p>107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2.56" calcext:value-type="float">
            <text:p>62.56 </text:p>
          </table:table-cell>
          <table:table-cell table:style-name="ce109"/>
          <table:table-cell table:style-name="ce64" office:value-type="float" office:value="105.93" calcext:value-type="float">
            <text:p>105.9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9" calcext:value-type="float">
            <text:p>21.90 </text:p>
          </table:table-cell>
          <table:table-cell table:style-name="ce109"/>
          <table:table-cell table:style-name="ce64" office:value-type="float" office:value="109.26" calcext:value-type="float">
            <text:p>109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73.96" calcext:value-type="float">
            <text:p>73.96 </text:p>
          </table:table-cell>
          <table:table-cell table:style-name="ce109"/>
          <table:table-cell table:style-name="ce64" office:value-type="float" office:value="106.13" calcext:value-type="float">
            <text:p>106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6" calcext:value-type="float">
            <text:p>86.00 </text:p>
          </table:table-cell>
          <table:table-cell table:style-name="ce109"/>
          <table:table-cell table:style-name="ce64" office:value-type="float" office:value="103.81" calcext:value-type="float">
            <text:p>103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6.74" calcext:value-type="float">
            <text:p>226.74 </text:p>
          </table:table-cell>
          <table:table-cell table:style-name="ce109"/>
          <table:table-cell table:style-name="ce64" office:value-type="float" office:value="112.33" calcext:value-type="float">
            <text:p>112.3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4.2" calcext:value-type="float">
            <text:p>144.20 </text:p>
          </table:table-cell>
          <table:table-cell table:style-name="ce109"/>
          <table:table-cell table:style-name="ce64" office:value-type="float" office:value="109.35" calcext:value-type="float">
            <text:p>109.3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496.33" calcext:value-type="float">
            <text:p>496.33 </text:p>
          </table:table-cell>
          <table:table-cell table:style-name="ce109"/>
          <table:table-cell table:style-name="ce64" office:value-type="float" office:value="105.94" calcext:value-type="float">
            <text:p>105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0.95" calcext:value-type="float">
            <text:p>750.95 </text:p>
          </table:table-cell>
          <table:table-cell table:style-name="ce109"/>
          <table:table-cell table:style-name="ce64" office:value-type="float" office:value="106.58" calcext:value-type="float">
            <text:p>106.5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82" calcext:value-type="float">
            <text:p>964.82 </text:p>
          </table:table-cell>
          <table:table-cell table:style-name="ce109"/>
          <table:table-cell table:style-name="ce64" office:value-type="float" office:value="108.45" calcext:value-type="float">
            <text:p>108.4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0.81" calcext:value-type="float">
            <text:p>920.81 </text:p>
          </table:table-cell>
          <table:table-cell table:style-name="ce109"/>
          <table:table-cell table:style-name="ce64" office:value-type="float" office:value="108.17" calcext:value-type="float">
            <text:p>108.1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56" calcext:value-type="float">
            <text:p>909.56 </text:p>
          </table:table-cell>
          <table:table-cell table:style-name="ce109"/>
          <table:table-cell table:style-name="ce64" office:value-type="float" office:value="108" calcext:value-type="float">
            <text:p>108.0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4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28" calcext:value-type="float">
            <text:p>867.28 </text:p>
          </table:table-cell>
          <table:table-cell table:style-name="ce109"/>
          <table:table-cell table:style-name="ce64" office:value-type="float" office:value="108.24" calcext:value-type="float">
            <text:p>108.24 </text:p>
          </table:table-cell>
          <table:table-cell table:style-name="ce104"/>
          <table:table-cell table:style-name="ce4" table:number-columns-repeated="1015"/>
        </table:table-row>
        <table:table-row table:style-name="ro15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3" table:range-usable-as="print-range"/>
        </table:named-expressions>
      </table:table>
      <table:table table:name="p009" table:style-name="ta6" table:print-ranges="p009.B2:p009.J53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11月 <text:s/>623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012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10.29" calcext:value-type="float">
            <text:p>110.2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79" calcext:value-type="float">
            <text:p>1.79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10.28" calcext:value-type="float">
            <text:p>110.28 </text:p>
          </table:table-cell>
          <table:table-cell table:style-name="ce64" office:value-type="float" office:value="108.81" calcext:value-type="float">
            <text:p>108.81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6.14" calcext:value-type="float">
            <text:p>136.14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9.21" calcext:value-type="float">
            <text:p>139.21 </text:p>
          </table:table-cell>
          <table:table-cell table:style-name="ce64" office:value-type="float" office:value="138.26" calcext:value-type="float">
            <text:p>138.26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3.49" calcext:value-type="float">
            <text:p>3.49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7.85" calcext:value-type="float">
            <text:p>107.85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4.97" calcext:value-type="float">
            <text:p>104.97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3.99" calcext:value-type="float">
            <text:p>3.9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8.55" calcext:value-type="float">
            <text:p>108.55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6" calcext:value-type="float">
            <text:p>3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34" calcext:value-type="float">
            <text:p>108.34 </text:p>
          </table:table-cell>
          <table:table-cell table:style-name="ce64" office:value-type="float" office:value="106.22" calcext:value-type="float">
            <text:p>106.22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9.23" calcext:value-type="float">
            <text:p>109.23 </text:p>
          </table:table-cell>
          <table:table-cell table:style-name="ce75" office:value-type="float" office:value="-0.54" calcext:value-type="float">
            <text:p>-0.54 </text:p>
          </table:table-cell>
          <table:table-cell table:style-name="ce75" office:value-type="float" office:value="-0.26" calcext:value-type="float">
            <text:p>-0.26 </text:p>
          </table:table-cell>
          <table:table-cell table:style-name="ce75" office:value-type="float" office:value="1.84" calcext:value-type="float">
            <text:p>1.84 </text:p>
          </table:table-cell>
          <table:table-cell table:style-name="ce75" office:value-type="float" office:value="0.91" calcext:value-type="float">
            <text:p>0.91 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40" office:value-type="float" office:value="3.65" calcext:value-type="float">
            <text:p>3.65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8.02" calcext:value-type="float">
            <text:p>108.02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office:value-type="float" office:value="109.41" calcext:value-type="float">
            <text:p>109.41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2.93" calcext:value-type="float">
            <text:p>2.93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107.93" calcext:value-type="float">
            <text:p>107.93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office:value-type="float" office:value="110.13" calcext:value-type="float">
            <text:p>110.13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3.33" calcext:value-type="float">
            <text:p>-3.33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110.61" calcext:value-type="float">
            <text:p>110.61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7.44" calcext:value-type="float">
            <text:p>7.4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12.73" calcext:value-type="float">
            <text:p>112.73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11.72" calcext:value-type="float">
            <text:p>111.72 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40" office:value-type="float" office:value="4.72" calcext:value-type="float">
            <text:p>4.72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3.58" calcext:value-type="float">
            <text:p>113.58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14.27" calcext:value-type="float">
            <text:p>114.27 </text:p>
          </table:table-cell>
          <table:table-cell table:style-name="ce64" office:value-type="float" office:value="110.31" calcext:value-type="float">
            <text:p>110.31 </text:p>
          </table:table-cell>
          <table:table-cell table:style-name="ce40" office:value-type="float" office:value="3.59" calcext:value-type="float">
            <text:p>3.59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64" office:value-type="float" office:value="-0.91" calcext:value-type="float">
            <text:p>-0.9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2.08" calcext:value-type="float">
            <text:p>2.08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3" calcext:value-type="float">
            <text:p>1.30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7.45" calcext:value-type="float">
            <text:p>107.45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2.8" calcext:value-type="float">
            <text:p>2.80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14.95" calcext:value-type="float">
            <text:p>114.9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81" calcext:value-type="float">
            <text:p>5.81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113.66" calcext:value-type="float">
            <text:p>113.66 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40" office:value-type="float" office:value="5.8" calcext:value-type="float">
            <text:p>5.8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7.7" calcext:value-type="float">
            <text:p>117.70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6.64" calcext:value-type="float">
            <text:p>6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5.81" calcext:value-type="float">
            <text:p>115.81 </text:p>
          </table:table-cell>
          <table:table-cell table:style-name="ce64" office:value-type="float" office:value="109.22" calcext:value-type="float">
            <text:p>109.22 </text:p>
          </table:table-cell>
          <table:table-cell table:style-name="ce40" office:value-type="float" office:value="6.03" calcext:value-type="float">
            <text:p>6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2.13" calcext:value-type="float">
            <text:p>2.13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3" calcext:value-type="float">
            <text:p>0.3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5.86" calcext:value-type="float">
            <text:p>105.8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5.74" calcext:value-type="float">
            <text:p>105.74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40" office:value-type="float" office:value="2.2" calcext:value-type="float">
            <text:p>2.2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9.26" calcext:value-type="float">
            <text:p>109.26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86" calcext:value-type="float">
            <text:p>108.86 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3.83" calcext:value-type="float">
            <text:p>3.8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75" office:value-type="float" office:value="0.25" calcext:value-type="float">
            <text:p>0.2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1.49" calcext:value-type="float">
            <text:p>1.49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2.72" calcext:value-type="float">
            <text:p>112.72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3.3" calcext:value-type="float">
            <text:p>3.30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111.52" calcext:value-type="float">
            <text:p>111.52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40" office:value-type="float" office:value="5.8" calcext:value-type="float">
            <text:p>5.80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8.77" calcext:value-type="float">
            <text:p>108.77 </text:p>
          </table:table-cell>
          <table:table-cell table:style-name="ce64" office:value-type="float" office:value="105.58" calcext:value-type="float">
            <text:p>105.58 </text:p>
          </table:table-cell>
          <table:table-cell table:style-name="ce40" office:value-type="float" office:value="3.02" calcext:value-type="float">
            <text:p>3.02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6.59" calcext:value-type="float">
            <text:p>106.59 </text:p>
          </table:table-cell>
          <table:table-cell table:number-columns-repeated="2" table:style-name="ce64" office:value-type="float" office:value="-0.01" calcext:value-type="float">
            <text:p>-0.01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8.46" calcext:value-type="float">
            <text:p>108.46 </text:p>
          </table:table-cell>
          <table:table-cell table:number-columns-repeated="2" table:style-name="ce64" office:value-type="float" office:value="-0.01" calcext:value-type="float">
            <text:p>-0.01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4" office:value-type="float" office:value="2.56" calcext:value-type="float">
            <text:p>2.56 </text:p>
          </table:table-cell>
          <table:table-cell table:style-name="ce64" office:value-type="float" office:value="107.61" calcext:value-type="float">
            <text:p>107.61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40" office:value-type="float" office:value="2.8" calcext:value-type="float">
            <text:p>2.80 </text:p>
          </table:table-cell>
          <table:table-cell table:style-name="ce64" office:value-type="float" office:value="2.7" calcext:value-type="float">
            <text:p>2.7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8.17" calcext:value-type="float">
            <text:p>108.17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2.4" calcext:value-type="float">
            <text:p>2.4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8" calcext:value-type="float">
            <text:p>108.00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2.82" calcext:value-type="float">
            <text:p>2.82 </text:p>
          </table:table-cell>
          <table:table-cell table:style-name="ce64" office:value-type="float" office:value="2.55" calcext:value-type="float">
            <text:p>2.55 </text:p>
          </table:table-cell>
          <table:table-cell table:style-name="ce64" office:value-type="float" office:value="106.93" calcext:value-type="float">
            <text:p>106.93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8.45" calcext:value-type="float">
            <text:p>108.45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64" office:value-type="float" office:value="107.49" calcext:value-type="float">
            <text:p>107.49 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64" office:value-type="float" office:value="2.75" calcext:value-type="float">
            <text:p>2.75 </text:p>
          </table:table-cell>
          <table:table-cell table:style-name="ce95" table:number-columns-repeated="1014"/>
        </table:table-row>
        <table:table-row table:style-name="ro16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17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3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40:42</meta:creation-date>
    <dc:date>2022-12-05T03:40:57</dc:date>
    <meta:generator>MODA_ODF_Application_Tools_3.5.2/3.5.2$Windows_X86_64 LibreOffice_project/c8dfc8735a144ff4742fe071a33a442dd6ef618e</meta:generator>
    <meta:document-statistic meta:table-count="6" meta:cell-count="1811" meta:object-count="0"/>
    <meta:user-defined meta:name="AppVersion">16.0300</meta:user-defined>
  </office:meta>
</office:document-meta>
</file>