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085cm" fo:break-before="auto" style:use-optimal-row-height="false"/>
    </style:style>
    <style:style style:name="ro10" style:family="table-row">
      <style:table-row-properties style:row-height="0.148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032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5cm" fo:break-before="auto" style:use-optimal-row-height="tru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064cm" fo:break-before="auto" style:use-optimal-row-height="false"/>
    </style:style>
    <style:style style:name="ro18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11月 <text:s/>62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1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1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0.5" calcext:value-type="float">
            <text:p>1050.5 </text:p>
          </table:table-cell>
          <table:table-cell table:style-name="ce24" office:value-type="float" office:value="1042.4" calcext:value-type="float">
            <text:p>1042.4 </text:p>
          </table:table-cell>
          <table:table-cell table:style-name="ce24" office:value-type="float" office:value="1026.6" calcext:value-type="float">
            <text:p>1026.6 </text:p>
          </table:table-cell>
          <table:table-cell table:style-name="ce24" office:value-type="float" office:value="1027.6" calcext:value-type="float">
            <text:p>1027.6 </text:p>
          </table:table-cell>
          <table:table-cell table:style-name="ce24" office:value-type="float" office:value="1026.6" calcext:value-type="float">
            <text:p>1026.6 </text:p>
          </table:table-cell>
          <table:table-cell table:style-name="ce24" office:value-type="float" office:value="1010.3" calcext:value-type="float">
            <text:p>1010.3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4.3" calcext:value-type="float">
            <text:p>934.3 </text:p>
          </table:table-cell>
          <table:table-cell table:style-name="ce24" office:value-type="float" office:value="913.8" calcext:value-type="float">
            <text:p>913.8 </text:p>
          </table:table-cell>
          <table:table-cell table:style-name="ce24" office:value-type="float" office:value="882.4" calcext:value-type="float">
            <text:p>882.4 </text:p>
          </table:table-cell>
          <table:table-cell table:style-name="ce24" office:value-type="float" office:value="842.6" calcext:value-type="float">
            <text:p>842.6 </text:p>
          </table:table-cell>
          <table:table-cell table:style-name="ce24" office:value-type="float" office:value="846.5" calcext:value-type="float">
            <text:p>846.5 </text:p>
          </table:table-cell>
          <table:table-cell table:style-name="ce24" office:value-type="float" office:value="822.7" calcext:value-type="float">
            <text:p>822.7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0.8" calcext:value-type="float">
            <text:p>790.8 </text:p>
          </table:table-cell>
          <table:table-cell table:number-columns-repeated="2" table:style-name="ce24" office:value-type="float" office:value="776" calcext:value-type="float">
            <text:p>776.0 </text:p>
          </table:table-cell>
          <table:table-cell table:style-name="ce24" office:value-type="float" office:value="770.5" calcext:value-type="float">
            <text:p>770.5 </text:p>
          </table:table-cell>
          <table:table-cell table:number-columns-repeated="2" table:style-name="ce24" office:value-type="float" office:value="769.9" calcext:value-type="float">
            <text:p>769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6.1" calcext:value-type="float">
            <text:p>766.1 </text:p>
          </table:table-cell>
          <table:table-cell table:style-name="ce24" office:value-type="float" office:value="757.5" calcext:value-type="float">
            <text:p>757.5 </text:p>
          </table:table-cell>
          <table:table-cell table:style-name="ce24" office:value-type="float" office:value="760.2" calcext:value-type="float">
            <text:p>760.2 </text:p>
          </table:table-cell>
          <table:table-cell table:style-name="ce24" office:value-type="float" office:value="757" calcext:value-type="float">
            <text:p>757.0 </text:p>
          </table:table-cell>
          <table:table-cell table:style-name="ce24" office:value-type="float" office:value="747.1" calcext:value-type="float">
            <text:p>747.1 </text:p>
          </table:table-cell>
          <table:table-cell table:style-name="ce24" office:value-type="float" office:value="751.2" calcext:value-type="float">
            <text:p>751.2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2.4" calcext:value-type="float">
            <text:p>732.4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25.5" calcext:value-type="float">
            <text:p>725.5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8.4" calcext:value-type="float">
            <text:p>738.4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9" calcext:value-type="float">
            <text:p>733.9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35.4" calcext:value-type="float">
            <text:p>735.4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24" office:value-type="float" office:value="737.4" calcext:value-type="float">
            <text:p>737.4 </text:p>
          </table:table-cell>
          <table:table-cell table:style-name="ce24" office:value-type="float" office:value="743.5" calcext:value-type="float">
            <text:p>743.5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.9" calcext:value-type="float">
            <text:p>739.9 </text:p>
          </table:table-cell>
          <table:table-cell table:style-name="ce24" office:value-type="float" office:value="742.4" calcext:value-type="float">
            <text:p>742.4 </text:p>
          </table:table-cell>
          <table:table-cell table:style-name="ce24" office:value-type="float" office:value="745" calcext:value-type="float">
            <text:p>745.0 </text:p>
          </table:table-cell>
          <table:table-cell table:style-name="ce24" office:value-type="float" office:value="742.4" calcext:value-type="float">
            <text:p>742.4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34.9" calcext:value-type="float">
            <text:p>734.9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9" calcext:value-type="float">
            <text:p>727.9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34.4" calcext:value-type="float">
            <text:p>734.4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15.9" calcext:value-type="float">
            <text:p>715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8.9" calcext:value-type="float">
            <text:p>708.9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701" calcext:value-type="float">
            <text:p>701.0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0.7" calcext:value-type="float">
            <text:p>680.7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52.4" calcext:value-type="float">
            <text:p>652.4 </text:p>
          </table:table-cell>
          <table:table-cell table:style-name="ce24" office:value-type="float" office:value="640.8" calcext:value-type="float">
            <text:p>640.8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9.6" calcext:value-type="float">
            <text:p>639.6 </text:p>
          </table:table-cell>
          <table:table-cell table:style-name="ce24" office:value-type="float" office:value="631.4" calcext:value-type="float">
            <text:p>631.4 </text:p>
          </table:table-cell>
          <table:table-cell table:style-name="ce24" office:value-type="float" office:value="633.6" calcext:value-type="float">
            <text:p>633.6 </text:p>
          </table:table-cell>
          <table:table-cell table:style-name="ce24" office:value-type="float" office:value="630.7" calcext:value-type="float">
            <text:p>630.7 </text:p>
          </table:table-cell>
          <table:table-cell table:style-name="ce24" office:value-type="float" office:value="637.8" calcext:value-type="float">
            <text:p>637.8 </text:p>
          </table:table-cell>
          <table:table-cell table:style-name="ce24" office:value-type="float" office:value="632.2" calcext:value-type="float">
            <text:p>632.2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6.7" calcext:value-type="float">
            <text:p>616.7 </text:p>
          </table:table-cell>
          <table:table-cell table:style-name="ce24" office:value-type="float" office:value="606.6" calcext:value-type="float">
            <text:p>606.6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24" office:value-type="float" office:value="607.6" calcext:value-type="float">
            <text:p>607.6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7.1" calcext:value-type="float">
            <text:p>577.1 </text:p>
          </table:table-cell>
          <table:table-cell table:style-name="ce24" office:value-type="float" office:value="579.6" calcext:value-type="float">
            <text:p>579.6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24" office:value-type="float" office:value="583.7" calcext:value-type="float">
            <text:p>583.7 </text:p>
          </table:table-cell>
          <table:table-cell table:number-columns-repeated="2" table:style-name="ce24" office:value-type="float" office:value="583.1" calcext:value-type="float">
            <text:p>583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9" calcext:value-type="float">
            <text:p>580.9 </text:p>
          </table:table-cell>
          <table:table-cell table:style-name="ce24" office:value-type="float" office:value="568.6" calcext:value-type="float">
            <text:p>568.6 </text:p>
          </table:table-cell>
          <table:table-cell table:style-name="ce24" office:value-type="float" office:value="569.8" calcext:value-type="float">
            <text:p>569.8 </text:p>
          </table:table-cell>
          <table:table-cell table:style-name="ce24" office:value-type="float" office:value="569.2" calcext:value-type="float">
            <text:p>569.2 </text:p>
          </table:table-cell>
          <table:table-cell table:style-name="ce24" office:value-type="float" office:value="566.6" calcext:value-type="float">
            <text:p>566.6 </text:p>
          </table:table-cell>
          <table:table-cell table:style-name="ce24" office:value-type="float" office:value="560.7" calcext:value-type="float">
            <text:p>560.7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2.6" calcext:value-type="float">
            <text:p>572.6 </text:p>
          </table:table-cell>
          <table:table-cell table:style-name="ce24" office:value-type="float" office:value="564.5" calcext:value-type="float">
            <text:p>564.5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58.1" calcext:value-type="float">
            <text:p>558.1 </text:p>
          </table:table-cell>
          <table:table-cell table:style-name="ce24" office:value-type="float" office:value="551" calcext:value-type="float">
            <text:p>551.0 </text:p>
          </table:table-cell>
          <table:table-cell table:style-name="ce24" office:value-type="float" office:value="545.1" calcext:value-type="float">
            <text:p>545.1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9.6" calcext:value-type="float">
            <text:p>409.6 </text:p>
          </table:table-cell>
          <table:table-cell table:style-name="ce24" office:value-type="float" office:value="355.6" calcext:value-type="float">
            <text:p>355.6 </text:p>
          </table:table-cell>
          <table:table-cell table:style-name="ce24" office:value-type="float" office:value="350.7" calcext:value-type="float">
            <text:p>350.7 </text:p>
          </table:table-cell>
          <table:table-cell table:style-name="ce24" office:value-type="float" office:value="353.2" calcext:value-type="float">
            <text:p>353.2 </text:p>
          </table:table-cell>
          <table:table-cell table:style-name="ce24" office:value-type="float" office:value="356.1" calcext:value-type="float">
            <text:p>356.1 </text:p>
          </table:table-cell>
          <table:table-cell table:style-name="ce24" office:value-type="float" office:value="357.2" calcext:value-type="float">
            <text:p>357.2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8" calcext:value-type="float">
            <text:p>338.8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41.2" calcext:value-type="float">
            <text:p>341.2 </text:p>
          </table:table-cell>
          <table:table-cell table:style-name="ce24" office:value-type="float" office:value="339" calcext:value-type="float">
            <text:p>339.0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24" office:value-type="float" office:value="331.3" calcext:value-type="float">
            <text:p>331.3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9.2" calcext:value-type="float">
            <text:p>329.2 </text:p>
          </table:table-cell>
          <table:table-cell table:style-name="ce24" office:value-type="float" office:value="328" calcext:value-type="float">
            <text:p>328.0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27.6" calcext:value-type="float">
            <text:p>327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" calcext:value-type="float">
            <text:p>319.0 </text:p>
          </table:table-cell>
          <table:table-cell table:style-name="ce24" office:value-type="float" office:value="313.9" calcext:value-type="float">
            <text:p>313.9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01.9" calcext:value-type="float">
            <text:p>301.9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7.6" calcext:value-type="float">
            <text:p>297.6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95" calcext:value-type="float">
            <text:p>295.0 </text:p>
          </table:table-cell>
          <table:table-cell table:style-name="ce24" office:value-type="float" office:value="289.7" calcext:value-type="float">
            <text:p>289.7 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24" office:value-type="float" office:value="290.1" calcext:value-type="float">
            <text:p>290.1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3" calcext:value-type="float">
            <text:p>280.3 </text:p>
          </table:table-cell>
          <table:table-cell table:style-name="ce24" office:value-type="float" office:value="279" calcext:value-type="float">
            <text:p>279.0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69.8" calcext:value-type="float">
            <text:p>269.8 </text:p>
          </table:table-cell>
          <table:table-cell table:style-name="ce24" office:value-type="float" office:value="267.6" calcext:value-type="float">
            <text:p>267.6 </text:p>
          </table:table-cell>
          <table:table-cell table:style-name="ce24" office:value-type="float" office:value="264.8" calcext:value-type="float">
            <text:p>264.8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0.2" calcext:value-type="float">
            <text:p>240.2 </text:p>
          </table:table-cell>
          <table:table-cell table:style-name="ce24" office:value-type="float" office:value="235.5" calcext:value-type="float">
            <text:p>235.5 </text:p>
          </table:table-cell>
          <table:table-cell table:style-name="ce24" office:value-type="float" office:value="234.2" calcext:value-type="float">
            <text:p>234.2 </text:p>
          </table:table-cell>
          <table:table-cell table:style-name="ce24" office:value-type="float" office:value="233" calcext:value-type="float">
            <text:p>233.0 </text:p>
          </table:table-cell>
          <table:table-cell table:style-name="ce24" office:value-type="float" office:value="228.7" calcext:value-type="float">
            <text:p>228.7 </text:p>
          </table:table-cell>
          <table:table-cell table:style-name="ce24" office:value-type="float" office:value="222.7" calcext:value-type="float">
            <text:p>222.7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5.7" calcext:value-type="float">
            <text:p>195.7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1.6" calcext:value-type="float">
            <text:p>191.6 </text:p>
          </table:table-cell>
          <table:table-cell table:style-name="ce24" office:value-type="float" office:value="190.8" calcext:value-type="float">
            <text:p>190.8 </text:p>
          </table:table-cell>
          <table:table-cell table:style-name="ce24" office:value-type="float" office:value="191.6" calcext:value-type="float">
            <text:p>191.6 </text:p>
          </table:table-cell>
          <table:table-cell table:style-name="ce24" office:value-type="float" office:value="189.7" calcext:value-type="float">
            <text:p>189.7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3" calcext:value-type="float">
            <text:p>186.3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4.4" calcext:value-type="float">
            <text:p>184.4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" calcext:value-type="float">
            <text:p>183.0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79.6" calcext:value-type="float">
            <text:p>179.6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1" calcext:value-type="float">
            <text:p>185.1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0.4" calcext:value-type="float">
            <text:p>180.4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2" calcext:value-type="float">
            <text:p>182.2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2.4" calcext:value-type="float">
            <text:p>182.4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9" calcext:value-type="float">
            <text:p>182.9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3" calcext:value-type="float">
            <text:p>181.3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4" calcext:value-type="float">
            <text:p>180.4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2.2" calcext:value-type="float">
            <text:p>182.2 </text:p>
          </table:table-cell>
          <table:table-cell table:number-columns-repeated="2" table:style-name="ce24" office:value-type="float" office:value="181.6" calcext:value-type="float">
            <text:p>181.6 </text:p>
          </table:table-cell>
          <table:table-cell table:style-name="ce24" office:value-type="float" office:value="181.4" calcext:value-type="float">
            <text:p>181.4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4" calcext:value-type="float">
            <text:p>179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7.9" calcext:value-type="float">
            <text:p>177.9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6" calcext:value-type="float">
            <text:p>174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1" calcext:value-type="float">
            <text:p>168.1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.4" calcext:value-type="float">
            <text:p>164.4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1" calcext:value-type="float">
            <text:p>160.1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24" office:value-type="float" office:value="158" calcext:value-type="float">
            <text:p>158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3" calcext:value-type="float">
            <text:p>154.3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0.3" calcext:value-type="float">
            <text:p>150.3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9" calcext:value-type="float">
            <text:p>148.9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4" calcext:value-type="float">
            <text:p>144.0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7" calcext:value-type="float">
            <text:p>144.7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1" calcext:value-type="float">
            <text:p>141.0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5" calcext:value-type="float">
            <text:p>137.5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4.7" calcext:value-type="float">
            <text:p>134.7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4" calcext:value-type="float">
            <text:p>134.4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1.6" calcext:value-type="float">
            <text:p>131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8" calcext:value-type="float">
            <text:p>131.8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29.2" calcext:value-type="float">
            <text:p>129.2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2" calcext:value-type="float">
            <text:p>129.2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7.4" calcext:value-type="float">
            <text:p>127.4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4" calcext:value-type="float">
            <text:p>128.4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7" calcext:value-type="float">
            <text:p>126.7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1" calcext:value-type="float">
            <text:p>125.1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3" calcext:value-type="float">
            <text:p>127.3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5" calcext:value-type="float">
            <text:p>127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3" calcext:value-type="float">
            <text:p>125.3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4" calcext:value-type="float">
            <text:p>122.4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3" calcext:value-type="float">
            <text:p>120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9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.9" calcext:value-type="float">
            <text:p>117.9 </text:p>
          </table:table-cell>
          <table:table-cell table:number-columns-repeated="2" table:style-name="ce24" office:value-type="float" office:value="116.6" calcext:value-type="float">
            <text:p>116.6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8" calcext:value-type="float">
            <text:p>116.8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1015"/>
        </table:table-row>
        <table:table-row table:style-name="ro10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2" calcext:value-type="float">
            <text:p>111.2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4" calcext:value-type="float">
            <text:p>109.4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8" office:value-type="float" office:value="106.3" calcext:value-type="float">
            <text:p>106.3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8" calcext:value-type="float">
            <text:p>105.8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11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" calcext:value-type="float">
            <text:p>102.0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12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13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</table:named-expressions>
      </table:table>
      <table:table table:name="p033" table:style-name="ta2" table:print-ranges="p033.B2:p033.J86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5">
          <table:table-cell table:number-columns-repeated="9"/>
          <table:table-cell table:style-name="ce56" office:value-type="string" calcext:value-type="string">
            <text:p><text:s text:c="10"/>物價統計月報 <text:s/>111年 <text:s/>11月 <text:s/>623期 <text:s/>　33</text:p>
          </table:table-cell>
          <table:table-cell table:style-name="ce30"/>
          <table:table-cell table:number-columns-repeated="1013"/>
        </table:table-row>
        <table:table-row table:style-name="ro16">
          <table:table-cell/>
          <table:table-cell table:style-name="ce38" office:value-type="string" calcext:value-type="string" table:number-columns-spanned="9" table:number-rows-spanned="1">
            <text:p>Table 1-9 <text:s/>Nov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79.2" calcext:value-type="float">
            <text:p>979.2 </text:p>
          </table:table-cell>
          <table:table-cell table:style-name="ce24" office:value-type="float" office:value="928.7" calcext:value-type="float">
            <text:p>928.7 </text:p>
          </table:table-cell>
          <table:table-cell table:style-name="ce24" office:value-type="float" office:value="900.8" calcext:value-type="float">
            <text:p>900.8 </text:p>
          </table:table-cell>
          <table:table-cell table:style-name="ce24" office:value-type="float" office:value="915.3" calcext:value-type="float">
            <text:p>915.3 </text:p>
          </table:table-cell>
          <table:table-cell table:style-name="ce24" office:value-type="float" office:value="941.6" calcext:value-type="float">
            <text:p>941.6 </text:p>
          </table:table-cell>
          <table:table-cell table:style-name="ce24" office:value-type="float" office:value="943.3" calcext:value-type="float">
            <text:p>943.3 </text:p>
          </table:table-cell>
          <table:table-cell table:style-name="ce24" office:value-type="float" office:value="980.1" calcext:value-type="float">
            <text:p>980.1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16.5" calcext:value-type="float">
            <text:p>816.5 </text:p>
          </table:table-cell>
          <table:table-cell table:style-name="ce24" office:value-type="float" office:value="782.2" calcext:value-type="float">
            <text:p>782.2 </text:p>
          </table:table-cell>
          <table:table-cell table:style-name="ce24" office:value-type="float" office:value="772.1" calcext:value-type="float">
            <text:p>772.1 </text:p>
          </table:table-cell>
          <table:table-cell table:style-name="ce24" office:value-type="float" office:value="779.4" calcext:value-type="float">
            <text:p>779.4 </text:p>
          </table:table-cell>
          <table:table-cell table:style-name="ce24" office:value-type="float" office:value="778.3" calcext:value-type="float">
            <text:p>778.3 </text:p>
          </table:table-cell>
          <table:table-cell table:style-name="ce24" office:value-type="float" office:value="792.5" calcext:value-type="float">
            <text:p>792.5 </text:p>
          </table:table-cell>
          <table:table-cell table:style-name="ce24" office:value-type="float" office:value="827.1" calcext:value-type="float">
            <text:p>827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73.2" calcext:value-type="float">
            <text:p>773.2 </text:p>
          </table:table-cell>
          <table:table-cell table:style-name="ce24" office:value-type="float" office:value="764" calcext:value-type="float">
            <text:p>764.0 </text:p>
          </table:table-cell>
          <table:table-cell table:style-name="ce24" office:value-type="float" office:value="752.8" calcext:value-type="float">
            <text:p>752.8 </text:p>
          </table:table-cell>
          <table:table-cell table:style-name="ce24" office:value-type="float" office:value="747.6" calcext:value-type="float">
            <text:p>747.6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24" office:value-type="float" office:value="766.7" calcext:value-type="float">
            <text:p>766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62.9" calcext:value-type="float">
            <text:p>762.9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37.4" calcext:value-type="float">
            <text:p>737.4 </text:p>
          </table:table-cell>
          <table:table-cell table:style-name="ce24" office:value-type="float" office:value="724" calcext:value-type="float">
            <text:p>724.0 </text:p>
          </table:table-cell>
          <table:table-cell table:style-name="ce24" office:value-type="float" office:value="733.9" calcext:value-type="float">
            <text:p>733.9 </text:p>
          </table:table-cell>
          <table:table-cell table:style-name="ce24" office:value-type="float" office:value="739.4" calcext:value-type="float">
            <text:p>739.4 </text:p>
          </table:table-cell>
          <table:table-cell table:style-name="ce24" office:value-type="float" office:value="749.1" calcext:value-type="float">
            <text:p>749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47.6" calcext:value-type="float">
            <text:p>747.6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24" office:value-type="float" office:value="724" calcext:value-type="float">
            <text:p>724.0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49.1" calcext:value-type="float">
            <text:p>749.1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34.4" calcext:value-type="float">
            <text:p>734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33.9" calcext:value-type="float">
            <text:p>733.9 </text:p>
          </table:table-cell>
          <table:table-cell table:style-name="ce24" office:value-type="float" office:value="729.9" calcext:value-type="float">
            <text:p>729.9 </text:p>
          </table:table-cell>
          <table:table-cell table:style-name="ce24" office:value-type="float" office:value="726" calcext:value-type="float">
            <text:p>726.0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26" calcext:value-type="float">
            <text:p>726.0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14.9" calcext:value-type="float">
            <text:p>714.9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714" calcext:value-type="float">
            <text:p>714.0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86.3" calcext:value-type="float">
            <text:p>686.3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97" calcext:value-type="float">
            <text:p>697.0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0.3" calcext:value-type="float">
            <text:p>630.3 </text:p>
          </table:table-cell>
          <table:table-cell table:style-name="ce24" office:value-type="float" office:value="614.6" calcext:value-type="float">
            <text:p>614.6 </text:p>
          </table:table-cell>
          <table:table-cell table:style-name="ce24" office:value-type="float" office:value="623.8" calcext:value-type="float">
            <text:p>623.8 </text:p>
          </table:table-cell>
          <table:table-cell table:style-name="ce24" office:value-type="float" office:value="619.8" calcext:value-type="float">
            <text:p>619.8 </text:p>
          </table:table-cell>
          <table:table-cell table:style-name="ce24" office:value-type="float" office:value="631.8" calcext:value-type="float">
            <text:p>631.8 </text:p>
          </table:table-cell>
          <table:table-cell table:style-name="ce24" office:value-type="float" office:value="645" calcext:value-type="float">
            <text:p>645.0 </text:p>
          </table:table-cell>
          <table:table-cell table:style-name="ce24" office:value-type="float" office:value="646.1" calcext:value-type="float">
            <text:p>646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19.5" calcext:value-type="float">
            <text:p>619.5 </text:p>
          </table:table-cell>
          <table:table-cell table:style-name="ce24" office:value-type="float" office:value="607.3" calcext:value-type="float">
            <text:p>607.3 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557.2" calcext:value-type="float">
            <text:p>557.2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24" office:value-type="float" office:value="609.7" calcext:value-type="float">
            <text:p>609.7 </text:p>
          </table:table-cell>
          <table:table-cell table:style-name="ce24" office:value-type="float" office:value="614.9" calcext:value-type="float">
            <text:p>614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597.9" calcext:value-type="float">
            <text:p>597.9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75" calcext:value-type="float">
            <text:p>575.0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93.6" calcext:value-type="float">
            <text:p>593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72.9" calcext:value-type="float">
            <text:p>572.9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69.2" calcext:value-type="float">
            <text:p>569.2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72.3" calcext:value-type="float">
            <text:p>572.3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55.8" calcext:value-type="float">
            <text:p>555.8 </text:p>
          </table:table-cell>
          <table:table-cell table:style-name="ce24" office:value-type="float" office:value="537" calcext:value-type="float">
            <text:p>537.0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60.1" calcext:value-type="float">
            <text:p>560.1 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57.8" calcext:value-type="float">
            <text:p>557.8 </text:p>
          </table:table-cell>
          <table:table-cell table:style-name="ce24" office:value-type="float" office:value="560.7" calcext:value-type="float">
            <text:p>560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0.2" calcext:value-type="float">
            <text:p>530.2 </text:p>
          </table:table-cell>
          <table:table-cell table:style-name="ce24" office:value-type="float" office:value="518.7" calcext:value-type="float">
            <text:p>518.7 </text:p>
          </table:table-cell>
          <table:table-cell table:style-name="ce24" office:value-type="float" office:value="497.7" calcext:value-type="float">
            <text:p>497.7 </text:p>
          </table:table-cell>
          <table:table-cell table:style-name="ce24" office:value-type="float" office:value="461.4" calcext:value-type="float">
            <text:p>461.4 </text:p>
          </table:table-cell>
          <table:table-cell table:style-name="ce24" office:value-type="float" office:value="452.3" calcext:value-type="float">
            <text:p>452.3 </text:p>
          </table:table-cell>
          <table:table-cell table:style-name="ce24" office:value-type="float" office:value="449.7" calcext:value-type="float">
            <text:p>449.7 </text:p>
          </table:table-cell>
          <table:table-cell table:style-name="ce24" office:value-type="float" office:value="518.2" calcext:value-type="float">
            <text:p>518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2.6" calcext:value-type="float">
            <text:p>352.6 </text:p>
          </table:table-cell>
          <table:table-cell table:style-name="ce24" office:value-type="float" office:value="348.7" calcext:value-type="float">
            <text:p>348.7 </text:p>
          </table:table-cell>
          <table:table-cell table:style-name="ce24" office:value-type="float" office:value="337.8" calcext:value-type="float">
            <text:p>337.8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51.5" calcext:value-type="float">
            <text:p>351.5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29" calcext:value-type="float">
            <text:p>329.0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6.2" calcext:value-type="float">
            <text:p>326.2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5.9" calcext:value-type="float">
            <text:p>325.9 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5.9" calcext:value-type="float">
            <text:p>325.9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1.5" calcext:value-type="float">
            <text:p>301.5 </text:p>
          </table:table-cell>
          <table:table-cell table:style-name="ce24" office:value-type="float" office:value="288.8" calcext:value-type="float">
            <text:p>288.8 </text:p>
          </table:table-cell>
          <table:table-cell table:style-name="ce24" office:value-type="float" office:value="292.9" calcext:value-type="float">
            <text:p>292.9 </text:p>
          </table:table-cell>
          <table:table-cell table:style-name="ce24" office:value-type="float" office:value="296.1" calcext:value-type="float">
            <text:p>296.1 </text:p>
          </table:table-cell>
          <table:table-cell table:style-name="ce24" office:value-type="float" office:value="301.2" calcext:value-type="float">
            <text:p>301.2 </text:p>
          </table:table-cell>
          <table:table-cell table:style-name="ce24" office:value-type="float" office:value="302.7" calcext:value-type="float">
            <text:p>302.7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0.9" calcext:value-type="float">
            <text:p>290.9 </text:p>
          </table:table-cell>
          <table:table-cell table:style-name="ce24" office:value-type="float" office:value="285.7" calcext:value-type="float">
            <text:p>285.7 </text:p>
          </table:table-cell>
          <table:table-cell table:style-name="ce24" office:value-type="float" office:value="281.4" calcext:value-type="float">
            <text:p>281.4 </text:p>
          </table:table-cell>
          <table:table-cell table:style-name="ce24" office:value-type="float" office:value="279" calcext:value-type="float">
            <text:p>279.0 </text:p>
          </table:table-cell>
          <table:table-cell table:style-name="ce24" office:value-type="float" office:value="280" calcext:value-type="float">
            <text:p>280.0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87.8" calcext:value-type="float">
            <text:p>287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2.4" calcext:value-type="float">
            <text:p>262.4 </text:p>
          </table:table-cell>
          <table:table-cell table:style-name="ce24" office:value-type="float" office:value="255.9" calcext:value-type="float">
            <text:p>255.9 </text:p>
          </table:table-cell>
          <table:table-cell table:style-name="ce24" office:value-type="float" office:value="247.8" calcext:value-type="float">
            <text:p>247.8 </text:p>
          </table:table-cell>
          <table:table-cell table:style-name="ce24" office:value-type="float" office:value="248.4" calcext:value-type="float">
            <text:p>248.4 </text:p>
          </table:table-cell>
          <table:table-cell table:style-name="ce24" office:value-type="float" office:value="252" calcext:value-type="float">
            <text:p>252.0 </text:p>
          </table:table-cell>
          <table:table-cell table:style-name="ce24" office:value-type="float" office:value="249.9" calcext:value-type="float">
            <text:p>249.9 </text:p>
          </table:table-cell>
          <table:table-cell table:style-name="ce24" office:value-type="float" office:value="262.3" calcext:value-type="float">
            <text:p>262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1.2" calcext:value-type="float">
            <text:p>221.2 </text:p>
          </table:table-cell>
          <table:table-cell table:style-name="ce24" office:value-type="float" office:value="216.2" calcext:value-type="float">
            <text:p>216.2 </text:p>
          </table:table-cell>
          <table:table-cell table:style-name="ce24" office:value-type="float" office:value="208.2" calcext:value-type="float">
            <text:p>208.2 </text:p>
          </table:table-cell>
          <table:table-cell table:style-name="ce24" office:value-type="float" office:value="204.6" calcext:value-type="float">
            <text:p>204.6 </text:p>
          </table:table-cell>
          <table:table-cell table:style-name="ce24" office:value-type="float" office:value="204.3" calcext:value-type="float">
            <text:p>204.3 </text:p>
          </table:table-cell>
          <table:table-cell table:style-name="ce24" office:value-type="float" office:value="204.5" calcext:value-type="float">
            <text:p>204.5 </text:p>
          </table:table-cell>
          <table:table-cell table:style-name="ce24" office:value-type="float" office:value="220.4" calcext:value-type="float">
            <text:p>220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89" calcext:value-type="float">
            <text:p>189.0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9.4" calcext:value-type="float">
            <text:p>189.4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61.8" calcext:value-type="float">
            <text:p>161.8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9.7" calcext:value-type="float">
            <text:p>149.7 </text:p>
          </table:table-cell>
          <table:table-cell table:number-columns-repeated="2" table:style-name="ce24" office:value-type="float" office:value="150.7" calcext:value-type="float">
            <text:p>150.7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7" calcext:value-type="float">
            <text:p>134.7 </text:p>
          </table:table-cell>
          <table:table-cell table:number-columns-repeated="2" table:style-name="ce24" office:value-type="float" office:value="134.2" calcext:value-type="float">
            <text:p>134.2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2" table:style-name="ce24" office:value-type="float" office:value="126.2" calcext:value-type="float">
            <text:p>126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3" calcext:value-type="float">
            <text:p>126.3 </text:p>
          </table:table-cell>
          <table:table-cell table:number-columns-repeated="2" table:style-name="ce24" office:value-type="float" office:value="126.8" calcext:value-type="float">
            <text:p>126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5" calcext:value-type="float">
            <text:p>115.0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3.5" calcext:value-type="float">
            <text:p>113.5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9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48" office:value-type="float" office:value="111.5" calcext:value-type="float">
            <text:p>111.5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48" office:value-type="float" office:value="110.6" calcext:value-type="float">
            <text:p>110.6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8.2" calcext:value-type="float">
            <text:p>108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48" office:value-type="float" office:value="108.1" calcext:value-type="float">
            <text:p>108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11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2" table:style-name="ce24" office:value-type="float" office:value="107.2" calcext:value-type="float">
            <text:p>107.2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48" office:value-type="float" office:value="107.4" calcext:value-type="float">
            <text:p>107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7" calcext:value-type="float">
            <text:p>105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1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12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13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8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7:17</meta:creation-date>
    <dc:date>2022-12-05T03:48:45</dc:date>
    <meta:generator>MODA_ODF_Application_Tools_3.5.2/3.5.2$Windows_X86_64 LibreOffice_project/c8dfc8735a144ff4742fe071a33a442dd6ef618e</meta:generator>
    <meta:document-statistic meta:table-count="2" meta:cell-count="1128" meta:object-count="0"/>
    <meta:user-defined meta:name="AppVersion">16.0300</meta:user-defined>
  </office:meta>
</office:document-meta>
</file>