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0.14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0.273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.7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11月 <text:s/>623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14.48" calcext:value-type="float">
            <text:p>114.48 </text:p>
          </table:table-cell>
          <table:table-cell table:style-name="ce41"/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/>
          <table:table-cell table:style-name="ce38" office:value-type="float" office:value="120.24" calcext:value-type="float">
            <text:p>120.24 </text:p>
          </table:table-cell>
          <table:table-cell table:style-name="ce41"/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/>
          <table:table-cell table:style-name="ce38" office:value-type="float" office:value="105.77" calcext:value-type="float">
            <text:p>105.77 </text:p>
          </table:table-cell>
          <table:table-cell table:style-name="ce41"/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17.37" calcext:value-type="float">
            <text:p>117.37 </text:p>
          </table:table-cell>
          <table:table-cell table:style-name="ce41"/>
          <table:table-cell table:style-name="ce42" office:value-type="float" office:value="15.57" calcext:value-type="float">
            <text:p>15.5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/>
          <table:table-cell table:style-name="ce38" office:value-type="float" office:value="123.44" calcext:value-type="float">
            <text:p>123.44 </text:p>
          </table:table-cell>
          <table:table-cell table:style-name="ce41"/>
          <table:table-cell table:style-name="ce69" office:value-type="float" office:value="19.51" calcext:value-type="float">
            <text:p>19.51 </text:p>
          </table:table-cell>
          <table:table-cell table:style-name="ce45"/>
          <table:table-cell table:style-name="ce41"/>
          <table:table-cell table:style-name="ce38" office:value-type="float" office:value="108.74" calcext:value-type="float">
            <text:p>108.74 </text:p>
          </table:table-cell>
          <table:table-cell table:style-name="ce41"/>
          <table:table-cell table:style-name="ce69" office:value-type="float" office:value="14.31" calcext:value-type="float">
            <text:p>14.3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19.4" calcext:value-type="float">
            <text:p>119.40 </text:p>
          </table:table-cell>
          <table:table-cell table:style-name="ce41"/>
          <table:table-cell table:style-name="ce42" office:value-type="float" office:value="16.88" calcext:value-type="float">
            <text:p>16.88 </text:p>
          </table:table-cell>
          <table:table-cell table:style-name="ce45"/>
          <table:table-cell table:style-name="ce41"/>
          <table:table-cell table:style-name="ce38" office:value-type="float" office:value="107.41" calcext:value-type="float">
            <text:p>107.41 </text:p>
          </table:table-cell>
          <table:table-cell table:style-name="ce41"/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/>
          <table:table-cell table:style-name="ce38" office:value-type="float" office:value="126.77" calcext:value-type="float">
            <text:p>126.77 </text:p>
          </table:table-cell>
          <table:table-cell table:style-name="ce41"/>
          <table:table-cell table:style-name="ce69" office:value-type="float" office:value="21.98" calcext:value-type="float">
            <text:p>21.98 </text:p>
          </table:table-cell>
          <table:table-cell table:style-name="ce45"/>
          <table:table-cell table:style-name="ce41"/>
          <table:table-cell table:style-name="ce38" office:value-type="float" office:value="110.48" calcext:value-type="float">
            <text:p>110.48 </text:p>
          </table:table-cell>
          <table:table-cell table:style-name="ce41"/>
          <table:table-cell table:style-name="ce69" office:value-type="float" office:value="16.2" calcext:value-type="float">
            <text:p>16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19.61" calcext:value-type="float">
            <text:p>119.61 </text:p>
          </table:table-cell>
          <table:table-cell table:style-name="ce41"/>
          <table:table-cell table:style-name="ce42" office:value-type="float" office:value="16.28" calcext:value-type="float">
            <text:p>16.28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/>
          <table:table-cell table:style-name="ce38" office:value-type="float" office:value="126.9" calcext:value-type="float">
            <text:p>126.90 </text:p>
          </table:table-cell>
          <table:table-cell table:style-name="ce41"/>
          <table:table-cell table:style-name="ce69" office:value-type="float" office:value="21.16" calcext:value-type="float">
            <text:p>21.16 </text:p>
          </table:table-cell>
          <table:table-cell table:style-name="ce45"/>
          <table:table-cell table:style-name="ce41"/>
          <table:table-cell table:style-name="ce38" office:value-type="float" office:value="111.07" calcext:value-type="float">
            <text:p>111.07 </text:p>
          </table:table-cell>
          <table:table-cell table:style-name="ce41"/>
          <table:table-cell table:style-name="ce69" office:value-type="float" office:value="16.25" calcext:value-type="float">
            <text:p>16.2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18.09" calcext:value-type="float">
            <text:p>118.09 </text:p>
          </table:table-cell>
          <table:table-cell table:style-name="ce41"/>
          <table:table-cell table:style-name="ce42" office:value-type="float" office:value="12.96" calcext:value-type="float">
            <text:p>12.96 </text:p>
          </table:table-cell>
          <table:table-cell table:style-name="ce45"/>
          <table:table-cell table:style-name="ce41"/>
          <table:table-cell table:style-name="ce38" office:value-type="float" office:value="107.79" calcext:value-type="float">
            <text:p>107.79 </text:p>
          </table:table-cell>
          <table:table-cell table:style-name="ce41"/>
          <table:table-cell table:style-name="ce58" office:value-type="float" office:value="3.36" calcext:value-type="float">
            <text:p>3.36 </text:p>
          </table:table-cell>
          <table:table-cell table:style-name="ce45"/>
          <table:table-cell table:style-name="ce41"/>
          <table:table-cell table:style-name="ce38" office:value-type="float" office:value="125.45" calcext:value-type="float">
            <text:p>125.45 </text:p>
          </table:table-cell>
          <table:table-cell table:style-name="ce41"/>
          <table:table-cell table:style-name="ce69" office:value-type="float" office:value="17.78" calcext:value-type="float">
            <text:p>17.78 </text:p>
          </table:table-cell>
          <table:table-cell table:style-name="ce45"/>
          <table:table-cell table:style-name="ce41"/>
          <table:table-cell table:style-name="ce38" office:value-type="float" office:value="109.07" calcext:value-type="float">
            <text:p>109.07 </text:p>
          </table:table-cell>
          <table:table-cell table:style-name="ce41"/>
          <table:table-cell table:style-name="ce69" office:value-type="float" office:value="12.05" calcext:value-type="float">
            <text:p>12.0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6.48" calcext:value-type="float">
            <text:p>116.4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94" calcext:value-type="float">
            <text:p>10.9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7.7" calcext:value-type="float">
            <text:p>107.7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67" calcext:value-type="float">
            <text:p>2.6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3.15" calcext:value-type="float">
            <text:p>123.1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5.5" calcext:value-type="float">
            <text:p>15.50 </text:p>
          </table:table-cell>
          <table:table-cell table:style-name="ce45"/>
          <table:table-cell table:style-name="ce41"/>
          <table:table-cell table:style-name="ce38" office:value-type="float" office:value="107.84" calcext:value-type="float">
            <text:p>107.84 </text:p>
          </table:table-cell>
          <table:table-cell table:style-name="ce41"/>
          <table:table-cell table:style-name="ce69" office:value-type="float" office:value="10.7" calcext:value-type="float">
            <text:p>10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8.03" calcext:value-type="float">
            <text:p>118.03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19" calcext:value-type="float">
            <text:p>12.19 </text:p>
          </table:table-cell>
          <table:table-cell table:style-name="ce45"/>
          <table:table-cell table:style-name="ce41"/>
          <table:table-cell table:style-name="ce38" office:value-type="float" office:value="107.96" calcext:value-type="float">
            <text:p>107.96 </text:p>
          </table:table-cell>
          <table:table-cell table:style-name="ce41"/>
          <table:table-cell table:style-name="ce58" office:value-type="float" office:value="2.76" calcext:value-type="float">
            <text:p>2.7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4.68" calcext:value-type="float">
            <text:p>124.6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34" calcext:value-type="float">
            <text:p>16.3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88" calcext:value-type="float">
            <text:p>109.8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65" calcext:value-type="float">
            <text:p>12.6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11" calcext:value-type="float">
            <text:p>119.1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97" calcext:value-type="float">
            <text:p>10.9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8.26" calcext:value-type="float">
            <text:p>108.2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74" calcext:value-type="float">
            <text:p>2.7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12" calcext:value-type="float">
            <text:p>126.1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4.79" calcext:value-type="float">
            <text:p>14.7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1.58" calcext:value-type="float">
            <text:p>111.5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1.96" calcext:value-type="float">
            <text:p>11.9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17.27" calcext:value-type="float">
            <text:p>117.27 </text:p>
          </table:table-cell>
          <table:table-cell table:style-name="ce41"/>
          <table:table-cell table:style-name="ce42" office:value-type="float" office:value="9.07" calcext:value-type="float">
            <text:p>9.07 </text:p>
          </table:table-cell>
          <table:table-cell table:style-name="ce45"/>
          <table:table-cell table:style-name="ce41"/>
          <table:table-cell table:style-name="ce38" office:value-type="float" office:value="108.1" calcext:value-type="float">
            <text:p>108.10 </text:p>
          </table:table-cell>
          <table:table-cell table:style-name="ce41"/>
          <table:table-cell table:style-name="ce58" office:value-type="float" office:value="2.35" calcext:value-type="float">
            <text:p>2.35 </text:p>
          </table:table-cell>
          <table:table-cell table:style-name="ce45"/>
          <table:table-cell table:style-name="ce41"/>
          <table:table-cell table:style-name="ce38" office:value-type="float" office:value="123.57" calcext:value-type="float">
            <text:p>123.57 </text:p>
          </table:table-cell>
          <table:table-cell table:style-name="ce41"/>
          <table:table-cell table:style-name="ce69" office:value-type="float" office:value="12.62" calcext:value-type="float">
            <text:p>12.62 </text:p>
          </table:table-cell>
          <table:table-cell table:style-name="ce45"/>
          <table:table-cell table:style-name="ce41"/>
          <table:table-cell table:style-name="ce38" office:value-type="float" office:value="109.56" calcext:value-type="float">
            <text:p>109.56 </text:p>
          </table:table-cell>
          <table:table-cell table:style-name="ce41"/>
          <table:table-cell table:style-name="ce69" office:value-type="float" office:value="9.81" calcext:value-type="float">
            <text:p>9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8">Note:</text:span><text:span text:style-name="T9">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2-12-02T09:16:28</meta:print-date>
    <meta:creation-date>2000-09-26T07:07:15</meta:creation-date>
    <dc:date>2022-12-02T09:20:54</dc:date>
    <meta:generator>MODA_ODF_Application_Tools_3.5.2/3.5.2$Windows_X86_64 LibreOffice_project/c8dfc8735a144ff4742fe071a33a442dd6ef618e</meta:generator>
    <meta:document-statistic meta:table-count="1" meta:cell-count="684" meta:object-count="0"/>
    <meta:user-defined meta:name="AppVersion">16.0300</meta:user-defined>
  </office:meta>
</office:document-meta>
</file>