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923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679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4.754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549cm"/>
    </style:style>
    <style:style style:name="co22" style:family="table-column">
      <style:table-column-properties fo:break-before="auto" style:column-width="6.23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12月 <text:s/>624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8.27" calcext:value-type="float">
            <text:p>108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13.44" calcext:value-type="float">
            <text:p>113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13.57" calcext:value-type="float">
            <text:p>113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103.79" calcext:value-type="float">
            <text:p>103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7.5" calcext:value-type="float">
            <text:p>117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7.92" calcext:value-type="float">
            <text:p>117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21.53" calcext:value-type="float">
            <text:p>121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12.68" calcext:value-type="float">
            <text:p>112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16.29" calcext:value-type="float">
            <text:p>116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30.86" calcext:value-type="float">
            <text:p>130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9.98" calcext:value-type="float">
            <text:p>119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7.1" calcext:value-type="float">
            <text:p>117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107.47" calcext:value-type="float">
            <text:p>107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8" calcext:value-type="float">
            <text:p>1.28 </text:p>
          </table:table-cell>
          <table:table-cell table:style-name="ce40"/>
          <table:table-cell table:style-name="ce40" office:value-type="float" office:value="95.52" calcext:value-type="float">
            <text:p>95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57" calcext:value-type="float">
            <text:p>2.57 </text:p>
          </table:table-cell>
          <table:table-cell table:style-name="ce40"/>
          <table:table-cell table:style-name="ce40" office:value-type="float" office:value="105.39" calcext:value-type="float">
            <text:p>105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3" calcext:value-type="float">
            <text:p>4.33 </text:p>
          </table:table-cell>
          <table:table-cell table:style-name="ce40"/>
          <table:table-cell table:style-name="ce40" office:value-type="float" office:value="111.63" calcext:value-type="float">
            <text:p>111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3" calcext:value-type="float">
            <text:p>5.33 </text:p>
          </table:table-cell>
          <table:table-cell table:style-name="ce40"/>
          <table:table-cell table:style-name="ce40" office:value-type="float" office:value="108.77" calcext:value-type="float">
            <text:p>108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8.57" calcext:value-type="float">
            <text:p>118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01.92" calcext:value-type="float">
            <text:p>101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22.6" calcext:value-type="float">
            <text:p>122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14.74" calcext:value-type="float">
            <text:p>114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20.41" calcext:value-type="float">
            <text:p>120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10.63" calcext:value-type="float">
            <text:p>110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4.31" calcext:value-type="float">
            <text:p>104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7.65" calcext:value-type="float">
            <text:p>107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8.05" calcext:value-type="float">
            <text:p>118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5.4" calcext:value-type="float">
            <text:p>115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12.63" calcext:value-type="float">
            <text:p>112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5.93" calcext:value-type="float">
            <text:p>105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105.89" calcext:value-type="float">
            <text:p>105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3.69" calcext:value-type="float">
            <text:p>103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105.93" calcext:value-type="float">
            <text:p>105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09.67" calcext:value-type="float">
            <text:p>109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5.33" calcext:value-type="float">
            <text:p>105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8.42" calcext:value-type="float">
            <text:p>108.42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2月 <text:s/>624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8.1" calcext:value-type="float">
            <text:p>108.10 </text:p>
          </table:table-cell>
          <table:table-cell table:number-columns-repeated="2" table:style-name="ce64" office:value-type="float" office:value="0.16" calcext:value-type="float">
            <text:p>0.16 </text:p>
          </table:table-cell>
          <table:table-cell table:style-name="ce82" office:value-type="float" office:value="2.71" calcext:value-type="float">
            <text:p>2.71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12.99" calcext:value-type="float">
            <text:p>112.99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82" office:value-type="float" office:value="4.93" calcext:value-type="float">
            <text:p>4.9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11.74" calcext:value-type="float">
            <text:p>111.74 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40" office:value-type="float" office:value="5.66" calcext:value-type="float">
            <text:p>5.66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13.57" calcext:value-type="float">
            <text:p>113.5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6.64" calcext:value-type="float">
            <text:p>6.6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1.49" calcext:value-type="float">
            <text:p>111.49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40" office:value-type="float" office:value="4.28" calcext:value-type="float">
            <text:p>4.2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22" calcext:value-type="float">
            <text:p>7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7.41" calcext:value-type="float">
            <text:p>117.4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43" calcext:value-type="float">
            <text:p>6.4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5.21" calcext:value-type="float">
            <text:p>115.21 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40" office:value-type="float" office:value="5.65" calcext:value-type="float">
            <text:p>5.6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7.52" calcext:value-type="float">
            <text:p>117.52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63" calcext:value-type="float">
            <text:p>5.6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5.62" calcext:value-type="float">
            <text:p>115.62 </text:p>
          </table:table-cell>
          <table:table-cell table:style-name="ce64" office:value-type="float" office:value="109.39" calcext:value-type="float">
            <text:p>109.39 </text:p>
          </table:table-cell>
          <table:table-cell table:style-name="ce40" office:value-type="float" office:value="5.7" calcext:value-type="float">
            <text:p>5.7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20.67" calcext:value-type="float">
            <text:p>120.67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33" calcext:value-type="float">
            <text:p>6.3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8.58" calcext:value-type="float">
            <text:p>118.58 </text:p>
          </table:table-cell>
          <table:table-cell table:style-name="ce64" office:value-type="float" office:value="111.26" calcext:value-type="float">
            <text:p>111.26 </text:p>
          </table:table-cell>
          <table:table-cell table:style-name="ce40" office:value-type="float" office:value="6.58" calcext:value-type="float">
            <text:p>6.5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12.92" calcext:value-type="float">
            <text:p>112.92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59" calcext:value-type="float">
            <text:p>4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32" calcext:value-type="float">
            <text:p>111.32 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40" office:value-type="float" office:value="4.42" calcext:value-type="float">
            <text:p>4.4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6.41" calcext:value-type="float">
            <text:p>116.4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5" calcext:value-type="float">
            <text:p>5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2.73" calcext:value-type="float">
            <text:p>112.73 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30.73" calcext:value-type="float">
            <text:p>130.7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9.92" calcext:value-type="float">
            <text:p>19.9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28.94" calcext:value-type="float">
            <text:p>128.94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26.39" calcext:value-type="float">
            <text:p>26.3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8.74" calcext:value-type="float">
            <text:p>118.74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25" calcext:value-type="float">
            <text:p>6.2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8.82" calcext:value-type="float">
            <text:p>118.82 </text:p>
          </table:table-cell>
          <table:table-cell table:style-name="ce64" office:value-type="float" office:value="111.77" calcext:value-type="float">
            <text:p>111.77 </text:p>
          </table:table-cell>
          <table:table-cell table:style-name="ce40" office:value-type="float" office:value="6.31" calcext:value-type="float">
            <text:p>6.3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6.61" calcext:value-type="float">
            <text:p>116.6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2" calcext:value-type="float">
            <text:p>3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64" office:value-type="float" office:value="111.45" calcext:value-type="float">
            <text:p>111.45 </text:p>
          </table:table-cell>
          <table:table-cell table:style-name="ce40" office:value-type="float" office:value="3.25" calcext:value-type="float">
            <text:p>3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1.98" calcext:value-type="float">
            <text:p>11.9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3.7" calcext:value-type="float">
            <text:p>93.70 </text:p>
          </table:table-cell>
          <table:table-cell table:style-name="ce75" office:value-type="float" office:value="1.94" calcext:value-type="float">
            <text:p>1.9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7.1" calcext:value-type="float">
            <text:p>7.1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8.95" calcext:value-type="float">
            <text:p>88.95 </text:p>
          </table:table-cell>
          <table:table-cell table:style-name="ce64" office:value-type="float" office:value="87.24" calcext:value-type="float">
            <text:p>87.24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0.89" calcext:value-type="float">
            <text:p>110.89 </text:p>
          </table:table-cell>
          <table:table-cell table:style-name="ce64" office:value-type="float" office:value="-4.96" calcext:value-type="float">
            <text:p>-4.9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3.12" calcext:value-type="float">
            <text:p>-3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64" office:value-type="float" office:value="5.46" calcext:value-type="float">
            <text:p>5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3.05" calcext:value-type="float">
            <text:p>23.0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40" office:value-type="float" office:value="6.16" calcext:value-type="float">
            <text:p>6.1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1.44" calcext:value-type="float">
            <text:p>11.4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0.55" calcext:value-type="float">
            <text:p>100.55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8.37" calcext:value-type="float">
            <text:p>118.3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98" calcext:value-type="float">
            <text:p>7.9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5.39" calcext:value-type="float">
            <text:p>115.39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40" office:value-type="float" office:value="7.92" calcext:value-type="float">
            <text:p>7.9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5.32" calcext:value-type="float">
            <text:p>-5.32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95.3" calcext:value-type="float">
            <text:p>95.30 </text:p>
          </table:table-cell>
          <table:table-cell table:style-name="ce40" office:value-type="float" office:value="10.4" calcext:value-type="float">
            <text:p>10.4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22.67" calcext:value-type="float">
            <text:p>122.6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28" calcext:value-type="float">
            <text:p>6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9.91" calcext:value-type="float">
            <text:p>119.91 </text:p>
          </table:table-cell>
          <table:table-cell table:style-name="ce64" office:value-type="float" office:value="114.58" calcext:value-type="float">
            <text:p>114.58 </text:p>
          </table:table-cell>
          <table:table-cell table:style-name="ce40" office:value-type="float" office:value="4.65" calcext:value-type="float">
            <text:p>4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48" calcext:value-type="float">
            <text:p>114.48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58" calcext:value-type="float">
            <text:p>4.5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14" calcext:value-type="float">
            <text:p>112.14 </text:p>
          </table:table-cell>
          <table:table-cell table:style-name="ce64" office:value-type="float" office:value="109.25" calcext:value-type="float">
            <text:p>109.25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20.64" calcext:value-type="float">
            <text:p>120.64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0.93" calcext:value-type="float">
            <text:p>10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4.8" calcext:value-type="float">
            <text:p>114.80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40" office:value-type="float" office:value="6.62" calcext:value-type="float">
            <text:p>6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79" calcext:value-type="float">
            <text:p>110.79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11" calcext:value-type="float">
            <text:p>1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10.45" calcext:value-type="float">
            <text:p>110.45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4.14" calcext:value-type="float">
            <text:p>104.14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2" calcext:value-type="float">
            <text:p>3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7.66" calcext:value-type="float">
            <text:p>117.6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2" calcext:value-type="float">
            <text:p>6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5.35" calcext:value-type="float">
            <text:p>115.35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40" office:value-type="float" office:value="6.25" calcext:value-type="float">
            <text:p>6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5.06" calcext:value-type="float">
            <text:p>115.06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5.43" calcext:value-type="float">
            <text:p>5.43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113.81" calcext:value-type="float">
            <text:p>113.81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40" office:value-type="float" office:value="5.77" calcext:value-type="float">
            <text:p>5.77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12.53" calcext:value-type="float">
            <text:p>112.5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5" calcext:value-type="float">
            <text:p>4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84" calcext:value-type="float">
            <text:p>109.84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0.8" calcext:value-type="float">
            <text:p>0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75" office:value-type="float" office:value="-2.38" calcext:value-type="float">
            <text:p>-2.3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0.74" calcext:value-type="float">
            <text:p>0.7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9.06" calcext:value-type="float">
            <text:p>109.06 </text:p>
          </table:table-cell>
          <table:table-cell table:style-name="ce64" office:value-type="float" office:value="-2.87" calcext:value-type="float">
            <text:p>-2.8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0.9" calcext:value-type="float">
            <text:p>0.9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2.97" calcext:value-type="float">
            <text:p>112.97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5.9" calcext:value-type="float">
            <text:p>105.9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8.81" calcext:value-type="float">
            <text:p>108.81 </text:p>
          </table:table-cell>
          <table:table-cell table:style-name="ce65" office:value-type="float" office:value="-0.36" calcext:value-type="float">
            <text:p>-0.36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21" calcext:value-type="float">
            <text:p>2.2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7.71" calcext:value-type="float">
            <text:p>107.71 </text:p>
          </table:table-cell>
          <table:table-cell table:style-name="ce65" office:value-type="float" office:value="104.07" calcext:value-type="float">
            <text:p>104.07 </text:p>
          </table:table-cell>
          <table:table-cell table:style-name="ce40" office:value-type="float" office:value="3.5" calcext:value-type="float">
            <text:p>3.50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12月 <text:s/>62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" calcext:value-type="float">
            <text:p>232.50 </text:p>
          </table:table-cell>
          <table:table-cell table:style-name="ce64"/>
          <table:table-cell table:style-name="ce64" office:value-type="float" office:value="106.63" calcext:value-type="float">
            <text:p>106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7.34" calcext:value-type="float">
            <text:p>107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4.36" calcext:value-type="float">
            <text:p>114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24" calcext:value-type="float">
            <text:p>124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11.43" calcext:value-type="float">
            <text:p>111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6.94" calcext:value-type="float">
            <text:p>106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9.04" calcext:value-type="float">
            <text:p>109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4.15" calcext:value-type="float">
            <text:p>114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100" calcext:value-type="float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8.7" calcext:value-type="float">
            <text:p>108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5.75" calcext:value-type="float">
            <text:p>105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96.6" calcext:value-type="float">
            <text:p>96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37" calcext:value-type="float">
            <text:p>97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3.24" calcext:value-type="float">
            <text:p>93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7.92" calcext:value-type="float">
            <text:p>107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8.17" calcext:value-type="float">
            <text:p>98.1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2.38" calcext:value-type="float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66.71" calcext:value-type="float">
            <text:p>66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28.47" calcext:value-type="float">
            <text:p>128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9" calcext:value-type="float">
            <text:p>105.9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8.48" calcext:value-type="float">
            <text:p>118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6.36" calcext:value-type="float">
            <text:p>86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4.54" calcext:value-type="float">
            <text:p>114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7.45" calcext:value-type="float">
            <text:p>107.4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6.74" calcext:value-type="float">
            <text:p>106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9.28" calcext:value-type="float">
            <text:p>109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5.42" calcext:value-type="float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9.49" calcext:value-type="float">
            <text:p>99.4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4.31" calcext:value-type="float">
            <text:p>104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93" calcext:value-type="float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10.19" calcext:value-type="float">
            <text:p>110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10.72" calcext:value-type="float">
            <text:p>110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2.9" calcext:value-type="float">
            <text:p>9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4.6" calcext:value-type="float">
            <text:p>104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1.21" calcext:value-type="float">
            <text:p>101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7.03" calcext:value-type="float">
            <text:p>107.03 </text:p>
          </table:table-cell>
          <table:table-cell table:style-name="ce4" table:number-columns-repeated="1016"/>
        </table:table-row>
        <table:table-row table:style-name="ro11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0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default-cell-style-name="ce61"/>
        <table:table-column table:style-name="co21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default-cell-style-name="ce61"/>
        <table:table-column table:style-name="co21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default-cell-style-name="ce61"/>
        <table:table-column table:style-name="co21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default-cell-style-name="ce61"/>
        <table:table-column table:style-name="co21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2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12月 <text:s/>624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4.53" calcext:value-type="float">
            <text:p>114.53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81" calcext:value-type="float">
            <text:p>3.8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12.93" calcext:value-type="float">
            <text:p>112.93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40" office:value-type="float" office:value="5.82" calcext:value-type="float">
            <text:p>5.8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23.93" calcext:value-type="float">
            <text:p>123.9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.04" calcext:value-type="float">
            <text:p>8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21.31" calcext:value-type="float">
            <text:p>121.31 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40" office:value-type="float" office:value="11.47" calcext:value-type="float">
            <text:p>11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11.67" calcext:value-type="float">
            <text:p>111.67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40" office:value-type="float" office:value="4.17" calcext:value-type="float">
            <text:p>4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61" calcext:value-type="float">
            <text:p>3.6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5.89" calcext:value-type="float">
            <text:p>105.89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4" calcext:value-type="float">
            <text:p>3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14.39" calcext:value-type="float">
            <text:p>114.39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75" calcext:value-type="float">
            <text:p>5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61" calcext:value-type="float">
            <text:p>112.61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9.87" calcext:value-type="float">
            <text:p>99.87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94" calcext:value-type="float">
            <text:p>1.9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97.61" calcext:value-type="float">
            <text:p>97.61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6.58" calcext:value-type="float">
            <text:p>96.5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64" office:value-type="float" office:value="96.46" calcext:value-type="float">
            <text:p>96.46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3.24" calcext:value-type="float">
            <text:p>93.2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4" office:value-type="float" office:value="96.2" calcext:value-type="float">
            <text:p>96.20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64" office:value-type="float" office:value="96.15" calcext:value-type="float">
            <text:p>96.1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67.33" calcext:value-type="float">
            <text:p>67.33 </text:p>
          </table:table-cell>
          <table:table-cell table:style-name="ce75" office:value-type="float" office:value="-0.92" calcext:value-type="float">
            <text:p>-0.9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8.3" calcext:value-type="float">
            <text:p>-8.3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64" office:value-type="float" office:value="72.81" calcext:value-type="float">
            <text:p>72.81 </text:p>
          </table:table-cell>
          <table:table-cell table:style-name="ce40" office:value-type="float" office:value="-5.67" calcext:value-type="float">
            <text:p>-5.6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8.29" calcext:value-type="float">
            <text:p>128.29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42" calcext:value-type="float">
            <text:p>5.42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131.01" calcext:value-type="float">
            <text:p>131.01 </text:p>
          </table:table-cell>
          <table:table-cell table:style-name="ce64" office:value-type="float" office:value="120.85" calcext:value-type="float">
            <text:p>120.85 </text:p>
          </table:table-cell>
          <table:table-cell table:style-name="ce40" office:value-type="float" office:value="8.41" calcext:value-type="float">
            <text:p>8.4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35" calcext:value-type="float">
            <text:p>118.35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8.6" calcext:value-type="float">
            <text:p>118.60 </text:p>
          </table:table-cell>
          <table:table-cell table:style-name="ce64" office:value-type="float" office:value="116.07" calcext:value-type="float">
            <text:p>116.07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6.34" calcext:value-type="float">
            <text:p>86.3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6.77" calcext:value-type="float">
            <text:p>86.77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4.5" calcext:value-type="float">
            <text:p>114.5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4.83" calcext:value-type="float">
            <text:p>4.8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13.22" calcext:value-type="float">
            <text:p>113.22 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40" office:value-type="float" office:value="4.97" calcext:value-type="float">
            <text:p>4.9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79" calcext:value-type="float">
            <text:p>106.79 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75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42" calcext:value-type="float">
            <text:p>99.42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" calcext:value-type="float">
            <text:p>3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10.65" calcext:value-type="float">
            <text:p>110.65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9" calcext:value-type="float">
            <text:p>3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3.2" calcext:value-type="float">
            <text:p>93.20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13" calcext:value-type="float">
            <text:p>-5.1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95.24" calcext:value-type="float">
            <text:p>95.24 </text:p>
          </table:table-cell>
          <table:table-cell table:style-name="ce64" office:value-type="float" office:value="96.55" calcext:value-type="float">
            <text:p>96.55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4.08" calcext:value-type="float">
            <text:p>4.0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42" calcext:value-type="float">
            <text:p>100.42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5.36" calcext:value-type="float">
            <text:p>105.36 </text:p>
          </table:table-cell>
          <table:table-cell table:style-name="ce75" office:value-type="float" office:value="1.59" calcext:value-type="float">
            <text:p>1.59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6.2" calcext:value-type="float">
            <text:p>6.20 </text:p>
          </table:table-cell>
          <table:table-cell table:style-name="ce65" office:value-type="float" office:value="0.22" calcext:value-type="float">
            <text:p>0.22 </text:p>
          </table:table-cell>
          <table:table-cell table:style-name="ce65" office:value-type="float" office:value="102.94" calcext:value-type="float">
            <text:p>102.94 </text:p>
          </table:table-cell>
          <table:table-cell table:style-name="ce65" office:value-type="float" office:value="101" calcext:value-type="float">
            <text:p>101.00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96" table:number-columns-repeated="1014"/>
        </table:table-row>
        <table:table-row table:style-name="ro13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3">
        <table:table-column table:style-name="co9" table:visibility="collapse" table:default-cell-style-name="ce61"/>
        <table:table-column table:style-name="co2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2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2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2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12月 <text:s/>62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0.66" calcext:value-type="float">
            <text:p>110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36.61" calcext:value-type="float">
            <text:p>136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6.67" calcext:value-type="float">
            <text:p>106.6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6" calcext:value-type="float">
            <text:p>22.06 </text:p>
          </table:table-cell>
          <table:table-cell table:style-name="ce109"/>
          <table:table-cell table:style-name="ce64" office:value-type="float" office:value="108.35" calcext:value-type="float">
            <text:p>108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6.16" calcext:value-type="float">
            <text:p>106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9.49" calcext:value-type="float">
            <text:p>109.4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86" calcext:value-type="float">
            <text:p>101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8.7" calcext:value-type="float">
            <text:p>108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2" calcext:value-type="float">
            <text:p>334.12 </text:p>
          </table:table-cell>
          <table:table-cell table:style-name="ce109"/>
          <table:table-cell table:style-name="ce64" office:value-type="float" office:value="107.48" calcext:value-type="float">
            <text:p>107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4" office:value-type="string" calcext:value-type="string">
            <text:p>        (<text:span text:style-name="T11">不含蔬果及能源</text:span><text:span text:style-name="T12">)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08" office:value-type="float" office:value="205" calcext:value-type="float">
            <text:p>205</text:p>
          </table:table-cell>
          <table:table-cell table:style-name="ce55"/>
          <table:table-cell table:style-name="ce40" office:value-type="float" office:value="407.8" calcext:value-type="float">
            <text:p>407.80 </text:p>
          </table:table-cell>
          <table:table-cell table:style-name="ce109"/>
          <table:table-cell table:style-name="ce64" office:value-type="float" office:value="109.01" calcext:value-type="float">
            <text:p>109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4" office:value-type="string" calcext:value-type="string">
            <text:p>        <text:span text:style-name="T11">蔬果及能源</text:span>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08" office:value-type="float" office:value="75" calcext:value-type="float">
            <text:p>75</text:p>
          </table:table-cell>
          <table:table-cell table:style-name="ce55"/>
          <table:table-cell table:style-name="ce40" office:value-type="float" office:value="79.19" calcext:value-type="float">
            <text:p>79.19 </text:p>
          </table:table-cell>
          <table:table-cell table:style-name="ce109"/>
          <table:table-cell table:style-name="ce64" office:value-type="float" office:value="108.93" calcext:value-type="float">
            <text:p>108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2" calcext:value-type="float">
            <text:p>288.32 </text:p>
          </table:table-cell>
          <table:table-cell table:style-name="ce109"/>
          <table:table-cell table:style-name="ce64" office:value-type="float" office:value="112.46" calcext:value-type="float">
            <text:p>112.4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3.62" calcext:value-type="float">
            <text:p>113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5.45" calcext:value-type="float">
            <text:p>105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52" calcext:value-type="float">
            <text:p>100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7.98" calcext:value-type="float">
            <text:p>107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5.4" calcext:value-type="float">
            <text:p>115.4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7.7" calcext:value-type="float">
            <text:p>117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7.43" calcext:value-type="float">
            <text:p>107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94" calcext:value-type="float">
            <text:p>105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9.28" calcext:value-type="float">
            <text:p>109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6.99" calcext:value-type="float">
            <text:p>106.9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3.92" calcext:value-type="float">
            <text:p>103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93" calcext:value-type="float">
            <text:p>226.93 </text:p>
          </table:table-cell>
          <table:table-cell table:style-name="ce109"/>
          <table:table-cell table:style-name="ce64" office:value-type="float" office:value="112.66" calcext:value-type="float">
            <text:p>112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4.13" calcext:value-type="float">
            <text:p>144.13 </text:p>
          </table:table-cell>
          <table:table-cell table:style-name="ce109"/>
          <table:table-cell table:style-name="ce64" office:value-type="float" office:value="109.34" calcext:value-type="float">
            <text:p>109.3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6.21" calcext:value-type="float">
            <text:p>496.21 </text:p>
          </table:table-cell>
          <table:table-cell table:style-name="ce109"/>
          <table:table-cell table:style-name="ce64" office:value-type="float" office:value="106.07" calcext:value-type="float">
            <text:p>106.0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6.66" calcext:value-type="float">
            <text:p>106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8.57" calcext:value-type="float">
            <text:p>108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8.29" calcext:value-type="float">
            <text:p>108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8.11" calcext:value-type="float">
            <text:p>108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4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8.4" calcext:value-type="float">
            <text:p>108.40 </text:p>
          </table:table-cell>
          <table:table-cell table:style-name="ce104"/>
          <table:table-cell table:style-name="ce4" table:number-columns-repeated="1015"/>
        </table:table-row>
        <table:table-row table:style-name="ro15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3" table:range-usable-as="print-range"/>
        </table:named-expressions>
      </table:table>
      <table:table table:name="p009" table:style-name="ta6" table:print-ranges="p009.B2:p009.J53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3" table:default-cell-style-name="ce61"/>
        <table:table-column table:style-name="co1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3" table:default-cell-style-name="ce61"/>
        <table:table-column table:style-name="co1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3" table:default-cell-style-name="ce61"/>
        <table:table-column table:style-name="co1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3" table:default-cell-style-name="ce61"/>
        <table:table-column table:style-name="co1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2月 <text:s/>624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5.38" calcext:value-type="float">
            <text:p>135.38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38.99" calcext:value-type="float">
            <text:p>138.99 </text:p>
          </table:table-cell>
          <table:table-cell table:style-name="ce64" office:value-type="float" office:value="138.22" calcext:value-type="float">
            <text:p>138.22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75" office:value-type="float" office:value="0.4" calcext:value-type="float">
            <text:p>0.4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84" calcext:value-type="float">
            <text:p>1.84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17" calcext:value-type="float">
            <text:p>5.1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10.13" calcext:value-type="float">
            <text:p>110.13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14" calcext:value-type="float">
            <text:p>3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62" calcext:value-type="float">
            <text:p>2.62 </text:p>
          </table:table-cell>
          <table:table-cell table:style-name="ce75" office:value-type="float" office:value="1.28" calcext:value-type="float">
            <text:p>1.28 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64" office:value-type="float" office:value="1.7" calcext:value-type="float">
            <text:p>1.7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7.64" calcext:value-type="float">
            <text:p>107.6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108.02" calcext:value-type="float">
            <text:p>108.02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2.9" calcext:value-type="float">
            <text:p>2.90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office:value-type="float" office:value="108.21" calcext:value-type="float">
            <text:p>108.21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10.47" calcext:value-type="float">
            <text:p>110.47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7.03" calcext:value-type="float">
            <text:p>7.03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3.64" calcext:value-type="float">
            <text:p>3.64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111.78" calcext:value-type="float">
            <text:p>111.78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3.27" calcext:value-type="float">
            <text:p>113.27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14.21" calcext:value-type="float">
            <text:p>114.21 </text:p>
          </table:table-cell>
          <table:table-cell table:style-name="ce64" office:value-type="float" office:value="110.36" calcext:value-type="float">
            <text:p>110.36 </text:p>
          </table:table-cell>
          <table:table-cell table:style-name="ce40" office:value-type="float" office:value="3.49" calcext:value-type="float">
            <text:p>3.49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21" calcext:value-type="float">
            <text:p>1.2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64" office:value-type="float" office:value="98.53" calcext:value-type="float">
            <text:p>98.53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5.06" calcext:value-type="float">
            <text:p>115.06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5.43" calcext:value-type="float">
            <text:p>5.43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113.81" calcext:value-type="float">
            <text:p>113.81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40" office:value-type="float" office:value="5.77" calcext:value-type="float">
            <text:p>5.77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7.7" calcext:value-type="float">
            <text:p>117.7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6.09" calcext:value-type="float">
            <text:p>6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5.97" calcext:value-type="float">
            <text:p>115.97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40" office:value-type="float" office:value="6.03" calcext:value-type="float">
            <text:p>6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7.23" calcext:value-type="float">
            <text:p>107.23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19" calcext:value-type="float">
            <text:p>2.19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4.22" calcext:value-type="float">
            <text:p>4.2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64" calcext:value-type="float">
            <text:p>1.64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2.31" calcext:value-type="float">
            <text:p>112.3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4.7" calcext:value-type="float">
            <text:p>4.70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11.61" calcext:value-type="float">
            <text:p>111.61 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40" office:value-type="float" office:value="5.7" calcext:value-type="float">
            <text:p>5.70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9.35" calcext:value-type="float">
            <text:p>109.35 </text:p>
          </table:table-cell>
          <table:table-cell table:number-columns-repeated="2" table:style-name="ce64" office:value-type="float" office:value="-0.01" calcext:value-type="float">
            <text:p>-0.01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8.45" calcext:value-type="float">
            <text:p>108.45 </text:p>
          </table:table-cell>
          <table:table-cell table:number-columns-repeated="2" table:style-name="ce64" office:value-type="float" office:value="0.11" calcext:value-type="float">
            <text:p>0.11 </text:p>
          </table:table-cell>
          <table:table-cell table:style-name="ce64" office:value-type="float" office:value="2.77" calcext:value-type="float">
            <text:p>2.77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107.69" calcext:value-type="float">
            <text:p>107.69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40" office:value-type="float" office:value="2.8" calcext:value-type="float">
            <text:p>2.80 </text:p>
          </table:table-cell>
          <table:table-cell table:style-name="ce64" office:value-type="float" office:value="2.7" calcext:value-type="float">
            <text:p>2.7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2.4" calcext:value-type="float">
            <text:p>2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8" calcext:value-type="float">
            <text:p>108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107.56" calcext:value-type="float">
            <text:p>107.56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95" table:number-columns-repeated="1014"/>
        </table:table-row>
        <table:table-row table:style-name="ro16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7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3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5:32</meta:creation-date>
    <dc:date>2023-01-05T11:15:58</dc:date>
    <meta:generator>MODA_ODF_Application_Tools_3.5.2/3.5.2$Windows_X86_64 LibreOffice_project/c8dfc8735a144ff4742fe071a33a442dd6ef618e</meta:generator>
    <meta:document-statistic meta:table-count="6" meta:cell-count="1811" meta:object-count="0"/>
    <meta:user-defined meta:name="AppVersion">16.0300</meta:user-defined>
  </office:meta>
</office:document-meta>
</file>