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778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538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0.868cm"/>
    </style:style>
    <style:style style:name="co20" style:family="table-column">
      <style:table-column-properties fo:break-before="auto" style:column-width="4.757cm"/>
    </style:style>
    <style:style style:name="co21" style:family="table-column">
      <style:table-column-properties fo:break-before="auto" style:column-width="0.813cm"/>
    </style:style>
    <style:style style:name="co22" style:family="table-column">
      <style:table-column-properties fo:break-before="auto" style:column-width="0.596cm"/>
    </style:style>
    <style:style style:name="co23" style:family="table-column">
      <style:table-column-properties fo:break-before="auto" style:column-width="4.65cm"/>
    </style:style>
    <style:style style:name="co24" style:family="table-column">
      <style:table-column-properties fo:break-before="auto" style:column-width="6.747cm"/>
    </style:style>
    <style:style style:name="co25" style:family="table-column">
      <style:table-column-properties fo:break-before="auto" style:column-width="6.241cm"/>
    </style:style>
    <style:style style:name="co26" style:family="table-column">
      <style:table-column-properties fo:break-before="auto" style:column-width="0.92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82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2年 <text:s/>2月 <text:s/>626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4.07" calcext:value-type="float">
            <text:p>104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67.3" calcext:value-type="float">
            <text:p>267.30 </text:p>
          </table:table-cell>
          <table:table-cell table:style-name="ce40"/>
          <table:table-cell table:style-name="ce40" office:value-type="float" office:value="107.31" calcext:value-type="float">
            <text:p>107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92" calcext:value-type="float">
            <text:p>15.92 </text:p>
          </table:table-cell>
          <table:table-cell table:style-name="ce40"/>
          <table:table-cell table:style-name="ce40" office:value-type="float" office:value="106.68" calcext:value-type="float">
            <text:p>106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11" calcext:value-type="float">
            <text:p>4.11 </text:p>
          </table:table-cell>
          <table:table-cell table:style-name="ce40"/>
          <table:table-cell table:style-name="ce40" office:value-type="float" office:value="102.43" calcext:value-type="float">
            <text:p>102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81" calcext:value-type="float">
            <text:p>11.81 </text:p>
          </table:table-cell>
          <table:table-cell table:style-name="ce40"/>
          <table:table-cell table:style-name="ce40" office:value-type="float" office:value="108.29" calcext:value-type="float">
            <text:p>108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5.69" calcext:value-type="float">
            <text:p>25.69 </text:p>
          </table:table-cell>
          <table:table-cell table:style-name="ce40"/>
          <table:table-cell table:style-name="ce40" office:value-type="float" office:value="108.48" calcext:value-type="float">
            <text:p>108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5.48" calcext:value-type="float">
            <text:p>15.48 </text:p>
          </table:table-cell>
          <table:table-cell table:style-name="ce40"/>
          <table:table-cell table:style-name="ce40" office:value-type="float" office:value="109.86" calcext:value-type="float">
            <text:p>109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10.21" calcext:value-type="float">
            <text:p>10.21 </text:p>
          </table:table-cell>
          <table:table-cell table:style-name="ce40"/>
          <table:table-cell table:style-name="ce40" office:value-type="float" office:value="106.45" calcext:value-type="float">
            <text:p>106.4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8.49" calcext:value-type="float">
            <text:p>108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33.46" calcext:value-type="float">
            <text:p>133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2.42" calcext:value-type="float">
            <text:p>12.42 </text:p>
          </table:table-cell>
          <table:table-cell table:style-name="ce40"/>
          <table:table-cell table:style-name="ce40" office:value-type="float" office:value="109.27" calcext:value-type="float">
            <text:p>109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06.45" calcext:value-type="float">
            <text:p>106.4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8.34" calcext:value-type="float">
            <text:p>18.34 </text:p>
          </table:table-cell>
          <table:table-cell table:style-name="ce40"/>
          <table:table-cell table:style-name="ce40" office:value-type="float" office:value="99.02" calcext:value-type="float">
            <text:p>99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55" calcext:value-type="float">
            <text:p>1.55 </text:p>
          </table:table-cell>
          <table:table-cell table:style-name="ce40"/>
          <table:table-cell table:style-name="ce40" office:value-type="float" office:value="103.19" calcext:value-type="float">
            <text:p>103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18" calcext:value-type="float">
            <text:p>3.18 </text:p>
          </table:table-cell>
          <table:table-cell table:style-name="ce40"/>
          <table:table-cell table:style-name="ce40" office:value-type="float" office:value="98.81" calcext:value-type="float">
            <text:p>98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6.74" calcext:value-type="float">
            <text:p>6.74 </text:p>
          </table:table-cell>
          <table:table-cell table:style-name="ce40"/>
          <table:table-cell table:style-name="ce40" office:value-type="float" office:value="88.91" calcext:value-type="float">
            <text:p>88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6.87" calcext:value-type="float">
            <text:p>6.87 </text:p>
          </table:table-cell>
          <table:table-cell table:style-name="ce40"/>
          <table:table-cell table:style-name="ce40" office:value-type="float" office:value="108.75" calcext:value-type="float">
            <text:p>108.7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111.6" calcext:value-type="float">
            <text:p>111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5.08" calcext:value-type="float">
            <text:p>25.08 </text:p>
          </table:table-cell>
          <table:table-cell table:style-name="ce40"/>
          <table:table-cell table:style-name="ce40" office:value-type="float" office:value="106.58" calcext:value-type="float">
            <text:p>106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1" calcext:value-type="float">
            <text:p>0.71 </text:p>
          </table:table-cell>
          <table:table-cell table:style-name="ce40"/>
          <table:table-cell table:style-name="ce40" office:value-type="float" office:value="106.97" calcext:value-type="float">
            <text:p>106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89" calcext:value-type="float">
            <text:p>9.89 </text:p>
          </table:table-cell>
          <table:table-cell table:style-name="ce40"/>
          <table:table-cell table:style-name="ce40" office:value-type="float" office:value="104.47" calcext:value-type="float">
            <text:p>104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91" calcext:value-type="float">
            <text:p>2.91 </text:p>
          </table:table-cell>
          <table:table-cell table:style-name="ce40"/>
          <table:table-cell table:style-name="ce40" office:value-type="float" office:value="112.37" calcext:value-type="float">
            <text:p>112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9" calcext:value-type="float">
            <text:p>2.79 </text:p>
          </table:table-cell>
          <table:table-cell table:style-name="ce40"/>
          <table:table-cell table:style-name="ce40" office:value-type="float" office:value="103.61" calcext:value-type="float">
            <text:p>103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25" calcext:value-type="float">
            <text:p>6.25 </text:p>
          </table:table-cell>
          <table:table-cell table:style-name="ce40"/>
          <table:table-cell table:style-name="ce40" office:value-type="float" office:value="101.1" calcext:value-type="float">
            <text:p>101.1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8" calcext:value-type="float">
            <text:p>10.28 </text:p>
          </table:table-cell>
          <table:table-cell table:style-name="ce40"/>
          <table:table-cell table:style-name="ce40" office:value-type="float" office:value="103.76" calcext:value-type="float">
            <text:p>103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13" calcext:value-type="float">
            <text:p>9.13 </text:p>
          </table:table-cell>
          <table:table-cell table:style-name="ce40"/>
          <table:table-cell table:style-name="ce40" office:value-type="float" office:value="109.82" calcext:value-type="float">
            <text:p>109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76" calcext:value-type="float">
            <text:p>100.76 </text:p>
          </table:table-cell>
          <table:table-cell table:style-name="ce40"/>
          <table:table-cell table:style-name="ce40" office:value-type="float" office:value="108.29" calcext:value-type="float">
            <text:p>108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7" calcext:value-type="float">
            <text:p>10.37 </text:p>
          </table:table-cell>
          <table:table-cell table:style-name="ce40"/>
          <table:table-cell table:style-name="ce40" office:value-type="float" office:value="106.66" calcext:value-type="float">
            <text:p>106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8" calcext:value-type="float">
            <text:p>52.80 </text:p>
          </table:table-cell>
          <table:table-cell table:style-name="ce40"/>
          <table:table-cell table:style-name="ce40" office:value-type="float" office:value="100.05" calcext:value-type="float">
            <text:p>100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75" calcext:value-type="float">
            <text:p>37.75 </text:p>
          </table:table-cell>
          <table:table-cell table:style-name="ce40"/>
          <table:table-cell table:style-name="ce40" office:value-type="float" office:value="98.32" calcext:value-type="float">
            <text:p>98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34" calcext:value-type="float">
            <text:p>10.34 </text:p>
          </table:table-cell>
          <table:table-cell table:style-name="ce40"/>
          <table:table-cell table:style-name="ce40" office:value-type="float" office:value="99" calcext:value-type="float">
            <text:p>99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66" calcext:value-type="float">
            <text:p>23.66 </text:p>
          </table:table-cell>
          <table:table-cell table:style-name="ce40"/>
          <table:table-cell table:style-name="ce40" office:value-type="float" office:value="97.74" calcext:value-type="float">
            <text:p>97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75" calcext:value-type="float">
            <text:p>3.75 </text:p>
          </table:table-cell>
          <table:table-cell table:style-name="ce40"/>
          <table:table-cell table:style-name="ce40" office:value-type="float" office:value="100.04" calcext:value-type="float">
            <text:p>100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1.88" calcext:value-type="float">
            <text:p>11.88 </text:p>
          </table:table-cell>
          <table:table-cell table:style-name="ce40"/>
          <table:table-cell table:style-name="ce40" office:value-type="float" office:value="103.92" calcext:value-type="float">
            <text:p>103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8" calcext:value-type="float">
            <text:p>3.18 </text:p>
          </table:table-cell>
          <table:table-cell table:style-name="ce41"/>
          <table:table-cell table:style-name="ce41" office:value-type="float" office:value="105.31" calcext:value-type="float">
            <text:p>105.31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0" table:number-rows-repeated="24">
          <table:table-cell table:number-columns-repeated="102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2月 <text:s/>626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01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4.71" calcext:value-type="float">
            <text:p>104.71 </text:p>
          </table:table-cell>
          <table:table-cell table:number-columns-repeated="2" table:style-name="ce64" office:value-type="float" office:value="-0.61" calcext:value-type="float">
            <text:p>-0.61 </text:p>
          </table:table-cell>
          <table:table-cell table:style-name="ce82" office:value-type="float" office:value="2.43" calcext:value-type="float">
            <text:p>2.43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64" office:value-type="float" office:value="2.74" calcext:value-type="float">
            <text:p>2.7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7.79" calcext:value-type="float">
            <text:p>107.79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82" office:value-type="float" office:value="4.29" calcext:value-type="float">
            <text:p>4.29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107.55" calcext:value-type="float">
            <text:p>107.55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40" office:value-type="float" office:value="4.77" calcext:value-type="float">
            <text:p>4.77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6.72" calcext:value-type="float">
            <text:p>106.7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28" calcext:value-type="float">
            <text:p>5.2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6.7" calcext:value-type="float">
            <text:p>106.70 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40" office:value-type="float" office:value="5.42" calcext:value-type="float">
            <text:p>5.4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38" calcext:value-type="float">
            <text:p>5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97.59" calcext:value-type="float">
            <text:p>97.59 </text:p>
          </table:table-cell>
          <table:table-cell table:style-name="ce40" office:value-type="float" office:value="5.18" calcext:value-type="float">
            <text:p>5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08.2" calcext:value-type="float">
            <text:p>108.2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24" calcext:value-type="float">
            <text:p>5.2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40" office:value-type="float" office:value="5.52" calcext:value-type="float">
            <text:p>5.5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33" calcext:value-type="float">
            <text:p>108.3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13" calcext:value-type="float">
            <text:p>5.1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8.41" calcext:value-type="float">
            <text:p>108.41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40" office:value-type="float" office:value="5.43" calcext:value-type="float">
            <text:p>5.4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9.93" calcext:value-type="float">
            <text:p>109.9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81" calcext:value-type="float">
            <text:p>5.8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9.9" calcext:value-type="float">
            <text:p>109.90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40" office:value-type="float" office:value="6.22" calcext:value-type="float">
            <text:p>6.2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5.97" calcext:value-type="float">
            <text:p>105.97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1" calcext:value-type="float">
            <text:p>4.1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21" calcext:value-type="float">
            <text:p>106.21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40" office:value-type="float" office:value="4.22" calcext:value-type="float">
            <text:p>4.2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7.37" calcext:value-type="float">
            <text:p>107.37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89" calcext:value-type="float">
            <text:p>6.8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93" calcext:value-type="float">
            <text:p>107.93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40" office:value-type="float" office:value="6.84" calcext:value-type="float">
            <text:p>6.8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29.78" calcext:value-type="float">
            <text:p>129.78 </text:p>
          </table:table-cell>
          <table:table-cell table:style-name="ce64" office:value-type="float" office:value="2.84" calcext:value-type="float">
            <text:p>2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1.08" calcext:value-type="float">
            <text:p>11.0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31.62" calcext:value-type="float">
            <text:p>131.62 </text:p>
          </table:table-cell>
          <table:table-cell table:style-name="ce64" office:value-type="float" office:value="116.14" calcext:value-type="float">
            <text:p>116.14 </text:p>
          </table:table-cell>
          <table:table-cell table:style-name="ce40" office:value-type="float" office:value="13.33" calcext:value-type="float">
            <text:p>13.3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0.55" calcext:value-type="float">
            <text:p>110.55 </text:p>
          </table:table-cell>
          <table:table-cell table:style-name="ce64" office:value-type="float" office:value="-1.16" calcext:value-type="float">
            <text:p>-1.1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4.83" calcext:value-type="float">
            <text:p>4.8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9.91" calcext:value-type="float">
            <text:p>109.91 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40" office:value-type="float" office:value="5.37" calcext:value-type="float">
            <text:p>5.3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5.53" calcext:value-type="float">
            <text:p>105.53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71" calcext:value-type="float">
            <text:p>4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4.34" calcext:value-type="float">
            <text:p>4.3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64" office:value-type="float" office:value="-9.88" calcext:value-type="float">
            <text:p>-9.88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82" office:value-type="float" office:value="7.76" calcext:value-type="float">
            <text:p>7.7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64" office:value-type="float" office:value="88.78" calcext:value-type="float">
            <text:p>88.78 </text:p>
          </table:table-cell>
          <table:table-cell table:style-name="ce40" office:value-type="float" office:value="17.65" calcext:value-type="float">
            <text:p>17.65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9.03" calcext:value-type="float">
            <text:p>109.03 </text:p>
          </table:table-cell>
          <table:table-cell table:style-name="ce75" office:value-type="float" office:value="-5.36" calcext:value-type="float">
            <text:p>-5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8.27" calcext:value-type="float">
            <text:p>8.2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64" office:value-type="float" office:value="95.5" calcext:value-type="float">
            <text:p>95.50 </text:p>
          </table:table-cell>
          <table:table-cell table:style-name="ce40" office:value-type="float" office:value="11.11" calcext:value-type="float">
            <text:p>11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-4.68" calcext:value-type="float">
            <text:p>-4.6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9.7" calcext:value-type="float">
            <text:p>9.7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64" office:value-type="float" office:value="92.52" calcext:value-type="float">
            <text:p>92.52 </text:p>
          </table:table-cell>
          <table:table-cell table:style-name="ce40" office:value-type="float" office:value="9.42" calcext:value-type="float">
            <text:p>9.4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64" office:value-type="float" office:value="-16.38" calcext:value-type="float">
            <text:p>-16.3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0.78" calcext:value-type="float">
            <text:p>0.7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7.62" calcext:value-type="float">
            <text:p>97.62 </text:p>
          </table:table-cell>
          <table:table-cell table:style-name="ce64" office:value-type="float" office:value="82.28" calcext:value-type="float">
            <text:p>82.28 </text:p>
          </table:table-cell>
          <table:table-cell table:style-name="ce40" office:value-type="float" office:value="18.64" calcext:value-type="float">
            <text:p>18.6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17.16" calcext:value-type="float">
            <text:p>117.16 </text:p>
          </table:table-cell>
          <table:table-cell table:style-name="ce64" office:value-type="float" office:value="-7.18" calcext:value-type="float">
            <text:p>-7.1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12.86" calcext:value-type="float">
            <text:p>12.8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2.96" calcext:value-type="float">
            <text:p>112.96 </text:p>
          </table:table-cell>
          <table:table-cell table:style-name="ce64" office:value-type="float" office:value="92.35" calcext:value-type="float">
            <text:p>92.35 </text:p>
          </table:table-cell>
          <table:table-cell table:style-name="ce40" office:value-type="float" office:value="22.32" calcext:value-type="float">
            <text:p>22.3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9.94" calcext:value-type="float">
            <text:p>109.94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3" calcext:value-type="float">
            <text:p>6.3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77" calcext:value-type="float">
            <text:p>110.77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40" office:value-type="float" office:value="6.49" calcext:value-type="float">
            <text:p>6.4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8.71" calcext:value-type="float">
            <text:p>108.71 </text:p>
          </table:table-cell>
          <table:table-cell table:style-name="ce75" office:value-type="float" office:value="-1.96" calcext:value-type="float">
            <text:p>-1.9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3" office:value-type="float" office:value="0.98" calcext:value-type="float">
            <text:p>0.9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7.65" calcext:value-type="float">
            <text:p>107.65 </text:p>
          </table:table-cell>
          <table:table-cell table:style-name="ce64" office:value-type="float" office:value="109.4" calcext:value-type="float">
            <text:p>109.40 </text:p>
          </table:table-cell>
          <table:table-cell table:style-name="ce40" office:value-type="float" office:value="-1.6" calcext:value-type="float">
            <text:p>-1.6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37" calcext:value-type="float">
            <text:p>4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40" office:value-type="float" office:value="4.39" calcext:value-type="float">
            <text:p>4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02" calcext:value-type="float">
            <text:p>4.0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64" office:value-type="float" office:value="100.14" calcext:value-type="float">
            <text:p>100.14 </text:p>
          </table:table-cell>
          <table:table-cell table:style-name="ce40" office:value-type="float" office:value="4.38" calcext:value-type="float">
            <text:p>4.3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0.7" calcext:value-type="float">
            <text:p>110.70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1.05" calcext:value-type="float">
            <text:p>11.0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1.54" calcext:value-type="float">
            <text:p>111.54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40" office:value-type="float" office:value="10.26" calcext:value-type="float">
            <text:p>10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75" office:value-type="float" office:value="1.12" calcext:value-type="float">
            <text:p>1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82" calcext:value-type="float">
            <text:p>1.8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0.56" calcext:value-type="float">
            <text:p>100.56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3" calcext:value-type="float">
            <text:p>1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94" calcext:value-type="float">
            <text:p>3.9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64" office:value-type="float" office:value="99.47" calcext:value-type="float">
            <text:p>99.47 </text:p>
          </table:table-cell>
          <table:table-cell table:style-name="ce40" office:value-type="float" office:value="3.67" calcext:value-type="float">
            <text:p>3.6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09.32" calcext:value-type="float">
            <text:p>109.32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04" calcext:value-type="float">
            <text:p>6.0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57" calcext:value-type="float">
            <text:p>109.57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6.24" calcext:value-type="float">
            <text:p>6.2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07.76" calcext:value-type="float">
            <text:p>107.76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3.85" calcext:value-type="float">
            <text:p>3.85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5.32" calcext:value-type="float">
            <text:p>5.3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40" office:value-type="float" office:value="4.7" calcext:value-type="float">
            <text:p>4.7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1.32" calcext:value-type="float">
            <text:p>1.3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64" office:value-type="float" office:value="99.44" calcext:value-type="float">
            <text:p>99.44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00.59" calcext:value-type="float">
            <text:p>100.59 </text:p>
          </table:table-cell>
          <table:table-cell table:style-name="ce75" office:value-type="float" office:value="-2.26" calcext:value-type="float">
            <text:p>-2.2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3" office:value-type="float" office:value="0.58" calcext:value-type="float">
            <text:p>0.5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99.46" calcext:value-type="float">
            <text:p>99.46 </text:p>
          </table:table-cell>
          <table:table-cell table:style-name="ce64" office:value-type="float" office:value="98.67" calcext:value-type="float">
            <text:p>98.67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74" calcext:value-type="float">
            <text:p>99.74 </text:p>
          </table:table-cell>
          <table:table-cell table:style-name="ce64" office:value-type="float" office:value="98.89" calcext:value-type="float">
            <text:p>98.89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100.4" calcext:value-type="float">
            <text:p>100.40 </text:p>
          </table:table-cell>
          <table:table-cell table:style-name="ce64" office:value-type="float" office:value="-2.65" calcext:value-type="float">
            <text:p>-2.65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0.27" calcext:value-type="float">
            <text:p>0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07" calcext:value-type="float">
            <text:p>99.07 </text:p>
          </table:table-cell>
          <table:table-cell table:style-name="ce64" office:value-type="float" office:value="98.51" calcext:value-type="float">
            <text:p>98.51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64" office:value-type="float" office:value="-2.03" calcext:value-type="float">
            <text:p>-2.0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12" calcext:value-type="float">
            <text:p>2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64" office:value-type="float" office:value="98.95" calcext:value-type="float">
            <text:p>98.95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64" office:value-type="float" office:value="2.04" calcext:value-type="float">
            <text:p>2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2.7" calcext:value-type="float">
            <text:p>2.7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4.58" calcext:value-type="float">
            <text:p>104.58 </text:p>
          </table:table-cell>
          <table:table-cell table:style-name="ce65" office:value-type="float" office:value="0.7" calcext:value-type="float">
            <text:p>0.70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73" calcext:value-type="float">
            <text:p>2.73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4.95" calcext:value-type="float">
            <text:p>104.95 </text:p>
          </table:table-cell>
          <table:table-cell table:style-name="ce65" office:value-type="float" office:value="101.75" calcext:value-type="float">
            <text:p>101.75 </text:p>
          </table:table-cell>
          <table:table-cell table:style-name="ce40" office:value-type="float" office:value="3.14" calcext:value-type="float">
            <text:p>3.14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0" table:number-rows-repeated="36">
          <table:table-cell table:number-columns-repeated="102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9" table:visibility="collapse" table:default-cell-style-name="ce61"/>
        <table:table-column table:style-name="co2" table:default-cell-style-name="ce61"/>
        <table:table-column table:style-name="co20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2年 <text:s/>2月 <text:s/>62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7.77" calcext:value-type="float">
            <text:p>237.77 </text:p>
          </table:table-cell>
          <table:table-cell table:style-name="ce64"/>
          <table:table-cell table:style-name="ce64" office:value-type="float" office:value="103.23" calcext:value-type="float">
            <text:p>103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3.13" calcext:value-type="float">
            <text:p>153.13 </text:p>
          </table:table-cell>
          <table:table-cell table:style-name="ce64"/>
          <table:table-cell table:style-name="ce64" office:value-type="float" office:value="103.09" calcext:value-type="float">
            <text:p>103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2.25" calcext:value-type="float">
            <text:p>12.25 </text:p>
          </table:table-cell>
          <table:table-cell table:style-name="ce64"/>
          <table:table-cell table:style-name="ce64" office:value-type="float" office:value="107.48" calcext:value-type="float">
            <text:p>107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81" calcext:value-type="float">
            <text:p>2.81 </text:p>
          </table:table-cell>
          <table:table-cell table:style-name="ce64"/>
          <table:table-cell table:style-name="ce64" office:value-type="float" office:value="114.3" calcext:value-type="float">
            <text:p>114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44" calcext:value-type="float">
            <text:p>9.44 </text:p>
          </table:table-cell>
          <table:table-cell table:style-name="ce64"/>
          <table:table-cell table:style-name="ce64" office:value-type="float" office:value="105.48" calcext:value-type="float">
            <text:p>105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2.8" calcext:value-type="float">
            <text:p>42.80 </text:p>
          </table:table-cell>
          <table:table-cell table:style-name="ce64"/>
          <table:table-cell table:style-name="ce64" office:value-type="float" office:value="104.5" calcext:value-type="float">
            <text:p>104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5" calcext:value-type="float">
            <text:p>5.85 </text:p>
          </table:table-cell>
          <table:table-cell table:style-name="ce64"/>
          <table:table-cell table:style-name="ce64" office:value-type="float" office:value="104.72" calcext:value-type="float">
            <text:p>104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4" calcext:value-type="float">
            <text:p>9.54 </text:p>
          </table:table-cell>
          <table:table-cell table:style-name="ce64"/>
          <table:table-cell table:style-name="ce64" office:value-type="float" office:value="107.77" calcext:value-type="float">
            <text:p>107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3.1" calcext:value-type="float">
            <text:p>13.10 </text:p>
          </table:table-cell>
          <table:table-cell table:style-name="ce64"/>
          <table:table-cell table:style-name="ce64" office:value-type="float" office:value="100.96" calcext:value-type="float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.31" calcext:value-type="float">
            <text:p>14.31 </text:p>
          </table:table-cell>
          <table:table-cell table:style-name="ce64"/>
          <table:table-cell table:style-name="ce64" office:value-type="float" office:value="105.62" calcext:value-type="float">
            <text:p>105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03.68" calcext:value-type="float">
            <text:p>103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2" calcext:value-type="float">
            <text:p>18.02 </text:p>
          </table:table-cell>
          <table:table-cell table:style-name="ce64"/>
          <table:table-cell table:style-name="ce64" office:value-type="float" office:value="98.42" calcext:value-type="float">
            <text:p>98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54" calcext:value-type="float">
            <text:p>3.54 </text:p>
          </table:table-cell>
          <table:table-cell table:style-name="ce64"/>
          <table:table-cell table:style-name="ce64" office:value-type="float" office:value="100.95" calcext:value-type="float">
            <text:p>100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8" calcext:value-type="float">
            <text:p>2.28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96.93" calcext:value-type="float">
            <text:p>96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2" calcext:value-type="float">
            <text:p>0.62 </text:p>
          </table:table-cell>
          <table:table-cell table:style-name="ce64"/>
          <table:table-cell table:style-name="ce64" office:value-type="float" office:value="100.09" calcext:value-type="float">
            <text:p>100.0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36" calcext:value-type="float">
            <text:p>142.36 </text:p>
          </table:table-cell>
          <table:table-cell table:style-name="ce64"/>
          <table:table-cell table:style-name="ce64" office:value-type="float" office:value="103.74" calcext:value-type="float">
            <text:p>103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4.52" calcext:value-type="float">
            <text:p>44.52 </text:p>
          </table:table-cell>
          <table:table-cell table:style-name="ce64"/>
          <table:table-cell table:style-name="ce64" office:value-type="float" office:value="102.87" calcext:value-type="float">
            <text:p>102.8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0.5" calcext:value-type="float">
            <text:p>40.50 </text:p>
          </table:table-cell>
          <table:table-cell table:style-name="ce64"/>
          <table:table-cell table:style-name="ce64" office:value-type="float" office:value="104.11" calcext:value-type="float">
            <text:p>104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2" calcext:value-type="float">
            <text:p>4.02 </text:p>
          </table:table-cell>
          <table:table-cell table:style-name="ce64"/>
          <table:table-cell table:style-name="ce64" office:value-type="float" office:value="90.69" calcext:value-type="float">
            <text:p>90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9.14" calcext:value-type="float">
            <text:p>29.14 </text:p>
          </table:table-cell>
          <table:table-cell table:style-name="ce64"/>
          <table:table-cell table:style-name="ce64" office:value-type="float" office:value="107.03" calcext:value-type="float">
            <text:p>107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8.69" calcext:value-type="float">
            <text:p>68.69 </text:p>
          </table:table-cell>
          <table:table-cell table:style-name="ce64"/>
          <table:table-cell table:style-name="ce64" office:value-type="float" office:value="102.82" calcext:value-type="float">
            <text:p>102.8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0.9" calcext:value-type="float">
            <text:p>20.90 </text:p>
          </table:table-cell>
          <table:table-cell table:style-name="ce64"/>
          <table:table-cell table:style-name="ce64" office:value-type="float" office:value="102.13" calcext:value-type="float">
            <text:p>102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66" calcext:value-type="float">
            <text:p>20.66 </text:p>
          </table:table-cell>
          <table:table-cell table:style-name="ce64"/>
          <table:table-cell table:style-name="ce64" office:value-type="float" office:value="99.44" calcext:value-type="float">
            <text:p>99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67" calcext:value-type="float">
            <text:p>18.67 </text:p>
          </table:table-cell>
          <table:table-cell table:style-name="ce64"/>
          <table:table-cell table:style-name="ce64" office:value-type="float" office:value="106.97" calcext:value-type="float">
            <text:p>106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7" calcext:value-type="float">
            <text:p>8.47 </text:p>
          </table:table-cell>
          <table:table-cell table:style-name="ce64"/>
          <table:table-cell table:style-name="ce64" office:value-type="float" office:value="102.33" calcext:value-type="float">
            <text:p>102.3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36" calcext:value-type="float">
            <text:p>46.36 </text:p>
          </table:table-cell>
          <table:table-cell table:style-name="ce64"/>
          <table:table-cell table:style-name="ce64" office:value-type="float" office:value="102.38" calcext:value-type="float">
            <text:p>102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2.3" calcext:value-type="float">
            <text:p>22.30 </text:p>
          </table:table-cell>
          <table:table-cell table:style-name="ce64"/>
          <table:table-cell table:style-name="ce64" office:value-type="float" office:value="101.67" calcext:value-type="float">
            <text:p>101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9" calcext:value-type="float">
            <text:p>16.69 </text:p>
          </table:table-cell>
          <table:table-cell table:style-name="ce64"/>
          <table:table-cell table:style-name="ce64" office:value-type="float" office:value="103.44" calcext:value-type="float">
            <text:p>103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7" calcext:value-type="float">
            <text:p>7.37 </text:p>
          </table:table-cell>
          <table:table-cell table:style-name="ce64"/>
          <table:table-cell table:style-name="ce64" office:value-type="float" office:value="102.13" calcext:value-type="float">
            <text:p>102.1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27.08" calcext:value-type="float">
            <text:p>127.08 </text:p>
          </table:table-cell>
          <table:table-cell table:style-name="ce64"/>
          <table:table-cell table:style-name="ce64" office:value-type="float" office:value="103.64" calcext:value-type="float">
            <text:p>103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53" calcext:value-type="float">
            <text:p>60.53 </text:p>
          </table:table-cell>
          <table:table-cell table:style-name="ce64"/>
          <table:table-cell table:style-name="ce64" office:value-type="float" office:value="101.5" calcext:value-type="float">
            <text:p>101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5" calcext:value-type="float">
            <text:p>6.65 </text:p>
          </table:table-cell>
          <table:table-cell table:style-name="ce64"/>
          <table:table-cell table:style-name="ce64" office:value-type="float" office:value="105.62" calcext:value-type="float">
            <text:p>105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71" calcext:value-type="float">
            <text:p>17.71 </text:p>
          </table:table-cell>
          <table:table-cell table:style-name="ce64"/>
          <table:table-cell table:style-name="ce64" office:value-type="float" office:value="100.88" calcext:value-type="float">
            <text:p>100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1.04" calcext:value-type="float">
            <text:p>21.04 </text:p>
          </table:table-cell>
          <table:table-cell table:style-name="ce64"/>
          <table:table-cell table:style-name="ce64" office:value-type="float" office:value="105.39" calcext:value-type="float">
            <text:p>105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3" calcext:value-type="float">
            <text:p>15.13 </text:p>
          </table:table-cell>
          <table:table-cell table:style-name="ce64"/>
          <table:table-cell table:style-name="ce64" office:value-type="float" office:value="95.33" calcext:value-type="float">
            <text:p>95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6.55" calcext:value-type="float">
            <text:p>66.55 </text:p>
          </table:table-cell>
          <table:table-cell table:style-name="ce64"/>
          <table:table-cell table:style-name="ce64" office:value-type="float" office:value="105.9" calcext:value-type="float">
            <text:p>105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44" calcext:value-type="float">
            <text:p>22.44 </text:p>
          </table:table-cell>
          <table:table-cell table:style-name="ce64"/>
          <table:table-cell table:style-name="ce64" office:value-type="float" office:value="103.48" calcext:value-type="float">
            <text:p>103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44.11" calcext:value-type="float">
            <text:p>44.11 </text:p>
          </table:table-cell>
          <table:table-cell table:style-name="ce65"/>
          <table:table-cell table:style-name="ce65" office:value-type="float" office:value="107.71" calcext:value-type="float">
            <text:p>107.71 </text:p>
          </table:table-cell>
          <table:table-cell table:style-name="ce4" table:number-columns-repeated="101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21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8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8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8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8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2年 <text:s/>2月 <text:s/>626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64" office:value-type="float" office:value="100.67" calcext:value-type="float">
            <text:p>100.67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07.3" calcext:value-type="float">
            <text:p>107.30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25" calcext:value-type="float">
            <text:p>3.25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7.39" calcext:value-type="float">
            <text:p>107.39 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40" office:value-type="float" office:value="3.42" calcext:value-type="float">
            <text:p>3.4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3.96" calcext:value-type="float">
            <text:p>113.96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6.53" calcext:value-type="float">
            <text:p>6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4.13" calcext:value-type="float">
            <text:p>114.13 </text:p>
          </table:table-cell>
          <table:table-cell table:style-name="ce64" office:value-type="float" office:value="106.71" calcext:value-type="float">
            <text:p>106.71 </text:p>
          </table:table-cell>
          <table:table-cell table:style-name="ce40" office:value-type="float" office:value="6.95" calcext:value-type="float">
            <text:p>6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42" calcext:value-type="float">
            <text:p>105.42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35" calcext:value-type="float">
            <text:p>104.35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40" office:value-type="float" office:value="3" calcext:value-type="float">
            <text:p>3.0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64" office:value-type="float" office:value="101.33" calcext:value-type="float">
            <text:p>101.33 </text:p>
          </table:table-cell>
          <table:table-cell table:style-name="ce40" office:value-type="float" office:value="3.35" calcext:value-type="float">
            <text:p>3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75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29" calcext:value-type="float">
            <text:p>3.2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48" calcext:value-type="float">
            <text:p>107.48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40" office:value-type="float" office:value="3.54" calcext:value-type="float">
            <text:p>3.5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75" office:value-type="float" office:value="-1.22" calcext:value-type="float">
            <text:p>-1.2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75" office:value-type="float" office:value="-0.49" calcext:value-type="float">
            <text:p>-0.49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75" office:value-type="float" office:value="1.17" calcext:value-type="float">
            <text:p>1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5.02" calcext:value-type="float">
            <text:p>5.0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40" office:value-type="float" office:value="4.91" calcext:value-type="float">
            <text:p>4.9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9" calcext:value-type="float">
            <text:p>105.90 </text:p>
          </table:table-cell>
          <table:table-cell table:style-name="ce75" office:value-type="float" office:value="-2.1" calcext:value-type="float">
            <text:p>-2.1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3.02" calcext:value-type="float">
            <text:p>3.0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64" office:value-type="float" office:value="97.01" calcext:value-type="float">
            <text:p>97.01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100.61" calcext:value-type="float">
            <text:p>100.61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64" office:value-type="float" office:value="94.96" calcext:value-type="float">
            <text:p>94.96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.09" calcext:value-type="float">
            <text:p>10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1" calcext:value-type="float">
            <text:p>2.1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90.45" calcext:value-type="float">
            <text:p>90.45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7.63" calcext:value-type="float">
            <text:p>-7.6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0.57" calcext:value-type="float">
            <text:p>90.57 </text:p>
          </table:table-cell>
          <table:table-cell table:style-name="ce64" office:value-type="float" office:value="98.69" calcext:value-type="float">
            <text:p>98.69 </text:p>
          </table:table-cell>
          <table:table-cell table:style-name="ce40" office:value-type="float" office:value="-8.23" calcext:value-type="float">
            <text:p>-8.2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7.02" calcext:value-type="float">
            <text:p>107.0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04" calcext:value-type="float">
            <text:p>-1.04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107.03" calcext:value-type="float">
            <text:p>107.03 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75" office:value-type="float" office:value="-1.81" calcext:value-type="float">
            <text:p>-1.8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4" calcext:value-type="float">
            <text:p>99.40 </text:p>
          </table:table-cell>
          <table:table-cell table:style-name="ce64" office:value-type="float" office:value="99.74" calcext:value-type="float">
            <text:p>99.74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3.91" calcext:value-type="float">
            <text:p>3.91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3.76" calcext:value-type="float">
            <text:p>3.7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75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64" office:value-type="float" office:value="100.76" calcext:value-type="float">
            <text:p>100.76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89" calcext:value-type="float">
            <text:p>1.8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64" office:value-type="float" office:value="100.4" calcext:value-type="float">
            <text:p>100.40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75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37" calcext:value-type="float">
            <text:p>3.3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99.99" calcext:value-type="float">
            <text:p>99.99 </text:p>
          </table:table-cell>
          <table:table-cell table:style-name="ce40" office:value-type="float" office:value="2.96" calcext:value-type="float">
            <text:p>2.9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64" office:value-type="float" office:value="100.61" calcext:value-type="float">
            <text:p>100.61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75" office:value-type="float" office:value="-1.37" calcext:value-type="float">
            <text:p>-1.37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75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3.17" calcext:value-type="float">
            <text:p>3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64" office:value-type="float" office:value="100.33" calcext:value-type="float">
            <text:p>100.33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01" calcext:value-type="float">
            <text:p>4.0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40" office:value-type="float" office:value="3.93" calcext:value-type="float">
            <text:p>3.9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5.91" calcext:value-type="float">
            <text:p>95.91 </text:p>
          </table:table-cell>
          <table:table-cell table:style-name="ce75" office:value-type="float" office:value="-0.6" calcext:value-type="float">
            <text:p>-0.6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5.6" calcext:value-type="float">
            <text:p>-5.6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95.62" calcext:value-type="float">
            <text:p>95.62 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40" office:value-type="float" office:value="-5.52" calcext:value-type="float">
            <text:p>-5.5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8.82" calcext:value-type="float">
            <text:p>108.82 </text:p>
          </table:table-cell>
          <table:table-cell table:style-name="ce75" office:value-type="float" office:value="-2.68" calcext:value-type="float">
            <text:p>-2.68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3.73" calcext:value-type="float">
            <text:p>3.73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07.36" calcext:value-type="float">
            <text:p>107.36 </text:p>
          </table:table-cell>
          <table:table-cell table:style-name="ce64" office:value-type="float" office:value="101.14" calcext:value-type="float">
            <text:p>101.14 </text:p>
          </table:table-cell>
          <table:table-cell table:style-name="ce40" office:value-type="float" office:value="6.15" calcext:value-type="float">
            <text:p>6.15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75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12.5" calcext:value-type="float">
            <text:p>112.50 </text:p>
          </table:table-cell>
          <table:table-cell table:style-name="ce75" office:value-type="float" office:value="-4.26" calcext:value-type="float">
            <text:p>-4.26 </text:p>
          </table:table-cell>
          <table:table-cell table:style-name="ce65" office:value-type="float" office:value="-0.2" calcext:value-type="float">
            <text:p>-0.20 </text:p>
          </table:table-cell>
          <table:table-cell table:style-name="ce65" office:value-type="float" office:value="5.23" calcext:value-type="float">
            <text:p>5.23 </text:p>
          </table:table-cell>
          <table:table-cell table:style-name="ce65" office:value-type="float" office:value="0.2" calcext:value-type="float">
            <text:p>0.20 </text:p>
          </table:table-cell>
          <table:table-cell table:style-name="ce65" office:value-type="float" office:value="110.11" calcext:value-type="float">
            <text:p>110.11 </text:p>
          </table:table-cell>
          <table:table-cell table:style-name="ce65" office:value-type="float" office:value="101.08" calcext:value-type="float">
            <text:p>101.08 </text:p>
          </table:table-cell>
          <table:table-cell table:style-name="ce40" office:value-type="float" office:value="8.93" calcext:value-type="float">
            <text:p>8.93 </text:p>
          </table:table-cell>
          <table:table-cell table:style-name="ce65" office:value-type="float" office:value="0.35" calcext:value-type="float">
            <text:p>0.35 </text:p>
          </table:table-cell>
          <table:table-cell table:style-name="ce96" table:number-columns-repeated="1014"/>
        </table:table-row>
        <table:table-row table:style-name="ro14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2" table:visibility="collapse" table:default-cell-style-name="ce61"/>
        <table:table-column table:style-name="co23" table:default-cell-style-name="ce61"/>
        <table:table-column table:style-name="co24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5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5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5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2年 <text:s/>2月 <text:s/>62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01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0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6.34" calcext:value-type="float">
            <text:p>126.34 </text:p>
          </table:table-cell>
          <table:table-cell table:style-name="ce112"/>
          <table:table-cell table:style-name="ce64" office:value-type="float" office:value="102.9" calcext:value-type="float">
            <text:p>102.9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0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6" calcext:value-type="float">
            <text:p>20.60 </text:p>
          </table:table-cell>
          <table:table-cell table:style-name="ce112"/>
          <table:table-cell table:style-name="ce64" office:value-type="float" office:value="101.8" calcext:value-type="float">
            <text:p>101.8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0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39" calcext:value-type="float">
            <text:p>29.39 </text:p>
          </table:table-cell>
          <table:table-cell table:style-name="ce112"/>
          <table:table-cell table:style-name="ce64" office:value-type="float" office:value="103.95" calcext:value-type="float">
            <text:p>103.9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0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3" calcext:value-type="float">
            <text:p>23.00 </text:p>
          </table:table-cell>
          <table:table-cell table:style-name="ce112"/>
          <table:table-cell table:style-name="ce64" office:value-type="float" office:value="104.38" calcext:value-type="float">
            <text:p>104.3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0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83" calcext:value-type="float">
            <text:p>12.83 </text:p>
          </table:table-cell>
          <table:table-cell table:style-name="ce112"/>
          <table:table-cell table:style-name="ce64" office:value-type="float" office:value="105.74" calcext:value-type="float">
            <text:p>105.7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0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25" calcext:value-type="float">
            <text:p>10.25 </text:p>
          </table:table-cell>
          <table:table-cell table:style-name="ce112"/>
          <table:table-cell table:style-name="ce64" office:value-type="float" office:value="103.82" calcext:value-type="float">
            <text:p>103.8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0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27" calcext:value-type="float">
            <text:p>30.27 </text:p>
          </table:table-cell>
          <table:table-cell table:style-name="ce112"/>
          <table:table-cell table:style-name="ce64" office:value-type="float" office:value="101.1" calcext:value-type="float">
            <text:p>101.1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0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502.29" calcext:value-type="float">
            <text:p>502.29 </text:p>
          </table:table-cell>
          <table:table-cell table:style-name="ce112"/>
          <table:table-cell table:style-name="ce64" office:value-type="float" office:value="104" calcext:value-type="float">
            <text:p>104.0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0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5.75" calcext:value-type="float">
            <text:p>335.75 </text:p>
          </table:table-cell>
          <table:table-cell table:style-name="ce112"/>
          <table:table-cell table:style-name="ce64" office:value-type="float" office:value="102.76" calcext:value-type="float">
            <text:p>102.7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0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14.62" calcext:value-type="float">
            <text:p>414.62 </text:p>
          </table:table-cell>
          <table:table-cell table:style-name="ce112"/>
          <table:table-cell table:style-name="ce64" office:value-type="float" office:value="104.09" calcext:value-type="float">
            <text:p>104.0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7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0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87.67" calcext:value-type="float">
            <text:p>87.67 </text:p>
          </table:table-cell>
          <table:table-cell table:style-name="ce112"/>
          <table:table-cell table:style-name="ce64" office:value-type="float" office:value="103.64" calcext:value-type="float">
            <text:p>103.6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0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306.31" calcext:value-type="float">
            <text:p>306.31 </text:p>
          </table:table-cell>
          <table:table-cell table:style-name="ce112"/>
          <table:table-cell table:style-name="ce64" office:value-type="float" office:value="105.45" calcext:value-type="float">
            <text:p>105.4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0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9.77" calcext:value-type="float">
            <text:p>139.77 </text:p>
          </table:table-cell>
          <table:table-cell table:style-name="ce112"/>
          <table:table-cell table:style-name="ce64" office:value-type="float" office:value="104.05" calcext:value-type="float">
            <text:p>104.0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0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88.22" calcext:value-type="float">
            <text:p>88.22 </text:p>
          </table:table-cell>
          <table:table-cell table:style-name="ce112"/>
          <table:table-cell table:style-name="ce64" office:value-type="float" office:value="101.5" calcext:value-type="float">
            <text:p>101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0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7.77" calcext:value-type="float">
            <text:p>107.77 </text:p>
          </table:table-cell>
          <table:table-cell table:style-name="ce112"/>
          <table:table-cell table:style-name="ce64" office:value-type="float" office:value="102.09" calcext:value-type="float">
            <text:p>102.0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0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497.71" calcext:value-type="float">
            <text:p>497.71 </text:p>
          </table:table-cell>
          <table:table-cell table:style-name="ce112"/>
          <table:table-cell table:style-name="ce64" office:value-type="float" office:value="104.18" calcext:value-type="float">
            <text:p>104.1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0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76" calcext:value-type="float">
            <text:p>100.76 </text:p>
          </table:table-cell>
          <table:table-cell table:style-name="ce112"/>
          <table:table-cell table:style-name="ce64" office:value-type="float" office:value="108.29" calcext:value-type="float">
            <text:p>108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0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" calcext:value-type="float">
            <text:p>1.10 </text:p>
          </table:table-cell>
          <table:table-cell table:style-name="ce112"/>
          <table:table-cell table:style-name="ce64" office:value-type="float" office:value="108.29" calcext:value-type="float">
            <text:p>108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0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4.77" calcext:value-type="float">
            <text:p>174.77 </text:p>
          </table:table-cell>
          <table:table-cell table:style-name="ce112"/>
          <table:table-cell table:style-name="ce64" office:value-type="float" office:value="103.25" calcext:value-type="float">
            <text:p>103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0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5.62" calcext:value-type="float">
            <text:p>65.62 </text:p>
          </table:table-cell>
          <table:table-cell table:style-name="ce112"/>
          <table:table-cell table:style-name="ce64" office:value-type="float" office:value="102.72" calcext:value-type="float">
            <text:p>102.7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0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2.3" calcext:value-type="float">
            <text:p>22.30 </text:p>
          </table:table-cell>
          <table:table-cell table:style-name="ce112"/>
          <table:table-cell table:style-name="ce64" office:value-type="float" office:value="101.67" calcext:value-type="float">
            <text:p>101.6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0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2.86" calcext:value-type="float">
            <text:p>82.86 </text:p>
          </table:table-cell>
          <table:table-cell table:style-name="ce112"/>
          <table:table-cell table:style-name="ce64" office:value-type="float" office:value="105.36" calcext:value-type="float">
            <text:p>105.3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0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50.3" calcext:value-type="float">
            <text:p>50.30 </text:p>
          </table:table-cell>
          <table:table-cell table:style-name="ce112"/>
          <table:table-cell table:style-name="ce64" office:value-type="float" office:value="102.17" calcext:value-type="float">
            <text:p>102.1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0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4.52" calcext:value-type="float">
            <text:p>234.52 </text:p>
          </table:table-cell>
          <table:table-cell table:style-name="ce112"/>
          <table:table-cell table:style-name="ce64" office:value-type="float" office:value="107.1" calcext:value-type="float">
            <text:p>107.1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0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7.71" calcext:value-type="float">
            <text:p>157.71 </text:p>
          </table:table-cell>
          <table:table-cell table:style-name="ce112"/>
          <table:table-cell table:style-name="ce64" office:value-type="float" office:value="103.06" calcext:value-type="float">
            <text:p>103.0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0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1.72" calcext:value-type="float">
            <text:p>471.72 </text:p>
          </table:table-cell>
          <table:table-cell table:style-name="ce112"/>
          <table:table-cell table:style-name="ce64" office:value-type="float" office:value="103.29" calcext:value-type="float">
            <text:p>103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0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32.7" calcext:value-type="float">
            <text:p>732.70 </text:p>
          </table:table-cell>
          <table:table-cell table:style-name="ce112"/>
          <table:table-cell table:style-name="ce64" office:value-type="float" office:value="103.01" calcext:value-type="float">
            <text:p>103.0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0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56.59" calcext:value-type="float">
            <text:p>956.59 </text:p>
          </table:table-cell>
          <table:table-cell table:style-name="ce112"/>
          <table:table-cell table:style-name="ce64" office:value-type="float" office:value="104.12" calcext:value-type="float">
            <text:p>104.1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0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12.33" calcext:value-type="float">
            <text:p>912.33 </text:p>
          </table:table-cell>
          <table:table-cell table:style-name="ce112"/>
          <table:table-cell table:style-name="ce64" office:value-type="float" office:value="104.13" calcext:value-type="float">
            <text:p>104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0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899.91" calcext:value-type="float">
            <text:p>899.91 </text:p>
          </table:table-cell>
          <table:table-cell table:style-name="ce112"/>
          <table:table-cell table:style-name="ce64" office:value-type="float" office:value="104.06" calcext:value-type="float">
            <text:p>104.0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9" office:value-type="string" calcext:value-type="string">
            <text:p>General Index Excluding Imputed Rent</text:p>
          </table:table-cell>
          <table:table-cell table:style-name="ce110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3.95" calcext:value-type="float">
            <text:p>863.95 </text:p>
          </table:table-cell>
          <table:table-cell table:style-name="ce112"/>
          <table:table-cell table:style-name="ce64" office:value-type="float" office:value="104.2" calcext:value-type="float">
            <text:p>104.20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990" calcext:value-type="float">
            <text:p>990</text:p>
          </table:table-cell>
          <table:table-cell table:style-name="ce108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09" office:value-type="string" calcext:value-type="string">
            <text:p>General Index Excluding Food &amp; Energy</text:p>
          </table:table-cell>
          <table:table-cell table:style-name="ce110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44" calcext:value-type="float">
            <text:p>688.44 </text:p>
          </table:table-cell>
          <table:table-cell table:style-name="ce112"/>
          <table:table-cell table:style-name="ce64" office:value-type="float" office:value="102.95" calcext:value-type="float">
            <text:p>102.95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996" calcext:value-type="float">
            <text:p>996</text:p>
          </table:table-cell>
          <table:table-cell table:style-name="ce108" office:value-type="string" calcext:value-type="string">
            <text:p>不含自有住宅設算租金之核心</text:p>
          </table:table-cell>
          <table:table-cell table:style-name="ce109" office:value-type="string" calcext:value-type="string">
            <text:p>General Index Excluding Fruits, Vegetables, </text:p>
          </table:table-cell>
          <table:table-cell table:style-name="ce110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76.28" calcext:value-type="float">
            <text:p>776.28 </text:p>
          </table:table-cell>
          <table:table-cell table:style-name="ce112"/>
          <table:table-cell table:style-name="ce64" office:value-type="float" office:value="104.29" calcext:value-type="float">
            <text:p>104.29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/>
          <table:table-cell table:style-name="ce108"/>
          <table:table-cell table:style-name="ce109" office:value-type="string" calcext:value-type="string">
            <text:p>Energy &amp; Imputed Rent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1007" calcext:value-type="float">
            <text:p>1007</text:p>
          </table:table-cell>
          <table:table-cell table:style-name="ce108" office:value-type="string" calcext:value-type="string">
            <text:p>能源(含燃氣、電費、油料費)</text:p>
          </table:table-cell>
          <table:table-cell table:style-name="ce109" office:value-type="string" calcext:value-type="string">
            <text:p>Energy (Including Gas, Electricity, and Fuels &amp; </text:p>
          </table:table-cell>
          <table:table-cell table:style-name="ce110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4.26" calcext:value-type="float">
            <text:p>44.26 </text:p>
          </table:table-cell>
          <table:table-cell table:style-name="ce112"/>
          <table:table-cell table:style-name="ce64" office:value-type="float" office:value="103.82" calcext:value-type="float">
            <text:p>103.82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/>
          <table:table-cell table:style-name="ce108"/>
          <table:table-cell table:style-name="ce109" office:value-type="string" calcext:value-type="string">
            <text:p>Lubricants)</text:p>
          </table:table-cell>
          <table:table-cell table:style-name="ce111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office:forms form:automatic-focus="false" form:apply-design-mode="false"/>
        <table:table-column table:style-name="co26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8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2月 <text:s/>626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113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4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01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5.04" calcext:value-type="float">
            <text:p>105.04 </text:p>
          </table:table-cell>
          <table:table-cell table:style-name="ce64" office:value-type="float" office:value="-2.04" calcext:value-type="float">
            <text:p>-2.04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2.05" calcext:value-type="float">
            <text:p>2.05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64" office:value-type="float" office:value="0.3" calcext:value-type="float">
            <text:p>0.3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40" office:value-type="float" office:value="-0.88" calcext:value-type="float">
            <text:p>-0.8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3.62" calcext:value-type="float">
            <text:p>3.62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64" office:value-type="float" office:value="100.41" calcext:value-type="float">
            <text:p>100.41 </text:p>
          </table:table-cell>
          <table:table-cell table:style-name="ce40" office:value-type="float" office:value="3.34" calcext:value-type="float">
            <text:p>3.3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35" calcext:value-type="float">
            <text:p>3.3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64" office:value-type="float" office:value="100.74" calcext:value-type="float">
            <text:p>100.74 </text:p>
          </table:table-cell>
          <table:table-cell table:style-name="ce40" office:value-type="float" office:value="3.39" calcext:value-type="float">
            <text:p>3.3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29.54" calcext:value-type="float">
            <text:p>129.54 </text:p>
          </table:table-cell>
          <table:table-cell table:style-name="ce64" office:value-type="float" office:value="-18.37" calcext:value-type="float">
            <text:p>-18.37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6.2" calcext:value-type="float">
            <text:p>6.2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7.64" calcext:value-type="float">
            <text:p>117.64 </text:p>
          </table:table-cell>
          <table:table-cell table:style-name="ce64" office:value-type="float" office:value="112.01" calcext:value-type="float">
            <text:p>112.01 </text:p>
          </table:table-cell>
          <table:table-cell table:style-name="ce40" office:value-type="float" office:value="5.03" calcext:value-type="float">
            <text:p>5.0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75" office:value-type="float" office:value="-0.29" calcext:value-type="float">
            <text:p>-0.29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75" office:value-type="float" office:value="2.35" calcext:value-type="float">
            <text:p>2.35 </text:p>
          </table:table-cell>
          <table:table-cell table:style-name="ce75" office:value-type="float" office:value="1.14" calcext:value-type="float">
            <text:p>1.14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40" office:value-type="float" office:value="2.6" calcext:value-type="float">
            <text:p>2.60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2.59" calcext:value-type="float">
            <text:p>2.59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40" office:value-type="float" office:value="2.64" calcext:value-type="float">
            <text:p>2.64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64" office:value-type="float" office:value="-2.62" calcext:value-type="float">
            <text:p>-2.62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5.04" calcext:value-type="float">
            <text:p>105.04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2.47" calcext:value-type="float">
            <text:p>2.47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3.21" calcext:value-type="float">
            <text:p>3.21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105.63" calcext:value-type="float">
            <text:p>105.63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40" office:value-type="float" office:value="3.61" calcext:value-type="float">
            <text:p>3.61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.76" calcext:value-type="float">
            <text:p>1.76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64" office:value-type="float" office:value="99.96" calcext:value-type="float">
            <text:p>99.96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2.89" calcext:value-type="float">
            <text:p>2.89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07.76" calcext:value-type="float">
            <text:p>107.76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3.85" calcext:value-type="float">
            <text:p>3.85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64" office:value-type="float" office:value="0.4" calcext:value-type="float">
            <text:p>0.40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07.97" calcext:value-type="float">
            <text:p>107.97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59" calcext:value-type="float">
            <text:p>4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13" calcext:value-type="float">
            <text:p>108.13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40" office:value-type="float" office:value="5.04" calcext:value-type="float">
            <text:p>5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2.37" calcext:value-type="float">
            <text:p>2.37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2.36" calcext:value-type="float">
            <text:p>2.36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64" office:value-type="float" office:value="-2.25" calcext:value-type="float">
            <text:p>-2.25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3.82" calcext:value-type="float">
            <text:p>3.82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6.57" calcext:value-type="float">
            <text:p>106.57 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40" office:value-type="float" office:value="5.69" calcext:value-type="float">
            <text:p>5.69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8.24" calcext:value-type="float">
            <text:p>108.24 </text:p>
          </table:table-cell>
          <table:table-cell table:style-name="ce75" office:value-type="float" office:value="-5.61" calcext:value-type="float">
            <text:p>-5.61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75" office:value-type="float" office:value="1.81" calcext:value-type="float">
            <text:p>1.81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3.13" calcext:value-type="float">
            <text:p>3.1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07.32" calcext:value-type="float">
            <text:p>107.32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40" office:value-type="float" office:value="3.93" calcext:value-type="float">
            <text:p>3.93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2.67" calcext:value-type="float">
            <text:p>2.67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64" office:value-type="float" office:value="100.33" calcext:value-type="float">
            <text:p>100.33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64" office:value-type="float" office:value="2.56" calcext:value-type="float">
            <text:p>2.5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4.56" calcext:value-type="float">
            <text:p>104.56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2.55" calcext:value-type="float">
            <text:p>2.55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4" office:value-type="float" office:value="104.35" calcext:value-type="float">
            <text:p>104.35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2.77" calcext:value-type="float">
            <text:p>2.77 </text:p>
          </table:table-cell>
          <table:table-cell table:style-name="ce64" office:value-type="float" office:value="2.54" calcext:value-type="float">
            <text:p>2.5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64" office:value-type="float" office:value="2.28" calcext:value-type="float">
            <text:p>2.28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4.96" calcext:value-type="float">
            <text:p>104.96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40" office:value-type="float" office:value="2.78" calcext:value-type="float">
            <text:p>2.78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-0.51" calcext:value-type="float">
            <text:p>-0.51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2.58" calcext:value-type="float">
            <text:p>2.58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104.56" calcext:value-type="float">
            <text:p>104.56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2.83" calcext:value-type="float">
            <text:p>2.83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3.82" calcext:value-type="float">
            <text:p>103.82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17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18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2:08:48</meta:creation-date>
    <dc:date>2023-03-07T02:09:25</dc:date>
    <meta:generator>MODA_ODF_Application_Tools_3.5.3/3.5.3$Windows_X86_64 LibreOffice_project/2c4b1be4ce0f7f0a88ca480bf39420a502d61b97</meta:generator>
    <meta:document-statistic meta:table-count="6" meta:cell-count="1864" meta:object-count="0"/>
    <meta:user-defined meta:name="AppVersion">16.0300</meta:user-defined>
  </office:meta>
</office:document-meta>
</file>