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1.526cm"/>
    </style:style>
    <style:style style:name="co19" style:family="table-column">
      <style:table-column-properties fo:break-before="auto" style:column-width="0.863cm"/>
    </style:style>
    <style:style style:name="co20" style:family="table-column">
      <style:table-column-properties fo:break-before="auto" style:column-width="4.754cm"/>
    </style:style>
    <style:style style:name="co21" style:family="table-column">
      <style:table-column-properties fo:break-before="auto" style:column-width="0.81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0.596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6.743cm"/>
    </style:style>
    <style:style style:name="co26" style:family="table-column">
      <style:table-column-properties fo:break-before="auto" style:column-width="6.235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1.74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20_2" style:data-style-name="N18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5月 <text:s/>629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137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04" calcext:value-type="float">
            <text:p>105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9.05" calcext:value-type="float">
            <text:p>109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8.97" calcext:value-type="float">
            <text:p>108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4" calcext:value-type="float">
            <text:p>104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0.86" calcext:value-type="float">
            <text:p>110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2.67" calcext:value-type="float">
            <text:p>112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3.82" calcext:value-type="float">
            <text:p>113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0.95" calcext:value-type="float">
            <text:p>110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0.14" calcext:value-type="float">
            <text:p>110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45.36" calcext:value-type="float">
            <text:p>145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52" calcext:value-type="float">
            <text:p>110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6.5" calcext:value-type="float">
            <text:p>106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94.53" calcext:value-type="float">
            <text:p>94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3" calcext:value-type="float">
            <text:p>1.23 </text:p>
          </table:table-cell>
          <table:table-cell table:style-name="ce40"/>
          <table:table-cell table:style-name="ce40" office:value-type="float" office:value="110.37" calcext:value-type="float">
            <text:p>110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4.14" calcext:value-type="float">
            <text:p>4.14 </text:p>
          </table:table-cell>
          <table:table-cell table:style-name="ce40"/>
          <table:table-cell table:style-name="ce40" office:value-type="float" office:value="100.7" calcext:value-type="float">
            <text:p>100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84.3" calcext:value-type="float">
            <text:p>84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61" calcext:value-type="float">
            <text:p>7.61 </text:p>
          </table:table-cell>
          <table:table-cell table:style-name="ce40"/>
          <table:table-cell table:style-name="ce40" office:value-type="float" office:value="94.76" calcext:value-type="float">
            <text:p>94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2.62" calcext:value-type="float">
            <text:p>112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9.98" calcext:value-type="float">
            <text:p>109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7.41" calcext:value-type="float">
            <text:p>107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61" calcext:value-type="float">
            <text:p>104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0.72" calcext:value-type="float">
            <text:p>110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82" calcext:value-type="float">
            <text:p>104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71" calcext:value-type="float">
            <text:p>101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78" calcext:value-type="float">
            <text:p>105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0.92" calcext:value-type="float">
            <text:p>110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0.32" calcext:value-type="float">
            <text:p>110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7.78" calcext:value-type="float">
            <text:p>107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4.35" calcext:value-type="float">
            <text:p>104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4.38" calcext:value-type="float">
            <text:p>104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2.35" calcext:value-type="float">
            <text:p>102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5.33" calcext:value-type="float">
            <text:p>105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4.19" calcext:value-type="float">
            <text:p>104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3.67" calcext:value-type="float">
            <text:p>103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5.85" calcext:value-type="float">
            <text:p>105.85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24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4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25"/>
          <table:table-cell table:style-name="ce25"/>
          <table:table-cell table:style-name="ce34"/>
          <table:table-cell table:style-name="ce125"/>
          <table:table-cell table:style-name="ce42" table:number-columns-repeated="3"/>
          <table:table-cell table:style-name="ce52"/>
          <table:table-cell table:style-name="ce125" table:number-columns-repeated="55"/>
          <table:table-cell table:style-name="ce165" table:number-columns-repeated="960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office:forms form:automatic-focus="false" form:apply-design-mode="false"/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5月 <text:s/>629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17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17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13" office:value-type="float" office:value="105.11" calcext:value-type="float">
            <text:p>105.11 </text:p>
          </table:table-cell>
          <table:table-cell table:number-columns-repeated="2" table:style-name="ce113" office:value-type="float" office:value="-0.07" calcext:value-type="float">
            <text:p>-0.07 </text:p>
          </table:table-cell>
          <table:table-cell table:style-name="ce113" office:value-type="float" office:value="2.02" calcext:value-type="float">
            <text:p>2.02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113" table:number-columns-repeated="3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186" table:number-columns-repeated="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113" office:value-type="float" office:value="0.21" calcext:value-type="float">
            <text:p>0.21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2.96" calcext:value-type="float">
            <text:p>2.96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113" office:value-type="float" office:value="1.23" calcext:value-type="float">
            <text:p>1.23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13" office:value-type="float" office:value="4.6" calcext:value-type="float">
            <text:p>4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113" office:value-type="float" office:value="1.18" calcext:value-type="float">
            <text:p>1.1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3.24" calcext:value-type="float">
            <text:p>3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09.49" calcext:value-type="float">
            <text:p>109.49 </text:p>
          </table:table-cell>
          <table:table-cell table:style-name="ce113" office:value-type="float" office:value="1.25" calcext:value-type="float">
            <text:p>1.25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5.09" calcext:value-type="float">
            <text:p>5.0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4.89" calcext:value-type="float">
            <text:p>4.8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2.46" calcext:value-type="float">
            <text:p>112.46 </text:p>
          </table:table-cell>
          <table:table-cell table:style-name="ce113" office:value-type="float" office:value="0.19" calcext:value-type="float">
            <text:p>0.19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6.43" calcext:value-type="float">
            <text:p>6.43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40" office:value-type="float" office:value="6.33" calcext:value-type="float">
            <text:p>6.33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4.01" calcext:value-type="float">
            <text:p>114.01 </text:p>
          </table:table-cell>
          <table:table-cell table:style-name="ce113" office:value-type="float" office:value="-0.17" calcext:value-type="float">
            <text:p>-0.1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7.07" calcext:value-type="float">
            <text:p>7.0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6.84" calcext:value-type="float">
            <text:p>6.8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113" office:value-type="float" office:value="0.72" calcext:value-type="float">
            <text:p>0.72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5.44" calcext:value-type="float">
            <text:p>5.4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5.53" calcext:value-type="float">
            <text:p>5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113" office:value-type="float" office:value="0.24" calcext:value-type="float">
            <text:p>0.24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6.62" calcext:value-type="float">
            <text:p>6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93" calcext:value-type="float">
            <text:p>108.93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63.85" calcext:value-type="float">
            <text:p>163.85 </text:p>
          </table:table-cell>
          <table:table-cell table:style-name="ce113" office:value-type="float" office:value="-11.28" calcext:value-type="float">
            <text:p>-11.28 </text:p>
          </table:table-cell>
          <table:table-cell table:style-name="ce113" office:value-type="float" office:value="-0.06" calcext:value-type="float">
            <text:p>-0.06 </text:p>
          </table:table-cell>
          <table:table-cell table:style-name="ce113" office:value-type="float" office:value="13.07" calcext:value-type="float">
            <text:p>13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45.41" calcext:value-type="float">
            <text:p>145.41 </text:p>
          </table:table-cell>
          <table:table-cell table:style-name="ce64" office:value-type="float" office:value="122.19" calcext:value-type="float">
            <text:p>122.19 </text:p>
          </table:table-cell>
          <table:table-cell table:style-name="ce40" office:value-type="float" office:value="19" calcext:value-type="float">
            <text:p>19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113" office:value-type="float" office:value="0.4" calcext:value-type="float">
            <text:p>0.40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3.17" calcext:value-type="float">
            <text:p>3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113" office:value-type="float" office:value="-0.41" calcext:value-type="float">
            <text:p>-0.41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3.48" calcext:value-type="float">
            <text:p>3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2.98" calcext:value-type="float">
            <text:p>92.98 </text:p>
          </table:table-cell>
          <table:table-cell table:style-name="ce113" office:value-type="float" office:value="1.67" calcext:value-type="float">
            <text:p>1.67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113" office:value-type="float" office:value="-6.31" calcext:value-type="float">
            <text:p>-6.3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64" office:value-type="float" office:value="95.38" calcext:value-type="float">
            <text:p>95.38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186" office:value-type="float" office:value="4.74" calcext:value-type="float">
            <text:p>4.74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86" office:value-type="float" office:value="11.59" calcext:value-type="float">
            <text:p>11.5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96.48" calcext:value-type="float">
            <text:p>96.48 </text:p>
          </table:table-cell>
          <table:table-cell table:style-name="ce40" office:value-type="float" office:value="9.86" calcext:value-type="float">
            <text:p>9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113" office:value-type="float" office:value="1.71" calcext:value-type="float">
            <text:p>1.71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113" office:value-type="float" office:value="2.24" calcext:value-type="float">
            <text:p>2.2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64" office:value-type="float" office:value="94.73" calcext:value-type="float">
            <text:p>94.73 </text:p>
          </table:table-cell>
          <table:table-cell table:style-name="ce40" office:value-type="float" office:value="5.38" calcext:value-type="float">
            <text:p>5.3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78.12" calcext:value-type="float">
            <text:p>78.12 </text:p>
          </table:table-cell>
          <table:table-cell table:style-name="ce113" office:value-type="float" office:value="7.91" calcext:value-type="float">
            <text:p>7.91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13" office:value-type="float" office:value="-20.77" calcext:value-type="float">
            <text:p>-20.77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87.74" calcext:value-type="float">
            <text:p>87.74 </text:p>
          </table:table-cell>
          <table:table-cell table:style-name="ce64" office:value-type="float" office:value="94.3" calcext:value-type="float">
            <text:p>94.30 </text:p>
          </table:table-cell>
          <table:table-cell table:style-name="ce40" office:value-type="float" office:value="-6.96" calcext:value-type="float">
            <text:p>-6.96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113" office:value-type="float" office:value="-2.96" calcext:value-type="float">
            <text:p>-2.96 </text:p>
          </table:table-cell>
          <table:table-cell table:style-name="ce113" office:value-type="float" office:value="-0.02" calcext:value-type="float">
            <text:p>-0.02 </text:p>
          </table:table-cell>
          <table:table-cell table:style-name="ce113" office:value-type="float" office:value="-4.29" calcext:value-type="float">
            <text:p>-4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97.42" calcext:value-type="float">
            <text:p>97.42 </text:p>
          </table:table-cell>
          <table:table-cell table:style-name="ce40" office:value-type="float" office:value="7.01" calcext:value-type="float">
            <text:p>7.0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2.15" calcext:value-type="float">
            <text:p>112.15 </text:p>
          </table:table-cell>
          <table:table-cell table:style-name="ce113" office:value-type="float" office:value="0.42" calcext:value-type="float">
            <text:p>0.42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4.91" calcext:value-type="float">
            <text:p>4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65" calcext:value-type="float">
            <text:p>111.65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40" office:value-type="float" office:value="5.73" calcext:value-type="float">
            <text:p>5.7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9.49" calcext:value-type="float">
            <text:p>109.49 </text:p>
          </table:table-cell>
          <table:table-cell table:style-name="ce186" office:value-type="float" office:value="0.45" calcext:value-type="float">
            <text:p>0.45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86" office:value-type="float" office:value="-5.56" calcext:value-type="float">
            <text:p>-5.56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64" office:value-type="float" office:value="108.23" calcext:value-type="float">
            <text:p>108.23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113" office:value-type="float" office:value="0.51" calcext:value-type="float">
            <text:p>0.51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3.37" calcext:value-type="float">
            <text:p>3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113" office:value-type="float" office:value="-0.27" calcext:value-type="float">
            <text:p>-0.2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2.94" calcext:value-type="float">
            <text:p>2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0.68" calcext:value-type="float">
            <text:p>100.68 </text:p>
          </table:table-cell>
          <table:table-cell table:style-name="ce40" office:value-type="float" office:value="3.97" calcext:value-type="float">
            <text:p>3.9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1.82" calcext:value-type="float">
            <text:p>111.82 </text:p>
          </table:table-cell>
          <table:table-cell table:style-name="ce113" office:value-type="float" office:value="-0.98" calcext:value-type="float">
            <text:p>-0.9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6.29" calcext:value-type="float">
            <text:p>6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38" calcext:value-type="float">
            <text:p>111.38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9.01" calcext:value-type="float">
            <text:p>9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186" office:value-type="float" office:value="0.58" calcext:value-type="float">
            <text:p>0.5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86" office:value-type="float" office:value="2.85" calcext:value-type="float">
            <text:p>2.8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113" office:value-type="float" office:value="0.47" calcext:value-type="float">
            <text:p>0.4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113" office:value-type="float" office:value="-0.09" calcext:value-type="float">
            <text:p>-0.09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3.18" calcext:value-type="float">
            <text:p>3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100.63" calcext:value-type="float">
            <text:p>100.63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/>
          <table:table-cell table:style-name="ce113" table:number-columns-repeated="3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4.93" calcext:value-type="float">
            <text:p>4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14" calcext:value-type="float">
            <text:p>110.14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5.68" calcext:value-type="float">
            <text:p>5.6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113" office:value-type="float" office:value="0.39" calcext:value-type="float">
            <text:p>0.39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13" office:value-type="float" office:value="4.49" calcext:value-type="float">
            <text:p>4.4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113" office:value-type="float" office:value="0.65" calcext:value-type="float">
            <text:p>0.65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4.51" calcext:value-type="float">
            <text:p>4.5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4.54" calcext:value-type="float">
            <text:p>4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/>
          <table:table-cell table:style-name="ce113" table:number-columns-repeated="3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113" office:value-type="float" office:value="-0.85" calcext:value-type="float">
            <text:p>-0.85 </text:p>
          </table:table-cell>
          <table:table-cell table:style-name="ce113" office:value-type="float" office:value="-0.04" calcext:value-type="float">
            <text:p>-0.04 </text:p>
          </table:table-cell>
          <table:table-cell table:style-name="ce113" office:value-type="float" office:value="-0.64" calcext:value-type="float">
            <text:p>-0.6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186" office:value-type="float" office:value="-1.19" calcext:value-type="float">
            <text:p>-1.19 </text:p>
          </table:table-cell>
          <table:table-cell table:style-name="ce113" office:value-type="float" office:value="-0.05" calcext:value-type="float">
            <text:p>-0.05 </text:p>
          </table:table-cell>
          <table:table-cell table:style-name="ce186" office:value-type="float" office:value="-1.16" calcext:value-type="float">
            <text:p>-1.16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113" office:value-type="float" office:value="-1.36" calcext:value-type="float">
            <text:p>-1.36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13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113" office:value-type="float" office:value="-1.16" calcext:value-type="float">
            <text:p>-1.16 </text:p>
          </table:table-cell>
          <table:table-cell table:style-name="ce113" office:value-type="float" office:value="-0.03" calcext:value-type="float">
            <text:p>-0.03 </text:p>
          </table:table-cell>
          <table:table-cell table:style-name="ce113" office:value-type="float" office:value="-1.83" calcext:value-type="float">
            <text:p>-1.8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113" office:value-type="float" office:value="-0.87" calcext:value-type="float">
            <text:p>-0.87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1.11" calcext:value-type="float">
            <text:p>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113" office:value-type="float" office:value="-0.02" calcext:value-type="float">
            <text:p>-0.02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5.7" calcext:value-type="float">
            <text:p>105.70 </text:p>
          </table:table-cell>
          <table:table-cell table:style-name="ce187" office:value-type="float" office:value="0.14" calcext:value-type="float">
            <text:p>0.14 </text:p>
          </table:table-cell>
          <table:table-cell table:style-name="ce187" office:value-type="float" office:value="0" calcext:value-type="float">
            <text:p>0.00 </text:p>
          </table:table-cell>
          <table:table-cell table:style-name="ce187" office:value-type="float" office:value="1.92" calcext:value-type="float">
            <text:p>1.9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2" calcext:value-type="float">
            <text:p>105.20 </text:p>
          </table:table-cell>
          <table:table-cell table:style-name="ce65" office:value-type="float" office:value="102.72" calcext:value-type="float">
            <text:p>102.72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17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/>
          </table:table-cell>
          <table:covered-table-cell table:number-columns-repeated="8" table:style-name="ce177"/>
          <table:table-cell table:number-columns-repeated="101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office:forms form:automatic-focus="false" form:apply-design-mode="false"/>
        <table:table-column table:style-name="co1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5月 <text:s/>62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137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00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53" calcext:value-type="float">
            <text:p>103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8.99" calcext:value-type="float">
            <text:p>108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25" calcext:value-type="float">
            <text:p>115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7.14" calcext:value-type="float">
            <text:p>107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78" calcext:value-type="float">
            <text:p>104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06" calcext:value-type="float">
            <text:p>103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9.12" calcext:value-type="float">
            <text:p>109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79" calcext:value-type="float">
            <text:p>101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5" calcext:value-type="float">
            <text:p>105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4.63" calcext:value-type="float">
            <text:p>104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9.24" calcext:value-type="float">
            <text:p>99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3.73" calcext:value-type="float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98" calcext:value-type="float">
            <text:p>102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4.02" calcext:value-type="float">
            <text:p>104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2.55" calcext:value-type="float">
            <text:p>9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5.93" calcext:value-type="float">
            <text:p>105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17" calcext:value-type="float">
            <text:p>103.1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1.85" calcext:value-type="float">
            <text:p>10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21" calcext:value-type="float">
            <text:p>99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8.77" calcext:value-type="float">
            <text:p>108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61" calcext:value-type="float">
            <text:p>102.6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2.93" calcext:value-type="float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87" calcext:value-type="float">
            <text:p>10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4.49" calcext:value-type="float">
            <text:p>104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57" calcext:value-type="float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3.63" calcext:value-type="float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91" calcext:value-type="float">
            <text:p>105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6.23" calcext:value-type="float">
            <text:p>106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59" calcext:value-type="float">
            <text:p>95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5.52" calcext:value-type="float">
            <text:p>105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98" calcext:value-type="float">
            <text:p>102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7.4" calcext:value-type="float">
            <text:p>107.40 </text:p>
          </table:table-cell>
          <table:table-cell table:style-name="ce4" table:number-columns-repeated="1016"/>
        </table:table-row>
        <table:table-row table:style-name="ro13">
          <table:table-cell table:style-name="ce25"/>
          <table:table-cell table:style-name="ce124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4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60"/>
          <table:table-cell table:style-name="ce208" table:number-columns-repeated="96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60"/>
          <table:table-cell table:style-name="ce208" table:number-columns-repeated="96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office:forms form:automatic-focus="false" form:apply-design-mode="false"/>
        <table:table-column table:style-name="co21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22" table:number-columns-repeated="2" table:default-cell-style-name="ce61"/>
        <table:table-column table:style-name="co17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5月 <text:s/>629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17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17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13" office:value-type="float" office:value="103.66" calcext:value-type="float">
            <text:p>103.6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13" office:value-type="float" office:value="108.78" calcext:value-type="float">
            <text:p>108.78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46" calcext:value-type="float">
            <text:p>3.4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8.08" calcext:value-type="float">
            <text:p>108.08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13" office:value-type="float" office:value="115.09" calcext:value-type="float">
            <text:p>115.09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7" calcext:value-type="float">
            <text:p>3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68" calcext:value-type="float">
            <text:p>114.68 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40" office:value-type="float" office:value="5.2" calcext:value-type="float">
            <text:p>5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13" office:value-type="float" office:value="106.92" calcext:value-type="float">
            <text:p>106.92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13" office:value-type="float" office:value="104.97" calcext:value-type="float">
            <text:p>104.97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75" office:value-type="float" office:value="-1.46" calcext:value-type="float">
            <text:p>-1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7" calcext:value-type="float">
            <text:p>2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13" office:value-type="float" office:value="101.88" calcext:value-type="float">
            <text:p>101.88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64" office:value-type="float" office:value="97.14" calcext:value-type="float">
            <text:p>97.14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7.43" calcext:value-type="float">
            <text:p>97.43 </text:p>
          </table:table-cell>
          <table:table-cell table:style-name="ce64" office:value-type="float" office:value="95.13" calcext:value-type="float">
            <text:p>95.13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1.33" calcext:value-type="float">
            <text:p>91.33 </text:p>
          </table:table-cell>
          <table:table-cell table:style-name="ce64" office:value-type="float" office:value="97.09" calcext:value-type="float">
            <text:p>97.09 </text:p>
          </table:table-cell>
          <table:table-cell table:style-name="ce40" office:value-type="float" office:value="-5.93" calcext:value-type="float">
            <text:p>-5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75" office:value-type="float" office:value="-2.18" calcext:value-type="float">
            <text:p>-2.1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75" office:value-type="float" office:value="-3.83" calcext:value-type="float">
            <text:p>-3.83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106.93" calcext:value-type="float">
            <text:p>106.93 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40" office:value-type="float" office:value="-2.93" calcext:value-type="float">
            <text:p>-2.9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75" office:value-type="float" office:value="1.56" calcext:value-type="float">
            <text:p>1.5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3.4" calcext:value-type="float">
            <text:p>3.4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40" office:value-type="float" office:value="3.3" calcext:value-type="float">
            <text:p>3.3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113" office:value-type="float" office:value="102.77" calcext:value-type="float">
            <text:p>102.77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1" calcext:value-type="float">
            <text:p>3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13" office:value-type="float" office:value="102.62" calcext:value-type="float">
            <text:p>102.62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113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113" office:value-type="float" office:value="104.36" calcext:value-type="float">
            <text:p>104.36 </text:p>
          </table:table-cell>
          <table:table-cell table:style-name="ce75" office:value-type="float" office:value="-0.7" calcext:value-type="float">
            <text:p>-0.7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13" office:value-type="float" office:value="102.05" calcext:value-type="float">
            <text:p>102.05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13" office:value-type="float" office:value="105.82" calcext:value-type="float">
            <text:p>105.8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" calcext:value-type="float">
            <text:p>3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3.5" calcext:value-type="float">
            <text:p>3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13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13" office:value-type="float" office:value="106.11" calcext:value-type="float">
            <text:p>106.1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19" calcext:value-type="float">
            <text:p>4.1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13" office:value-type="float" office:value="96.42" calcext:value-type="float">
            <text:p>96.42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5.89" calcext:value-type="float">
            <text:p>95.89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-4.2" calcext:value-type="float">
            <text:p>-4.2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13" office:value-type="float" office:value="106.78" calcext:value-type="float">
            <text:p>106.78 </text:p>
          </table:table-cell>
          <table:table-cell table:style-name="ce75" office:value-type="float" office:value="-1.18" calcext:value-type="float">
            <text:p>-1.1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4.83" calcext:value-type="float">
            <text:p>4.8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40" office:value-type="float" office:value="5.39" calcext:value-type="float">
            <text:p>5.3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9.65" calcext:value-type="float">
            <text:p>109.65 </text:p>
          </table:table-cell>
          <table:table-cell table:style-name="ce75" office:value-type="float" office:value="-2.05" calcext:value-type="float">
            <text:p>-2.05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65" office:value-type="float" office:value="6.17" calcext:value-type="float">
            <text:p>6.17 </text:p>
          </table:table-cell>
          <table:table-cell table:style-name="ce65" office:value-type="float" office:value="0.23" calcext:value-type="float">
            <text:p>0.23 </text:p>
          </table:table-cell>
          <table:table-cell table:style-name="ce65" office:value-type="float" office:value="108.71" calcext:value-type="float">
            <text:p>108.71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40" office:value-type="float" office:value="7.54" calcext:value-type="float">
            <text:p>7.54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96" table:number-columns-repeated="1014"/>
        </table:table-row>
        <table:table-row table:style-name="ro14">
          <table:table-cell table:style-name="ce9"/>
          <table:table-cell table:style-name="ce215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15"/>
          <table:table-cell table:number-columns-repeated="101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office:forms form:automatic-focus="false" form:apply-design-mode="false"/>
        <table:table-column table:style-name="co23" table:visibility="collapse" table:default-cell-style-name="ce61"/>
        <table:table-column table:style-name="co24" table:default-cell-style-name="ce61"/>
        <table:table-column table:style-name="co25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5月 <text:s/>62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7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137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4.05" calcext:value-type="float">
            <text:p>104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3.59" calcext:value-type="float">
            <text:p>103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4.05" calcext:value-type="float">
            <text:p>104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8.26" calcext:value-type="float">
            <text:p>108.2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7.05" calcext:value-type="float">
            <text:p>107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3.19" calcext:value-type="float">
            <text:p>103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33" calcext:value-type="float">
            <text:p>101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5.27" calcext:value-type="float">
            <text:p>105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3.9" calcext:value-type="float">
            <text:p>103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5.66" calcext:value-type="float">
            <text:p>105.6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03.51" calcext:value-type="float">
            <text:p>103.5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6.42" calcext:value-type="float">
            <text:p>106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4.34" calcext:value-type="float">
            <text:p>104.3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4.32" calcext:value-type="float">
            <text:p>104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96" calcext:value-type="float">
            <text:p>102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4.86" calcext:value-type="float">
            <text:p>104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0.32" calcext:value-type="float">
            <text:p>110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09.33" calcext:value-type="float">
            <text:p>109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3.78" calcext:value-type="float">
            <text:p>103.7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03" calcext:value-type="float">
            <text:p>103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1.87" calcext:value-type="float">
            <text:p>101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5.41" calcext:value-type="float">
            <text:p>105.4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2.44" calcext:value-type="float">
            <text:p>102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6.61" calcext:value-type="float">
            <text:p>236.61 </text:p>
          </table:table-cell>
          <table:table-cell table:style-name="ce113"/>
          <table:table-cell table:style-name="ce64" office:value-type="float" office:value="108.63" calcext:value-type="float">
            <text:p>108.6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6.85" calcext:value-type="float">
            <text:p>156.85 </text:p>
          </table:table-cell>
          <table:table-cell table:style-name="ce113"/>
          <table:table-cell table:style-name="ce64" office:value-type="float" office:value="103.81" calcext:value-type="float">
            <text:p>103.8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5" calcext:value-type="float">
            <text:p>470.50 </text:p>
          </table:table-cell>
          <table:table-cell table:style-name="ce113"/>
          <table:table-cell table:style-name="ce64" office:value-type="float" office:value="104.23" calcext:value-type="float">
            <text:p>104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3.72" calcext:value-type="float">
            <text:p>103.7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13" calcext:value-type="float">
            <text:p>105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2" calcext:value-type="float">
            <text:p>105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14" calcext:value-type="float">
            <text:p>105.1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5.26" calcext:value-type="float">
            <text:p>105.26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73" calcext:value-type="float">
            <text:p>103.73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48" calcext:value-type="float">
            <text:p>105.48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03.47" calcext:value-type="float">
            <text:p>103.47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25"/>
          <table:table-cell table:style-name="ce124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4"/>
          <table:table-cell table:style-name="ce25" table:number-columns-repeated="101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60"/>
          <table:table-cell table:style-name="ce208" table:number-columns-repeated="96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60"/>
          <table:table-cell table:style-name="ce208" table:number-columns-repeated="96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office:forms form:automatic-focus="false" form:apply-design-mode="false"/>
        <table:table-column table:style-name="co27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28" table:default-cell-style-name="ce61"/>
        <table:table-column table:style-name="co15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8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5月 <text:s/>629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17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17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113" office:value-type="float" office:value="0.3" calcext:value-type="float">
            <text:p>0.30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13" office:value-type="float" office:value="2.69" calcext:value-type="float">
            <text:p>2.69 </text:p>
          </table:table-cell>
          <table:table-cell table:style-name="ce113" office:value-type="float" office:value="0.35" calcext:value-type="float">
            <text:p>0.35 </text:p>
          </table:table-cell>
          <table:table-cell table:style-name="ce113" office:value-type="float" office:value="103.75" calcext:value-type="float">
            <text:p>103.75 </text:p>
          </table:table-cell>
          <table:table-cell table:style-name="ce113" office:value-type="float" office:value="101.49" calcext:value-type="float">
            <text:p>101.49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113" office:value-type="float" office:value="0.49" calcext:value-type="float">
            <text:p>0.49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0.35" calcext:value-type="float">
            <text:p>0.35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102.29" calcext:value-type="float">
            <text:p>102.29 </text:p>
          </table:table-cell>
          <table:table-cell table:style-name="ce113" office:value-type="float" office:value="103.06" calcext:value-type="float">
            <text:p>103.06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186" office:value-type="float" office:value="0.33" calcext:value-type="float">
            <text:p>0.33 </text:p>
          </table:table-cell>
          <table:table-cell table:style-name="ce186" office:value-type="float" office:value="0.01" calcext:value-type="float">
            <text:p>0.01 </text:p>
          </table:table-cell>
          <table:table-cell table:style-name="ce186" office:value-type="float" office:value="2.58" calcext:value-type="float">
            <text:p>2.58 </text:p>
          </table:table-cell>
          <table:table-cell table:style-name="ce186" office:value-type="float" office:value="0.07" calcext:value-type="float">
            <text:p>0.07 </text:p>
          </table:table-cell>
          <table:table-cell table:style-name="ce113" office:value-type="float" office:value="103.71" calcext:value-type="float">
            <text:p>103.71 </text:p>
          </table:table-cell>
          <table:table-cell table:style-name="ce113" office:value-type="float" office:value="101.12" calcext:value-type="float">
            <text:p>101.12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113" office:value-type="float" office:value="0.81" calcext:value-type="float">
            <text:p>0.81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13" office:value-type="float" office:value="4.64" calcext:value-type="float">
            <text:p>4.64 </text:p>
          </table:table-cell>
          <table:table-cell table:style-name="ce113" office:value-type="float" office:value="0.11" calcext:value-type="float">
            <text:p>0.11 </text:p>
          </table:table-cell>
          <table:table-cell table:style-name="ce113" office:value-type="float" office:value="105.99" calcext:value-type="float">
            <text:p>105.99 </text:p>
          </table:table-cell>
          <table:table-cell table:style-name="ce113" office:value-type="float" office:value="102.38" calcext:value-type="float">
            <text:p>102.38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40" office:value-type="float" office:value="105.91" calcext:value-type="float">
            <text:p>105.91 </text:p>
          </table:table-cell>
          <table:table-cell table:style-name="ce113" office:value-type="float" office:value="1.08" calcext:value-type="float">
            <text:p>1.08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7.08" calcext:value-type="float">
            <text:p>7.08 </text:p>
          </table:table-cell>
          <table:table-cell table:style-name="ce113" office:value-type="float" office:value="0.09" calcext:value-type="float">
            <text:p>0.09 </text:p>
          </table:table-cell>
          <table:table-cell table:style-name="ce113" office:value-type="float" office:value="110.82" calcext:value-type="float">
            <text:p>110.82 </text:p>
          </table:table-cell>
          <table:table-cell table:style-name="ce113" office:value-type="float" office:value="104.66" calcext:value-type="float">
            <text:p>104.66 </text:p>
          </table:table-cell>
          <table:table-cell table:style-name="ce40" office:value-type="float" office:value="5.89" calcext:value-type="float">
            <text:p>5.8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113" office:value-type="float" office:value="-1.38" calcext:value-type="float">
            <text:p>-1.38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13" office:value-type="float" office:value="2.89" calcext:value-type="float">
            <text:p>2.89 </text:p>
          </table:table-cell>
          <table:table-cell table:style-name="ce113" office:value-type="float" office:value="0.03" calcext:value-type="float">
            <text:p>0.03 </text:p>
          </table:table-cell>
          <table:table-cell table:style-name="ce113" office:value-type="float" office:value="104.01" calcext:value-type="float">
            <text:p>104.01 </text:p>
          </table:table-cell>
          <table:table-cell table:style-name="ce113" office:value-type="float" office:value="101.52" calcext:value-type="float">
            <text:p>101.52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40" office:value-type="float" office:value="101.33" calcext:value-type="float">
            <text:p>101.33 </text:p>
          </table:table-cell>
          <table:table-cell table:number-columns-repeated="2" table:style-name="ce113" office:value-type="float" office:value="0" calcext:value-type="float">
            <text:p>0.00 </text:p>
          </table:table-cell>
          <table:table-cell table:style-name="ce113" office:value-type="float" office:value="0.96" calcext:value-type="float">
            <text:p>0.96 </text:p>
          </table:table-cell>
          <table:table-cell table:style-name="ce113" office:value-type="float" office:value="0.05" calcext:value-type="float">
            <text:p>0.05 </text:p>
          </table:table-cell>
          <table:table-cell table:style-name="ce113" office:value-type="float" office:value="101.17" calcext:value-type="float">
            <text:p>101.17 </text:p>
          </table:table-cell>
          <table:table-cell table:style-name="ce113" office:value-type="float" office:value="100.26" calcext:value-type="float">
            <text:p>100.26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40"/>
          <table:table-cell table:style-name="ce113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40"/>
          <table:table-cell table:style-name="ce113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186" office:value-type="float" office:value="-0.1" calcext:value-type="float">
            <text:p>-0.10 </text:p>
          </table:table-cell>
          <table:table-cell table:style-name="ce186" office:value-type="float" office:value="-0.05" calcext:value-type="float">
            <text:p>-0.05 </text:p>
          </table:table-cell>
          <table:table-cell table:style-name="ce186" office:value-type="float" office:value="1.23" calcext:value-type="float">
            <text:p>1.23 </text:p>
          </table:table-cell>
          <table:table-cell table:style-name="ce186" office:value-type="float" office:value="0.62" calcext:value-type="float">
            <text:p>0.62 </text:p>
          </table:table-cell>
          <table:table-cell table:style-name="ce113" office:value-type="float" office:value="104.67" calcext:value-type="float">
            <text:p>104.67 </text:p>
          </table:table-cell>
          <table:table-cell table:style-name="ce113" office:value-type="float" office:value="102.58" calcext:value-type="float">
            <text:p>102.58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1" calcext:value-type="float">
            <text:p>1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0" office:value-type="float" office:value="104.11" calcext:value-type="float">
            <text:p>104.11 </text:p>
          </table:table-cell>
          <table:table-cell table:style-name="ce113" office:value-type="float" office:value="-0.2" calcext:value-type="float">
            <text:p>-0.20 </text:p>
          </table:table-cell>
          <table:table-cell table:style-name="ce113" office:value-type="float" office:value="-0.07" calcext:value-type="float">
            <text:p>-0.07 </text:p>
          </table:table-cell>
          <table:table-cell table:style-name="ce113" office:value-type="float" office:value="0.87" calcext:value-type="float">
            <text:p>0.87 </text:p>
          </table:table-cell>
          <table:table-cell table:style-name="ce113" office:value-type="float" office:value="0.3" calcext:value-type="float">
            <text:p>0.30 </text:p>
          </table:table-cell>
          <table:table-cell table:style-name="ce113" office:value-type="float" office:value="103.24" calcext:value-type="float">
            <text:p>103.24 </text:p>
          </table:table-cell>
          <table:table-cell table:style-name="ce113" office:value-type="float" office:value="102.24" calcext:value-type="float">
            <text:p>102.24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113" office:value-type="float" office:value="-0.06" calcext:value-type="float">
            <text:p>-0.06 </text:p>
          </table:table-cell>
          <table:table-cell table:style-name="ce113" office:value-type="float" office:value="-0.02" calcext:value-type="float">
            <text:p>-0.02 </text:p>
          </table:table-cell>
          <table:table-cell table:style-name="ce113" office:value-type="float" office:value="2.31" calcext:value-type="float">
            <text:p>2.31 </text:p>
          </table:table-cell>
          <table:table-cell table:style-name="ce113" office:value-type="float" office:value="0.96" calcext:value-type="float">
            <text:p>0.96 </text:p>
          </table:table-cell>
          <table:table-cell table:style-name="ce113" office:value-type="float" office:value="104.74" calcext:value-type="float">
            <text:p>104.74 </text:p>
          </table:table-cell>
          <table:table-cell table:style-name="ce113" office:value-type="float" office:value="102.2" calcext:value-type="float">
            <text:p>102.20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113" office:value-type="float" office:value="-0.31" calcext:value-type="float">
            <text:p>-0.31 </text:p>
          </table:table-cell>
          <table:table-cell table:style-name="ce113" office:value-type="float" office:value="-0.03" calcext:value-type="float">
            <text:p>-0.03 </text:p>
          </table:table-cell>
          <table:table-cell table:style-name="ce113" office:value-type="float" office:value="-3.91" calcext:value-type="float">
            <text:p>-3.91 </text:p>
          </table:table-cell>
          <table:table-cell table:style-name="ce113" office:value-type="float" office:value="-0.33" calcext:value-type="float">
            <text:p>-0.33 </text:p>
          </table:table-cell>
          <table:table-cell table:style-name="ce113" office:value-type="float" office:value="104.4" calcext:value-type="float">
            <text:p>104.40 </text:p>
          </table:table-cell>
          <table:table-cell table:style-name="ce113" office:value-type="float" office:value="104.54" calcext:value-type="float">
            <text:p>104.54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40" office:value-type="float" office:value="106.4" calcext:value-type="float">
            <text:p>106.40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13" office:value-type="float" office:value="1.6" calcext:value-type="float">
            <text:p>1.60 </text:p>
          </table:table-cell>
          <table:table-cell table:style-name="ce113" office:value-type="float" office:value="0.49" calcext:value-type="float">
            <text:p>0.49 </text:p>
          </table:table-cell>
          <table:table-cell table:style-name="ce113" office:value-type="float" office:value="105.99" calcext:value-type="float">
            <text:p>105.99 </text:p>
          </table:table-cell>
          <table:table-cell table:style-name="ce113" office:value-type="float" office:value="103.12" calcext:value-type="float">
            <text:p>103.12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113" office:value-type="float" office:value="-0.09" calcext:value-type="float">
            <text:p>-0.09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13" office:value-type="float" office:value="1.13" calcext:value-type="float">
            <text:p>1.13 </text:p>
          </table:table-cell>
          <table:table-cell table:style-name="ce113" office:value-type="float" office:value="0.16" calcext:value-type="float">
            <text:p>0.16 </text:p>
          </table:table-cell>
          <table:table-cell table:style-name="ce113" office:value-type="float" office:value="103.99" calcext:value-type="float">
            <text:p>103.99 </text:p>
          </table:table-cell>
          <table:table-cell table:style-name="ce113" office:value-type="float" office:value="102.88" calcext:value-type="float">
            <text:p>102.88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113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113" office:value-type="float" office:value="-0.56" calcext:value-type="float">
            <text:p>-0.56 </text:p>
          </table:table-cell>
          <table:table-cell table:style-name="ce113" office:value-type="float" office:value="-0.05" calcext:value-type="float">
            <text:p>-0.05 </text:p>
          </table:table-cell>
          <table:table-cell table:style-name="ce113" office:value-type="float" office:value="0.69" calcext:value-type="float">
            <text:p>0.69 </text:p>
          </table:table-cell>
          <table:table-cell table:style-name="ce113" office:value-type="float" office:value="0.06" calcext:value-type="float">
            <text:p>0.06 </text:p>
          </table:table-cell>
          <table:table-cell table:style-name="ce113" office:value-type="float" office:value="102.78" calcext:value-type="float">
            <text:p>102.78 </text:p>
          </table:table-cell>
          <table:table-cell table:style-name="ce113" office:value-type="float" office:value="101.46" calcext:value-type="float">
            <text:p>101.46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186" office:value-type="float" office:value="-0.07" calcext:value-type="float">
            <text:p>-0.07 </text:p>
          </table:table-cell>
          <table:table-cell table:style-name="ce186" office:value-type="float" office:value="-0.01" calcext:value-type="float">
            <text:p>-0.01 </text:p>
          </table:table-cell>
          <table:table-cell table:style-name="ce186" office:value-type="float" office:value="0.67" calcext:value-type="float">
            <text:p>0.67 </text:p>
          </table:table-cell>
          <table:table-cell table:style-name="ce186" office:value-type="float" office:value="0.07" calcext:value-type="float">
            <text:p>0.07 </text:p>
          </table:table-cell>
          <table:table-cell table:style-name="ce113" office:value-type="float" office:value="102.61" calcext:value-type="float">
            <text:p>102.61 </text:p>
          </table:table-cell>
          <table:table-cell table:style-name="ce113" office:value-type="float" office:value="102.02" calcext:value-type="float">
            <text:p>102.0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186" table:number-columns-repeated="4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113" office:value-type="float" office:value="-0.03" calcext:value-type="float">
            <text:p>-0.03 </text:p>
          </table:table-cell>
          <table:table-cell table:style-name="ce113" office:value-type="float" office:value="-0.01" calcext:value-type="float">
            <text:p>-0.01 </text:p>
          </table:table-cell>
          <table:table-cell table:style-name="ce113" office:value-type="float" office:value="2.79" calcext:value-type="float">
            <text:p>2.79 </text:p>
          </table:table-cell>
          <table:table-cell table:style-name="ce113" office:value-type="float" office:value="1.4" calcext:value-type="float">
            <text:p>1.40 </text:p>
          </table:table-cell>
          <table:table-cell table:style-name="ce113" office:value-type="float" office:value="104.68" calcext:value-type="float">
            <text:p>104.68 </text:p>
          </table:table-cell>
          <table:table-cell table:style-name="ce113" office:value-type="float" office:value="101.8" calcext:value-type="float">
            <text:p>101.80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113" office:value-type="float" office:value="0.39" calcext:value-type="float">
            <text:p>0.39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13" office:value-type="float" office:value="4.49" calcext:value-type="float">
            <text:p>4.49 </text:p>
          </table:table-cell>
          <table:table-cell table:style-name="ce113" office:value-type="float" office:value="0.45" calcext:value-type="float">
            <text:p>0.45 </text:p>
          </table:table-cell>
          <table:table-cell table:style-name="ce113" office:value-type="float" office:value="109.09" calcext:value-type="float">
            <text:p>109.09 </text:p>
          </table:table-cell>
          <table:table-cell table:style-name="ce113" office:value-type="float" office:value="104.63" calcext:value-type="float">
            <text:p>104.63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113" office:value-type="float" office:value="0.38" calcext:value-type="float">
            <text:p>0.3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3.31" calcext:value-type="float">
            <text:p>3.31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108.56" calcext:value-type="float">
            <text:p>108.56 </text:p>
          </table:table-cell>
          <table:table-cell table:style-name="ce113" office:value-type="float" office:value="104.36" calcext:value-type="float">
            <text:p>104.36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186" office:value-type="float" office:value="0.14" calcext:value-type="float">
            <text:p>0.14 </text:p>
          </table:table-cell>
          <table:table-cell table:style-name="ce186" office:value-type="float" office:value="0.03" calcext:value-type="float">
            <text:p>0.03 </text:p>
          </table:table-cell>
          <table:table-cell table:style-name="ce186" office:value-type="float" office:value="2.26" calcext:value-type="float">
            <text:p>2.26 </text:p>
          </table:table-cell>
          <table:table-cell table:style-name="ce186" office:value-type="float" office:value="0.39" calcext:value-type="float">
            <text:p>0.39 </text:p>
          </table:table-cell>
          <table:table-cell table:style-name="ce113" office:value-type="float" office:value="103.48" calcext:value-type="float">
            <text:p>103.48 </text:p>
          </table:table-cell>
          <table:table-cell table:style-name="ce113" office:value-type="float" office:value="101.11" calcext:value-type="float">
            <text:p>101.11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113" office:value-type="float" office:value="102.83" calcext:value-type="float">
            <text:p>102.83 </text:p>
          </table:table-cell>
          <table:table-cell table:style-name="ce113" office:value-type="float" office:value="101.81" calcext:value-type="float">
            <text:p>101.81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87" calcext:value-type="float">
            <text:p>101.8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13" office:value-type="float" office:value="101.74" calcext:value-type="float">
            <text:p>101.74 </text:p>
          </table:table-cell>
          <table:table-cell table:style-name="ce113" office:value-type="float" office:value="100.76" calcext:value-type="float">
            <text:p>100.7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4.29" calcext:value-type="float">
            <text:p>4.2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113" office:value-type="float" office:value="105.95" calcext:value-type="float">
            <text:p>105.95 </text:p>
          </table:table-cell>
          <table:table-cell table:style-name="ce113" office:value-type="float" office:value="100.93" calcext:value-type="float">
            <text:p>100.93 </text:p>
          </table:table-cell>
          <table:table-cell table:style-name="ce40" office:value-type="float" office:value="4.97" calcext:value-type="float">
            <text:p>4.9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186" office:value-type="float" office:value="-0.06" calcext:value-type="float">
            <text:p>-0.06 </text:p>
          </table:table-cell>
          <table:table-cell table:style-name="ce186" office:value-type="float" office:value="0" calcext:value-type="float">
            <text:p>0.00 </text:p>
          </table:table-cell>
          <table:table-cell table:style-name="ce186" office:value-type="float" office:value="2.23" calcext:value-type="float">
            <text:p>2.23 </text:p>
          </table:table-cell>
          <table:table-cell table:style-name="ce186" office:value-type="float" office:value="0.15" calcext:value-type="float">
            <text:p>0.15 </text:p>
          </table:table-cell>
          <table:table-cell table:style-name="ce113" office:value-type="float" office:value="103.52" calcext:value-type="float">
            <text:p>103.52 </text:p>
          </table:table-cell>
          <table:table-cell table:style-name="ce113" office:value-type="float" office:value="100.98" calcext:value-type="float">
            <text:p>100.98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113" office:value-type="float" office:value="108.71" calcext:value-type="float">
            <text:p>108.71 </text:p>
          </table:table-cell>
          <table:table-cell table:style-name="ce113" office:value-type="float" office:value="-0.07" calcext:value-type="float">
            <text:p>-0.07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13" office:value-type="float" office:value="2.36" calcext:value-type="float">
            <text:p>2.36 </text:p>
          </table:table-cell>
          <table:table-cell table:style-name="ce113" office:value-type="float" office:value="0.45" calcext:value-type="float">
            <text:p>0.45 </text:p>
          </table:table-cell>
          <table:table-cell table:style-name="ce113" office:value-type="float" office:value="107.96" calcext:value-type="float">
            <text:p>107.96 </text:p>
          </table:table-cell>
          <table:table-cell table:style-name="ce113" office:value-type="float" office:value="104.38" calcext:value-type="float">
            <text:p>104.38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64" office:value-type="float" office:value="0.7" calcext:value-type="float">
            <text:p>0.7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113" office:value-type="float" office:value="103.4" calcext:value-type="float">
            <text:p>103.40 </text:p>
          </table:table-cell>
          <table:table-cell table:style-name="ce113" office:value-type="float" office:value="101.32" calcext:value-type="float">
            <text:p>101.32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113" office:value-type="float" office:value="103.95" calcext:value-type="float">
            <text:p>103.95 </text:p>
          </table:table-cell>
          <table:table-cell table:style-name="ce113" office:value-type="float" office:value="101.75" calcext:value-type="float">
            <text:p>101.75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113" office:value-type="float" office:value="103.9" calcext:value-type="float">
            <text:p>103.90 </text:p>
          </table:table-cell>
          <table:table-cell table:style-name="ce113" office:value-type="float" office:value="-0.17" calcext:value-type="float">
            <text:p>-0.17 </text:p>
          </table:table-cell>
          <table:table-cell table:style-name="ce113" office:value-type="float" office:value="-0.13" calcext:value-type="float">
            <text:p>-0.13 </text:p>
          </table:table-cell>
          <table:table-cell table:style-name="ce113" office:value-type="float" office:value="1.7" calcext:value-type="float">
            <text:p>1.70 </text:p>
          </table:table-cell>
          <table:table-cell table:style-name="ce113" office:value-type="float" office:value="1.25" calcext:value-type="float">
            <text:p>1.25 </text:p>
          </table:table-cell>
          <table:table-cell table:style-name="ce113" office:value-type="float" office:value="103.45" calcext:value-type="float">
            <text:p>103.45 </text:p>
          </table:table-cell>
          <table:table-cell table:style-name="ce113" office:value-type="float" office:value="101.62" calcext:value-type="float">
            <text:p>101.62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25" calcext:value-type="float">
            <text:p>105.25 </text:p>
          </table:table-cell>
          <table:table-cell table:number-columns-repeated="2" table:style-name="ce64" office:value-type="float" office:value="-0.11" calcext:value-type="float">
            <text:p>-0.11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113" office:value-type="float" office:value="104.66" calcext:value-type="float">
            <text:p>104.66 </text:p>
          </table:table-cell>
          <table:table-cell table:style-name="ce113" office:value-type="float" office:value="102.12" calcext:value-type="float">
            <text:p>102.12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113" office:value-type="float" office:value="104.69" calcext:value-type="float">
            <text:p>104.69 </text:p>
          </table:table-cell>
          <table:table-cell table:style-name="ce113" office:value-type="float" office:value="101.96" calcext:value-type="float">
            <text:p>101.96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113" office:value-type="float" office:value="104.62" calcext:value-type="float">
            <text:p>104.62 </text:p>
          </table:table-cell>
          <table:table-cell table:style-name="ce113" office:value-type="float" office:value="101.92" calcext:value-type="float">
            <text:p>101.92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113" office:value-type="float" office:value="105.37" calcext:value-type="float">
            <text:p>105.37 </text:p>
          </table:table-cell>
          <table:table-cell table:style-name="ce113" office:value-type="float" office:value="-0.1" calcext:value-type="float">
            <text:p>-0.10 </text:p>
          </table:table-cell>
          <table:table-cell table:style-name="ce113" office:value-type="float" office:value="-0.09" calcext:value-type="float">
            <text:p>-0.09 </text:p>
          </table:table-cell>
          <table:table-cell table:style-name="ce113" office:value-type="float" office:value="2.01" calcext:value-type="float">
            <text:p>2.01 </text:p>
          </table:table-cell>
          <table:table-cell table:style-name="ce113" office:value-type="float" office:value="1.74" calcext:value-type="float">
            <text:p>1.74 </text:p>
          </table:table-cell>
          <table:table-cell table:style-name="ce113" office:value-type="float" office:value="104.85" calcext:value-type="float">
            <text:p>104.85 </text:p>
          </table:table-cell>
          <table:table-cell table:style-name="ce113" office:value-type="float" office:value="102.34" calcext:value-type="float">
            <text:p>102.34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113" office:value-type="float" office:value="103.42" calcext:value-type="float">
            <text:p>103.42 </text:p>
          </table:table-cell>
          <table:table-cell table:style-name="ce113" office:value-type="float" office:value="101.38" calcext:value-type="float">
            <text:p>101.38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113" office:value-type="float" office:value="104.92" calcext:value-type="float">
            <text:p>104.92 </text:p>
          </table:table-cell>
          <table:table-cell table:style-name="ce113" office:value-type="float" office:value="102.12" calcext:value-type="float">
            <text:p>102.12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5"/>
          <table:table-cell table:style-name="ce113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113" office:value-type="float" office:value="103.9" calcext:value-type="float">
            <text:p>103.90 </text:p>
          </table:table-cell>
          <table:table-cell table:style-name="ce113" office:value-type="float" office:value="105.35" calcext:value-type="float">
            <text:p>105.35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17">
          <table:table-cell/>
          <table:table-cell table:style-name="ce215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15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8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61"/>
          <table:table-cell table:style-name="ce208" table:number-columns-repeated="96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4:43:57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6-02T10:14:08</meta:creation-date>
    <dc:date>2023-06-05T14:47:51.823000000</dc:date>
    <meta:generator>MODA_ODF_Application_Tools_3.5.2/3.5.2$Windows_X86_64 LibreOffice_project/c8dfc8735a144ff4742fe071a33a442dd6ef618e</meta:generator>
    <meta:editing-duration>PT3M56S</meta:editing-duration>
    <meta:editing-cycles>2</meta:editing-cycles>
    <meta:document-statistic meta:table-count="6" meta:cell-count="1864" meta:object-count="0"/>
    <meta:user-defined meta:name="AppVersion">16.0300</meta:user-defined>
  </office:meta>
</office:document-meta>
</file>