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64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93cm" fo:break-before="auto" style:use-optimal-row-height="false"/>
    </style:style>
    <style:style style:name="ro12" style:family="table-row">
      <style:table-row-properties style:row-height="0.08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5月 <text:s/>62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4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015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015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015"/>
        </table:table-row>
        <table:table-row table:style-name="ro9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015"/>
        </table:table-row>
        <table:table-row table:style-name="ro10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/>
          <table:table-cell table:number-columns-repeated="101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4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5月 <text:s/>629期 <text:s text:c="3"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11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4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14"/>
        </table:table-row>
        <table:table-row table:style-name="ro5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014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12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10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12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13">
          <table:table-cell/>
          <table:table-cell table:style-name="ce20" table:number-columns-repeated="6"/>
          <table:table-cell table:style-name="ce39" office:value-type="float" office:value="104.65" calcext:value-type="float">
            <text:p>104.65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014"/>
        </table:table-row>
        <table:table-row table:style-name="ro13" table:visibility="collapse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014"/>
        </table:table-row>
        <table:table-row table:style-name="ro2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012"/>
        </table:table-row>
        <table:table-row table:style-name="ro14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18:07</meta:creation-date>
    <dc:date>2023-06-02T10:20:15</dc:date>
    <meta:generator>MODA_ODF_Application_Tools_3.5.3/3.5.3$Windows_X86_64 LibreOffice_project/2c4b1be4ce0f7f0a88ca480bf39420a502d61b97</meta:generator>
    <meta:document-statistic meta:table-count="2" meta:cell-count="1147" meta:object-count="0"/>
    <meta:user-defined meta:name="AppVersion">16.0300</meta:user-defined>
  </office:meta>
</office:document-meta>
</file>