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5月 <text:s/>629期</text:p>
          </table:table-cell>
          <table:covered-table-cell table:number-columns-repeated="19" table:style-name="ce21"/>
          <table:table-cell table:style-name="ce50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7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7"/>
          <table:table-cell table:style-name="ce51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5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8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8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8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8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8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8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8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8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8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8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8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8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8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8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8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8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8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8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8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3.35" calcext:value-type="float">
            <text:p>113.35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2.59" calcext:value-type="float">
            <text:p>112.59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1.65" calcext:value-type="float">
            <text:p>111.65 </text:p>
          </table:table-cell>
          <table:table-cell table:style-name="ce46"/>
          <table:table-cell table:style-name="ce49"/>
          <table:table-cell table:style-name="ce43" office:value-type="float" office:value="109.61" calcext:value-type="float">
            <text:p>109.61 </text:p>
          </table:table-cell>
          <table:table-cell table:style-name="ce46"/>
          <table:table-cell table:style-name="ce49"/>
          <table:table-cell table:style-name="ce43"/>
          <table:table-cell table:style-name="ce46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8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8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8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8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8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8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8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8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8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8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8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8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8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8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6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2.8" calcext:value-type="float">
            <text:p>102.80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2.04" calcext:value-type="float">
            <text:p>102.04 </text:p>
          </table:table-cell>
          <table:table-cell table:style-name="ce46"/>
          <table:table-cell table:style-name="ce40"/>
          <table:table-cell table:style-name="ce43" office:value-type="float" office:value="99.85" calcext:value-type="float">
            <text:p>99.85 </text:p>
          </table:table-cell>
          <table:table-cell table:style-name="ce46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00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5月 <text:s/>629期 <text:s text:c="3"/>89</text:p>
          </table:table-cell>
          <table:covered-table-cell table:number-columns-repeated="18" table:style-name="ce83"/>
          <table:covered-table-cell table:style-name="ce110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0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3"/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0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1"/>
          <table:table-cell table:style-name="ce27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7" office:value-type="float" office:value="92.51" calcext:value-type="float">
            <text:p>92.5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8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8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8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8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8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8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8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8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8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8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8"/>
          <table:table-cell table:style-name="ce116" office:value-type="string" calcext:value-type="string">
            <text:p>1991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style-name="ce119"/>
          <table:table-cell table:style-name="ce118" table:number-columns-repeated="100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style-name="ce118"/>
          <table:table-cell table:number-columns-repeated="100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7"/>
          <table:table-cell table:style-name="ce109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8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8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8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8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8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8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8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8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8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8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/>
          <table:table-cell table:style-name="ce49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03:24:10</meta:creation-date>
    <dc:date>2023-06-02T03:24:24</dc:date>
    <meta:generator>MODA_ODF_Application_Tools_3.5.3/3.5.3$Windows_X86_64 LibreOffice_project/2c4b1be4ce0f7f0a88ca480bf39420a502d61b97</meta:generator>
    <meta:document-statistic meta:table-count="2" meta:cell-count="1087" meta:object-count="0"/>
    <meta:user-defined meta:name="AppVersion">16.0300</meta:user-defined>
  </office:meta>
</office:document-meta>
</file>