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6.743cm"/>
    </style:style>
    <style:style style:name="co23" style:family="table-column">
      <style:table-column-properties fo:break-before="auto" style:column-width="6.235cm"/>
    </style:style>
    <style:style style:name="co24" style:family="table-column">
      <style:table-column-properties fo:break-before="auto" style:column-width="0.9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6月 <text:s/>630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16" calcext:value-type="float">
            <text:p>105.1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08.32" calcext:value-type="float">
            <text:p>108.3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8.86" calcext:value-type="float">
            <text:p>108.8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3.39" calcext:value-type="float">
            <text:p>103.3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10.92" calcext:value-type="float">
            <text:p>110.9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3.1" calcext:value-type="float">
            <text:p>113.1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4.63" calcext:value-type="float">
            <text:p>114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0.85" calcext:value-type="float">
            <text:p>110.8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10.08" calcext:value-type="float">
            <text:p>110.0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39.56" calcext:value-type="float">
            <text:p>139.5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42" calcext:value-type="float">
            <text:p>110.4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7.14" calcext:value-type="float">
            <text:p>107.1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95.26" calcext:value-type="float">
            <text:p>95.2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15" calcext:value-type="float">
            <text:p>1.15 </text:p>
          </table:table-cell>
          <table:table-cell table:style-name="ce40"/>
          <table:table-cell table:style-name="ce40" office:value-type="float" office:value="112.37" calcext:value-type="float">
            <text:p>112.3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4.41" calcext:value-type="float">
            <text:p>4.41 </text:p>
          </table:table-cell>
          <table:table-cell table:style-name="ce40"/>
          <table:table-cell table:style-name="ce40" office:value-type="float" office:value="98.22" calcext:value-type="float">
            <text:p>98.2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97" calcext:value-type="float">
            <text:p>4.97 </text:p>
          </table:table-cell>
          <table:table-cell table:style-name="ce40"/>
          <table:table-cell table:style-name="ce40" office:value-type="float" office:value="92.1" calcext:value-type="float">
            <text:p>92.1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81" calcext:value-type="float">
            <text:p>7.81 </text:p>
          </table:table-cell>
          <table:table-cell table:style-name="ce40"/>
          <table:table-cell table:style-name="ce40" office:value-type="float" office:value="91.99" calcext:value-type="float">
            <text:p>91.9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2.54" calcext:value-type="float">
            <text:p>112.5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00.76" calcext:value-type="float">
            <text:p>100.7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7.45" calcext:value-type="float">
            <text:p>107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91" calcext:value-type="float">
            <text:p>104.9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1.19" calcext:value-type="float">
            <text:p>111.1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4.78" calcext:value-type="float">
            <text:p>104.7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1.42" calcext:value-type="float">
            <text:p>101.4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5.31" calcext:value-type="float">
            <text:p>105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1.51" calcext:value-type="float">
            <text:p>111.5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10.61" calcext:value-type="float">
            <text:p>110.6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7.66" calcext:value-type="float">
            <text:p>107.6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3.11" calcext:value-type="float">
            <text:p>103.1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2.39" calcext:value-type="float">
            <text:p>102.3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0.4" calcext:value-type="float">
            <text:p>100.4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103.28" calcext:value-type="float">
            <text:p>103.2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2.45" calcext:value-type="float">
            <text:p>102.4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4.32" calcext:value-type="float">
            <text:p>104.3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6.5" calcext:value-type="float">
            <text:p>106.50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6月 <text:s/>630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5.04" calcext:value-type="float">
            <text:p>105.04 </text:p>
          </table:table-cell>
          <table:table-cell table:number-columns-repeated="2" table:style-name="ce64" office:value-type="float" office:value="0.11" calcext:value-type="float">
            <text:p>0.11 </text:p>
          </table:table-cell>
          <table:table-cell table:style-name="ce82" office:value-type="float" office:value="1.75" calcext:value-type="float">
            <text:p>1.75 </text:p>
          </table:table-cell>
          <table:table-cell table:style-name="ce64" office:value-type="float" office:value="1.75" calcext:value-type="float">
            <text:p>1.75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9.06" calcext:value-type="float">
            <text:p>109.06 </text:p>
          </table:table-cell>
          <table:table-cell table:style-name="ce64" office:value-type="float" office:value="-0.68" calcext:value-type="float">
            <text:p>-0.68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82" office:value-type="float" office:value="1.38" calcext:value-type="float">
            <text:p>1.38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40" office:value-type="float" office:value="3.82" calcext:value-type="float">
            <text:p>3.82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8.97" calcext:value-type="float">
            <text:p>108.97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2" calcext:value-type="float">
            <text:p>3.8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66" calcext:value-type="float">
            <text:p>107.66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4.36" calcext:value-type="float">
            <text:p>4.3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63" calcext:value-type="float">
            <text:p>4.6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4" calcext:value-type="float">
            <text:p>109.40 </text:p>
          </table:table-cell>
          <table:table-cell table:style-name="ce64" office:value-type="float" office:value="104.35" calcext:value-type="float">
            <text:p>104.35 </text:p>
          </table:table-cell>
          <table:table-cell table:style-name="ce40" office:value-type="float" office:value="4.84" calcext:value-type="float">
            <text:p>4.8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2.67" calcext:value-type="float">
            <text:p>112.6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01" calcext:value-type="float">
            <text:p>6.0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10.72" calcext:value-type="float">
            <text:p>110.72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40" office:value-type="float" office:value="6.28" calcext:value-type="float">
            <text:p>6.2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3.82" calcext:value-type="float">
            <text:p>113.82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7.03" calcext:value-type="float">
            <text:p>7.0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11.99" calcext:value-type="float">
            <text:p>111.99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40" office:value-type="float" office:value="6.88" calcext:value-type="float">
            <text:p>6.88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95" calcext:value-type="float">
            <text:p>110.95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8" calcext:value-type="float">
            <text:p>4.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8.83" calcext:value-type="float">
            <text:p>108.83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5.34" calcext:value-type="float">
            <text:p>5.3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0.14" calcext:value-type="float">
            <text:p>110.1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03" calcext:value-type="float">
            <text:p>6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6.57" calcext:value-type="float">
            <text:p>6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45.3" calcext:value-type="float">
            <text:p>145.30 </text:p>
          </table:table-cell>
          <table:table-cell table:style-name="ce64" office:value-type="float" office:value="-3.95" calcext:value-type="float">
            <text:p>-3.9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8.77" calcext:value-type="float">
            <text:p>8.7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44.42" calcext:value-type="float">
            <text:p>144.42 </text:p>
          </table:table-cell>
          <table:table-cell table:style-name="ce64" office:value-type="float" office:value="123.21" calcext:value-type="float">
            <text:p>123.21 </text:p>
          </table:table-cell>
          <table:table-cell table:style-name="ce40" office:value-type="float" office:value="17.21" calcext:value-type="float">
            <text:p>17.2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52" calcext:value-type="float">
            <text:p>110.5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8" calcext:value-type="float">
            <text:p>2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64" office:value-type="float" office:value="105.63" calcext:value-type="float">
            <text:p>105.63 </text:p>
          </table:table-cell>
          <table:table-cell table:style-name="ce40" office:value-type="float" office:value="4.3" calcext:value-type="float">
            <text:p>4.3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65" calcext:value-type="float">
            <text:p>3.6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4.22" calcext:value-type="float">
            <text:p>4.2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94.52" calcext:value-type="float">
            <text:p>94.52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7.51" calcext:value-type="float">
            <text:p>-7.51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97.69" calcext:value-type="float">
            <text:p>97.69 </text:p>
          </table:table-cell>
          <table:table-cell table:style-name="ce64" office:value-type="float" office:value="96.65" calcext:value-type="float">
            <text:p>96.65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75" office:value-type="float" office:value="1.81" calcext:value-type="float">
            <text:p>1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10.1" calcext:value-type="float">
            <text:p>10.1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06" calcext:value-type="float">
            <text:p>107.06 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40" office:value-type="float" office:value="9.91" calcext:value-type="float">
            <text:p>9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0.7" calcext:value-type="float">
            <text:p>100.70 </text:p>
          </table:table-cell>
          <table:table-cell table:style-name="ce64" office:value-type="float" office:value="-2.46" calcext:value-type="float">
            <text:p>-2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17" calcext:value-type="float">
            <text:p>-0.1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64" office:value-type="float" office:value="95.34" calcext:value-type="float">
            <text:p>95.34 </text:p>
          </table:table-cell>
          <table:table-cell table:style-name="ce40" office:value-type="float" office:value="4.44" calcext:value-type="float">
            <text:p>4.4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84.3" calcext:value-type="float">
            <text:p>84.30 </text:p>
          </table:table-cell>
          <table:table-cell table:style-name="ce64" office:value-type="float" office:value="9.25" calcext:value-type="float">
            <text:p>9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6.01" calcext:value-type="float">
            <text:p>-16.01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88.46" calcext:value-type="float">
            <text:p>88.46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40" office:value-type="float" office:value="-8.67" calcext:value-type="float">
            <text:p>-8.67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64" office:value-type="float" office:value="-2.91" calcext:value-type="float">
            <text:p>-2.9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9.91" calcext:value-type="float">
            <text:p>-9.9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2.62" calcext:value-type="float">
            <text:p>112.6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9" calcext:value-type="float">
            <text:p>3.8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8" calcext:value-type="float">
            <text:p>111.80 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40" office:value-type="float" office:value="5.42" calcext:value-type="float">
            <text:p>5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10" calcext:value-type="float">
            <text:p>110.00 </text:p>
          </table:table-cell>
          <table:table-cell table:style-name="ce75" office:value-type="float" office:value="-8.4" calcext:value-type="float">
            <text:p>-8.40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83" office:value-type="float" office:value="-17.89" calcext:value-type="float">
            <text:p>-17.89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108.23" calcext:value-type="float">
            <text:p>108.23 </text:p>
          </table:table-cell>
          <table:table-cell table:style-name="ce64" office:value-type="float" office:value="110.65" calcext:value-type="float">
            <text:p>110.65 </text:p>
          </table:table-cell>
          <table:table-cell table:style-name="ce40" office:value-type="float" office:value="-2.19" calcext:value-type="float">
            <text:p>-2.1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9" calcext:value-type="float">
            <text:p>2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3.7" calcext:value-type="float">
            <text:p>3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6" calcext:value-type="float">
            <text:p>2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3.76" calcext:value-type="float">
            <text:p>3.7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0.72" calcext:value-type="float">
            <text:p>110.72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3" calcext:value-type="float">
            <text:p>4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40" office:value-type="float" office:value="8.2" calcext:value-type="float">
            <text:p>8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95" calcext:value-type="float">
            <text:p>1.9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1" calcext:value-type="float">
            <text:p>1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64" office:value-type="float" office:value="100.42" calcext:value-type="float">
            <text:p>100.42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71" calcext:value-type="float">
            <text:p>2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3.59" calcext:value-type="float">
            <text:p>3.5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0.96" calcext:value-type="float">
            <text:p>110.96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6" calcext:value-type="float">
            <text:p>4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39" calcext:value-type="float">
            <text:p>110.39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40" office:value-type="float" office:value="5.5" calcext:value-type="float">
            <text:p>5.5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0.33" calcext:value-type="float">
            <text:p>110.3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4.57" calcext:value-type="float">
            <text:p>4.5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9.35" calcext:value-type="float">
            <text:p>109.35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41" calcext:value-type="float">
            <text:p>4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66" calcext:value-type="float">
            <text:p>106.66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4.52" calcext:value-type="float">
            <text:p>4.5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-1.17" calcext:value-type="float">
            <text:p>-1.1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75" office:value-type="float" office:value="-1.92" calcext:value-type="float">
            <text:p>-1.9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3" office:value-type="float" office:value="-0.85" calcext:value-type="float">
            <text:p>-0.85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-1.89" calcext:value-type="float">
            <text:p>-1.8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-0.89" calcext:value-type="float">
            <text:p>-0.8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105.32" calcext:value-type="float">
            <text:p>105.32 </text:p>
          </table:table-cell>
          <table:table-cell table:style-name="ce64" office:value-type="float" office:value="-1.94" calcext:value-type="float">
            <text:p>-1.9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-1.22" calcext:value-type="float">
            <text:p>-1.2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4" office:value-type="float" office:value="-1.91" calcext:value-type="float">
            <text:p>-1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76" calcext:value-type="float">
            <text:p>1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100.4" calcext:value-type="float">
            <text:p>100.40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83" calcext:value-type="float">
            <text:p>1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5.85" calcext:value-type="float">
            <text:p>105.85 </text:p>
          </table:table-cell>
          <table:table-cell table:style-name="ce65" office:value-type="float" office:value="0.61" calcext:value-type="float">
            <text:p>0.61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.62" calcext:value-type="float">
            <text:p>2.6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5.42" calcext:value-type="float">
            <text:p>105.42 </text:p>
          </table:table-cell>
          <table:table-cell table:style-name="ce65" office:value-type="float" office:value="102.9" calcext:value-type="float">
            <text:p>102.90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7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6月 <text:s/>63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5.04" calcext:value-type="float">
            <text:p>105.0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3.66" calcext:value-type="float">
            <text:p>103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9.66" calcext:value-type="float">
            <text:p>109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5.25" calcext:value-type="float">
            <text:p>115.2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8" calcext:value-type="float">
            <text:p>108.0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79" calcext:value-type="float">
            <text:p>104.7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9.22" calcext:value-type="float">
            <text:p>109.2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1.08" calcext:value-type="float">
            <text:p>101.0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6.02" calcext:value-type="float">
            <text:p>106.0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4.82" calcext:value-type="float">
            <text:p>104.8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113.89" calcext:value-type="float">
            <text:p>113.8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0.97" calcext:value-type="float">
            <text:p>100.9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20.66" calcext:value-type="float">
            <text:p>120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3.83" calcext:value-type="float">
            <text:p>103.8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78" calcext:value-type="float">
            <text:p>102.78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3.82" calcext:value-type="float">
            <text:p>103.8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2.37" calcext:value-type="float">
            <text:p>92.3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5.16" calcext:value-type="float">
            <text:p>105.1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82" calcext:value-type="float">
            <text:p>103.82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3.61" calcext:value-type="float">
            <text:p>103.6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16" calcext:value-type="float">
            <text:p>99.1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09.33" calcext:value-type="float">
            <text:p>109.3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2.47" calcext:value-type="float">
            <text:p>102.47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2.93" calcext:value-type="float">
            <text:p>102.9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1.9" calcext:value-type="float">
            <text:p>101.9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4.63" calcext:value-type="float">
            <text:p>104.6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16" calcext:value-type="float">
            <text:p>102.16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4.12" calcext:value-type="float">
            <text:p>104.1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1.83" calcext:value-type="float">
            <text:p>101.8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5.76" calcext:value-type="float">
            <text:p>105.7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6.41" calcext:value-type="float">
            <text:p>106.4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5.24" calcext:value-type="float">
            <text:p>95.24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6.52" calcext:value-type="float">
            <text:p>106.5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2.99" calcext:value-type="float">
            <text:p>102.9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8.92" calcext:value-type="float">
            <text:p>108.92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6月 <text:s/>630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75" office:value-type="float" office:value="1.25" calcext:value-type="float">
            <text:p>1.2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2" calcext:value-type="float">
            <text:p>2.00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75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7" calcext:value-type="float">
            <text:p>3.7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8.34" calcext:value-type="float">
            <text:p>108.34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40" office:value-type="float" office:value="3.44" calcext:value-type="float">
            <text:p>3.4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5.25" calcext:value-type="float">
            <text:p>115.2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22" calcext:value-type="float">
            <text:p>3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4.77" calcext:value-type="float">
            <text:p>114.77 </text:p>
          </table:table-cell>
          <table:table-cell table:style-name="ce64" office:value-type="float" office:value="109.45" calcext:value-type="float">
            <text:p>109.45 </text:p>
          </table:table-cell>
          <table:table-cell table:style-name="ce40" office:value-type="float" office:value="4.86" calcext:value-type="float">
            <text:p>4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75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83" calcext:value-type="float">
            <text:p>3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45" calcext:value-type="float">
            <text:p>106.45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81" calcext:value-type="float">
            <text:p>2.8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45" calcext:value-type="float">
            <text:p>108.45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40" office:value-type="float" office:value="3.14" calcext:value-type="float">
            <text:p>3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75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-1.06" calcext:value-type="float">
            <text:p>-1.06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3" calcext:value-type="float">
            <text:p>3.1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62" calcext:value-type="float">
            <text:p>104.62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3.08" calcext:value-type="float">
            <text:p>3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75" office:value-type="float" office:value="14.76" calcext:value-type="float">
            <text:p>14.76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64" office:value-type="float" office:value="99.48" calcext:value-type="float">
            <text:p>99.48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73" calcext:value-type="float">
            <text:p>100.73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75" office:value-type="float" office:value="22.88" calcext:value-type="float">
            <text:p>22.88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8" calcext:value-type="float">
            <text:p>-1.8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1.5" calcext:value-type="float">
            <text:p>91.50 </text:p>
          </table:table-cell>
          <table:table-cell table:style-name="ce64" office:value-type="float" office:value="96.59" calcext:value-type="float">
            <text:p>96.59 </text:p>
          </table:table-cell>
          <table:table-cell table:style-name="ce40" office:value-type="float" office:value="-5.27" calcext:value-type="float">
            <text:p>-5.2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75" office:value-type="float" office:value="-0.73" calcext:value-type="float">
            <text:p>-0.7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75" office:value-type="float" office:value="-2.9" calcext:value-type="float">
            <text:p>-2.90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64" office:value-type="float" office:value="109.85" calcext:value-type="float">
            <text:p>109.85 </text:p>
          </table:table-cell>
          <table:table-cell table:style-name="ce40" office:value-type="float" office:value="-2.92" calcext:value-type="float">
            <text:p>-2.9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75" office:value-type="float" office:value="1.73" calcext:value-type="float">
            <text:p>1.7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33" calcext:value-type="float">
            <text:p>99.33 </text:p>
          </table:table-cell>
          <table:table-cell table:style-name="ce64" office:value-type="float" office:value="99.76" calcext:value-type="float">
            <text:p>99.76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08.77" calcext:value-type="float">
            <text:p>108.77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86" calcext:value-type="float">
            <text:p>3.86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40" office:value-type="float" office:value="3.4" calcext:value-type="float">
            <text:p>3.40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75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3.48" calcext:value-type="float">
            <text:p>3.48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71" calcext:value-type="float">
            <text:p>3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3.53" calcext:value-type="float">
            <text:p>3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36" calcext:value-type="float">
            <text:p>4.3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79" calcext:value-type="float">
            <text:p>105.79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5.59" calcext:value-type="float">
            <text:p>95.59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3.48" calcext:value-type="float">
            <text:p>-3.4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5.78" calcext:value-type="float">
            <text:p>95.78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40" office:value-type="float" office:value="-4.09" calcext:value-type="float">
            <text:p>-4.09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5.52" calcext:value-type="float">
            <text:p>105.52 </text:p>
          </table:table-cell>
          <table:table-cell table:style-name="ce75" office:value-type="float" office:value="0.95" calcext:value-type="float">
            <text:p>0.9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5.77" calcext:value-type="float">
            <text:p>5.7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5.45" calcext:value-type="float">
            <text:p>5.45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7.4" calcext:value-type="float">
            <text:p>107.40 </text:p>
          </table:table-cell>
          <table:table-cell table:style-name="ce75" office:value-type="float" office:value="1.42" calcext:value-type="float">
            <text:p>1.42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7.56" calcext:value-type="float">
            <text:p>7.56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65" office:value-type="float" office:value="108.74" calcext:value-type="float">
            <text:p>108.74 </text:p>
          </table:table-cell>
          <table:table-cell table:style-name="ce65" office:value-type="float" office:value="101.12" calcext:value-type="float">
            <text:p>101.12 </text:p>
          </table:table-cell>
          <table:table-cell table:style-name="ce40" office:value-type="float" office:value="7.54" calcext:value-type="float">
            <text:p>7.54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0" table:visibility="collapse" table:default-cell-style-name="ce61"/>
        <table:table-column table:style-name="co21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6月 <text:s/>63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3.96" calcext:value-type="float">
            <text:p>103.9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1.91" calcext:value-type="float">
            <text:p>101.9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3.88" calcext:value-type="float">
            <text:p>103.8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7.4" calcext:value-type="float">
            <text:p>107.4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8.65" calcext:value-type="float">
            <text:p>108.6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4.98" calcext:value-type="float">
            <text:p>104.9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65" calcext:value-type="float">
            <text:p>101.6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5.08" calcext:value-type="float">
            <text:p>105.0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4.26" calcext:value-type="float">
            <text:p>104.2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5.32" calcext:value-type="float">
            <text:p>105.3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04.03" calcext:value-type="float">
            <text:p>104.0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06.43" calcext:value-type="float">
            <text:p>106.4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5.91" calcext:value-type="float">
            <text:p>105.9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3.51" calcext:value-type="float">
            <text:p>103.5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2.7" calcext:value-type="float">
            <text:p>102.7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5.29" calcext:value-type="float">
            <text:p>105.2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10.61" calcext:value-type="float">
            <text:p>110.6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09.7" calcext:value-type="float">
            <text:p>109.7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3.96" calcext:value-type="float">
            <text:p>103.9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3.68" calcext:value-type="float">
            <text:p>103.6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1.9" calcext:value-type="float">
            <text:p>101.9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6.26" calcext:value-type="float">
            <text:p>106.2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3.26" calcext:value-type="float">
            <text:p>103.2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6.58" calcext:value-type="float">
            <text:p>236.58 </text:p>
          </table:table-cell>
          <table:table-cell table:style-name="ce113"/>
          <table:table-cell table:style-name="ce64" office:value-type="float" office:value="108.24" calcext:value-type="float">
            <text:p>108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6.38" calcext:value-type="float">
            <text:p>156.38 </text:p>
          </table:table-cell>
          <table:table-cell table:style-name="ce113"/>
          <table:table-cell table:style-name="ce64" office:value-type="float" office:value="104.82" calcext:value-type="float">
            <text:p>104.8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0.99" calcext:value-type="float">
            <text:p>470.99 </text:p>
          </table:table-cell>
          <table:table-cell table:style-name="ce113"/>
          <table:table-cell table:style-name="ce64" office:value-type="float" office:value="104.29" calcext:value-type="float">
            <text:p>104.2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4.13" calcext:value-type="float">
            <text:p>104.1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5.48" calcext:value-type="float">
            <text:p>105.4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5.29" calcext:value-type="float">
            <text:p>105.2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5.22" calcext:value-type="float">
            <text:p>105.2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5.38" calcext:value-type="float">
            <text:p>105.38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3.8" calcext:value-type="float">
            <text:p>103.80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5.55" calcext:value-type="float">
            <text:p>105.55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09.24" calcext:value-type="float">
            <text:p>109.24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4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6月 <text:s/>630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6月指數平均與上年同期比較</text:p>
            <text:p>Compared with the Same Period</text:p>
            <text:p>(Jan.-Jun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4.07" calcext:value-type="float">
            <text:p>104.07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-1.62" calcext:value-type="float">
            <text:p>-1.6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1.93" calcext:value-type="float">
            <text:p>1.9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75" calcext:value-type="float">
            <text:p>3.7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6.22" calcext:value-type="float">
            <text:p>106.22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40" office:value-type="float" office:value="3.56" calcext:value-type="float">
            <text:p>3.5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6.75" calcext:value-type="float">
            <text:p>106.75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6.32" calcext:value-type="float">
            <text:p>6.3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0.41" calcext:value-type="float">
            <text:p>110.41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40" office:value-type="float" office:value="5.91" calcext:value-type="float">
            <text:p>5.9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3.26" calcext:value-type="float">
            <text:p>3.2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64" office:value-type="float" office:value="1" calcext:value-type="float">
            <text:p>1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7.27" calcext:value-type="float">
            <text:p>-7.27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6.43" calcext:value-type="float">
            <text:p>106.4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6.07" calcext:value-type="float">
            <text:p>106.07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0.5" calcext:value-type="float">
            <text:p>0.5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40" office:value-type="float" office:value="2.85" calcext:value-type="float">
            <text:p>2.85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0.33" calcext:value-type="float">
            <text:p>110.33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4.57" calcext:value-type="float">
            <text:p>4.5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9.35" calcext:value-type="float">
            <text:p>109.35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09.33" calcext:value-type="float">
            <text:p>109.3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75" calcext:value-type="float">
            <text:p>108.75 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15" calcext:value-type="float">
            <text:p>2.15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100.79" calcext:value-type="float">
            <text:p>100.7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5.08" calcext:value-type="float">
            <text:p>5.08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4.99" calcext:value-type="float">
            <text:p>4.99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2.48" calcext:value-type="float">
            <text:p>2.48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8" calcext:value-type="float">
            <text:p>108.00 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40" office:value-type="float" office:value="3.11" calcext:value-type="float">
            <text:p>3.11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2.3" calcext:value-type="float">
            <text:p>2.30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61" calcext:value-type="float">
            <text:p>2.61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2.6" calcext:value-type="float">
            <text:p>2.60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1.4" calcext:value-type="float">
            <text:p>1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5.58" calcext:value-type="float">
            <text:p>5.58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106.13" calcext:value-type="float">
            <text:p>106.13 </text:p>
          </table:table-cell>
          <table:table-cell table:style-name="ce40" office:value-type="float" office:value="-1.26" calcext:value-type="float">
            <text:p>-1.2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19:38</meta:creation-date>
    <dc:date>2023-07-04T08:20:05</dc:date>
    <meta:generator>MODA_ODF_Application_Tools_3.5.4/3.5.4$Windows_X86_64 LibreOffice_project/26197fec677a214f4a49adfe2c31ece3e6a76cc0</meta:generator>
    <meta:document-statistic meta:table-count="6" meta:cell-count="1864" meta:object-count="0"/>
    <meta:user-defined meta:name="AppVersion">16.0300</meta:user-defined>
  </office:meta>
</office:document-meta>
</file>