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6月 <text:s/>630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12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2"/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4.13" calcext:value-type="float" table:number-columns-spanned="4" table:number-rows-spanned="1">
            <text:p>104.13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3"/>
          <table:table-cell table:style-name="ce13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UN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3"/>
          <table:table-cell table:style-name="ce13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UN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2:48</meta:creation-date>
    <dc:date>2023-07-04T08:23:01</dc:date>
    <meta:generator>MODA_ODF_Application_Tools_3.5.4/3.5.4$Windows_X86_64 LibreOffice_project/26197fec677a214f4a49adfe2c31ece3e6a76cc0</meta:generator>
    <meta:document-statistic meta:table-count="1" meta:cell-count="469" meta:object-count="0"/>
    <meta:user-defined meta:name="AppVersion">16.0300</meta:user-defined>
  </office:meta>
</office:document-meta>
</file>