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6月 <text:s/>630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" calcext:value-type="float">
            <text:p>105.40 </text:p>
          </table:table-cell>
          <table:table-cell table:style-name="ce18" office:value-type="float" office:value="105.28" calcext:value-type="float">
            <text:p>105.28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6月 <text:s/>630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4:17</meta:creation-date>
    <dc:date>2023-07-04T08:24:32</dc:date>
    <meta:generator>MODA_ODF_Application_Tools_3.5.4/3.5.4$Windows_X86_64 LibreOffice_project/26197fec677a214f4a49adfe2c31ece3e6a76cc0</meta:generator>
    <meta:document-statistic meta:table-count="2" meta:cell-count="938" meta:object-count="0"/>
    <meta:user-defined meta:name="AppVersion">16.0300</meta:user-defined>
  </office:meta>
</office:document-meta>
</file>