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7月 <text:s/>631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7" office:value-type="float" office:value="104.47" calcext:value-type="float">
            <text:p>104.47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22" office:value-type="float" office:value="105.42" calcext:value-type="float">
            <text:p>r <text:s text:c="2"/>105.42 </text:p>
          </table:table-cell>
          <table:table-cell table:style-name="ce22" office:value-type="float" office:value="105.29" calcext:value-type="float">
            <text:p>r <text:s text:c="2"/>105.29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7" table:visibility="collapse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6372"/>
        </table:table-row>
        <table:table-row table:style-name="ro8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2年 <text:s/>7月 <text:s/>631期 <text:s text:c="3"/>31</text:p>
          </table:table-cell>
          <table:table-cell table:style-name="ce24"/>
          <table:table-cell/>
          <table:table-cell table:style-name="ce24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637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637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10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5.37" calcext:value-type="float">
            <text:p>105.37 </text:p>
          </table:table-cell>
          <table:table-cell table:style-name="ce18" table:number-columns-repeated="2"/>
          <table:table-cell table:style-name="ce22"/>
          <table:table-cell table:style-name="ce18" table:number-columns-repeated="2"/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7" table:visibility="collapse">
          <table:table-cell table:style-name="ce18" table:number-columns-repeated="3"/>
          <table:table-cell table:style-name="ce2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6375"/>
        </table:table-row>
        <table:table-row table:style-name="ro8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6375"/>
        </table:table-row>
        <table:table-row table:style-name="ro9">
          <table:table-cell table:style-name="ce18" table:number-columns-repeated="4"/>
          <table:table-cell table:number-columns-repeated="16380"/>
        </table:table-row>
        <table:table-row table:style-name="ro9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6378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07:49</meta:creation-date>
    <dc:date>2023-08-08T08:08:06</dc:date>
    <meta:generator>MODA_ODF_Application_Tools/3.5.5.5.1$Windows_x86 LibreOffice_project/67d999f2c0dc927dfe7470b04f05b8a4750bf6bf</meta:generator>
    <meta:document-statistic meta:table-count="2" meta:cell-count="939" meta:object-count="0"/>
    <meta:user-defined meta:name="AppVersion">16.0300</meta:user-defined>
  </office:meta>
</office:document-meta>
</file>