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0.14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0.273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.7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7月 <text:s/>631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29" calcext:value-type="float">
            <text:p>111.2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53" calcext:value-type="float">
            <text:p>108.5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86" calcext:value-type="float">
            <text:p>108.86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93" calcext:value-type="float">
            <text:p>109.9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8.79" calcext:value-type="float">
            <text:p>-8.79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06" calcext:value-type="float">
            <text:p>108.0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6.03" calcext:value-type="float">
            <text:p>-6.03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2" calcext:value-type="float">
            <text:p>108.20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4.82" calcext:value-type="float">
            <text:p>-4.8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8" calcext:value-type="float">
            <text:p>109.28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9.43" calcext:value-type="float">
            <text:p>-9.4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03" calcext:value-type="float">
            <text:p>108.0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6.55" calcext:value-type="float">
            <text:p>-6.5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76" calcext:value-type="float">
            <text:p>108.7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/>
          <table:table-cell table:style-name="ce38" office:value-type="float" office:value="108.7" calcext:value-type="float">
            <text:p>108.70 </text:p>
          </table:table-cell>
          <table:table-cell table:style-name="ce43"/>
          <table:table-cell table:style-name="ce39" office:value-type="float" office:value="-3.19" calcext:value-type="float">
            <text:p>-3.19 </text:p>
          </table:table-cell>
          <table:table-cell table:style-name="ce48"/>
          <table:table-cell table:style-name="ce43"/>
          <table:table-cell table:style-name="ce38" office:value-type="float" office:value="110.63" calcext:value-type="float">
            <text:p>110.63 </text:p>
          </table:table-cell>
          <table:table-cell table:style-name="ce43"/>
          <table:table-cell table:style-name="ce57" office:value-type="float" office:value="-7.25" calcext:value-type="float">
            <text:p>-7.25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3.98" calcext:value-type="float">
            <text:p>-3.98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chung-yu</dc:creator>
    <meta:print-date>2023-08-07T07:07:42</meta:print-date>
    <meta:creation-date>2000-09-26T07:07:15</meta:creation-date>
    <dc:date>2023-08-08T08:37:56</dc:date>
    <meta:generator>MODA_ODF_Application_Tools/3.5.5.5.1$Windows_x86 LibreOffice_project/67d999f2c0dc927dfe7470b04f05b8a4750bf6bf</meta:generator>
    <meta:document-statistic meta:table-count="1" meta:cell-count="827" meta:object-count="0"/>
    <meta:user-defined meta:name="AppVersion">16.0300</meta:user-defined>
  </office:meta>
</office:document-meta>
</file>