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1.517cm"/>
    </style:style>
    <style:style style:name="co17" style:family="table-column">
      <style:table-column-properties fo:break-before="auto" style:column-width="1.318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4.75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0.596cm"/>
    </style:style>
    <style:style style:name="co22" style:family="table-column">
      <style:table-column-properties fo:break-before="auto" style:column-width="4.651cm"/>
    </style:style>
    <style:style style:name="co23" style:family="table-column">
      <style:table-column-properties fo:break-before="auto" style:column-width="6.742cm"/>
    </style:style>
    <style:style style:name="co24" style:family="table-column">
      <style:table-column-properties fo:break-before="auto" style:column-width="6.244cm"/>
    </style:style>
    <style:style style:name="co25" style:family="table-column">
      <style:table-column-properties fo:break-before="auto" style:column-width="0.92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8月 <text:s/>632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84" calcext:value-type="float">
            <text:p>105.8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10.18" calcext:value-type="float">
            <text:p>110.1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8.88" calcext:value-type="float">
            <text:p>108.8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3.43" calcext:value-type="float">
            <text:p>103.4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10.94" calcext:value-type="float">
            <text:p>110.9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3.06" calcext:value-type="float">
            <text:p>113.0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4.8" calcext:value-type="float">
            <text:p>114.8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0.48" calcext:value-type="float">
            <text:p>110.4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10.15" calcext:value-type="float">
            <text:p>110.1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33.98" calcext:value-type="float">
            <text:p>133.9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73" calcext:value-type="float">
            <text:p>110.7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7.54" calcext:value-type="float">
            <text:p>107.5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118.4" calcext:value-type="float">
            <text:p>118.4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36" calcext:value-type="float">
            <text:p>1.36 </text:p>
          </table:table-cell>
          <table:table-cell table:style-name="ce40"/>
          <table:table-cell table:style-name="ce40" office:value-type="float" office:value="123.45" calcext:value-type="float">
            <text:p>123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4.37" calcext:value-type="float">
            <text:p>4.37 </text:p>
          </table:table-cell>
          <table:table-cell table:style-name="ce40"/>
          <table:table-cell table:style-name="ce40" office:value-type="float" office:value="103.17" calcext:value-type="float">
            <text:p>103.1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35" calcext:value-type="float">
            <text:p>5.35 </text:p>
          </table:table-cell>
          <table:table-cell table:style-name="ce40"/>
          <table:table-cell table:style-name="ce40" office:value-type="float" office:value="130.69" calcext:value-type="float">
            <text:p>130.6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26" calcext:value-type="float">
            <text:p>7.26 </text:p>
          </table:table-cell>
          <table:table-cell table:style-name="ce40"/>
          <table:table-cell table:style-name="ce40" office:value-type="float" office:value="117.67" calcext:value-type="float">
            <text:p>117.6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1.78" calcext:value-type="float">
            <text:p>111.7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03.29" calcext:value-type="float">
            <text:p>103.2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6.35" calcext:value-type="float">
            <text:p>106.3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5.63" calcext:value-type="float">
            <text:p>105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09.95" calcext:value-type="float">
            <text:p>109.9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4.85" calcext:value-type="float">
            <text:p>104.8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1.53" calcext:value-type="float">
            <text:p>101.5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5.04" calcext:value-type="float">
            <text:p>105.0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1.98" calcext:value-type="float">
            <text:p>111.9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10.99" calcext:value-type="float">
            <text:p>110.9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6.65" calcext:value-type="float">
            <text:p>106.6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1.18" calcext:value-type="float">
            <text:p>101.1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0.1" calcext:value-type="float">
            <text:p>100.1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0.62" calcext:value-type="float">
            <text:p>100.6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99.63" calcext:value-type="float">
            <text:p>99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1.66" calcext:value-type="float">
            <text:p>101.6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2.83" calcext:value-type="float">
            <text:p>102.8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7.15" calcext:value-type="float">
            <text:p>107.15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8月 <text:s/>632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5.26" calcext:value-type="float">
            <text:p>105.26 </text:p>
          </table:table-cell>
          <table:table-cell table:number-columns-repeated="2" table:style-name="ce64" office:value-type="float" office:value="0.55" calcext:value-type="float">
            <text:p>0.55 </text:p>
          </table:table-cell>
          <table:table-cell table:style-name="ce82" office:value-type="float" office:value="2.52" calcext:value-type="float">
            <text:p>2.52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82" office:value-type="float" office:value="3.46" calcext:value-type="float">
            <text:p>3.46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108.52" calcext:value-type="float">
            <text:p>108.52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40" office:value-type="float" office:value="3.45" calcext:value-type="float">
            <text:p>3.45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9.23" calcext:value-type="float">
            <text:p>109.23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4.49" calcext:value-type="float">
            <text:p>4.4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8.01" calcext:value-type="float">
            <text:p>108.01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40" office:value-type="float" office:value="4.41" calcext:value-type="float">
            <text:p>4.4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4.04" calcext:value-type="float">
            <text:p>4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3.35" calcext:value-type="float">
            <text:p>3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0.87" calcext:value-type="float">
            <text:p>110.8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63" calcext:value-type="float">
            <text:p>4.6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40" office:value-type="float" office:value="4.79" calcext:value-type="float">
            <text:p>4.7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2.45" calcext:value-type="float">
            <text:p>112.45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79" calcext:value-type="float">
            <text:p>5.7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11.23" calcext:value-type="float">
            <text:p>111.23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6.11" calcext:value-type="float">
            <text:p>6.1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4.02" calcext:value-type="float">
            <text:p>114.02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22" calcext:value-type="float">
            <text:p>6.2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40" office:value-type="float" office:value="6.68" calcext:value-type="float">
            <text:p>6.6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12" calcext:value-type="float">
            <text:p>110.1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14" calcext:value-type="float">
            <text:p>5.1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2" calcext:value-type="float">
            <text:p>109.20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40" office:value-type="float" office:value="5.22" calcext:value-type="float">
            <text:p>5.2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0.61" calcext:value-type="float">
            <text:p>110.6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72" calcext:value-type="float">
            <text:p>5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44" calcext:value-type="float">
            <text:p>109.44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6.45" calcext:value-type="float">
            <text:p>6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4.01" calcext:value-type="float">
            <text:p>134.0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45" calcext:value-type="float">
            <text:p>2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41.82" calcext:value-type="float">
            <text:p>141.82 </text:p>
          </table:table-cell>
          <table:table-cell table:style-name="ce64" office:value-type="float" office:value="124.87" calcext:value-type="float">
            <text:p>124.87 </text:p>
          </table:table-cell>
          <table:table-cell table:style-name="ce40" office:value-type="float" office:value="13.57" calcext:value-type="float">
            <text:p>13.5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26" calcext:value-type="float">
            <text:p>110.26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18" calcext:value-type="float">
            <text:p>3.1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25" calcext:value-type="float">
            <text:p>110.25 </text:p>
          </table:table-cell>
          <table:table-cell table:style-name="ce64" office:value-type="float" office:value="106.01" calcext:value-type="float">
            <text:p>106.01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56" calcext:value-type="float">
            <text:p>107.5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3" calcext:value-type="float">
            <text:p>3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4.16" calcext:value-type="float">
            <text:p>4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8.08" calcext:value-type="float">
            <text:p>18.08 </text:p>
          </table:table-cell>
          <table:table-cell table:style-name="ce64" office:value-type="float" office:value="0.3" calcext:value-type="float">
            <text:p>0.30 </text:p>
          </table:table-cell>
          <table:table-cell table:style-name="ce82" office:value-type="float" office:value="13.33" calcext:value-type="float">
            <text:p>13.33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17.34" calcext:value-type="float">
            <text:p>117.34 </text:p>
          </table:table-cell>
          <table:table-cell table:style-name="ce75" office:value-type="float" office:value="5.21" calcext:value-type="float">
            <text:p>5.2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3" office:value-type="float" office:value="18.67" calcext:value-type="float">
            <text:p>18.67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10.39" calcext:value-type="float">
            <text:p>110.39 </text:p>
          </table:table-cell>
          <table:table-cell table:style-name="ce64" office:value-type="float" office:value="98.72" calcext:value-type="float">
            <text:p>98.72 </text:p>
          </table:table-cell>
          <table:table-cell table:style-name="ce40" office:value-type="float" office:value="11.82" calcext:value-type="float">
            <text:p>11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5.66" calcext:value-type="float">
            <text:p>5.6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-0.23" calcext:value-type="float">
            <text:p>-0.2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64" office:value-type="float" office:value="96.73" calcext:value-type="float">
            <text:p>96.73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26.28" calcext:value-type="float">
            <text:p>26.2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82" office:value-type="float" office:value="18.73" calcext:value-type="float">
            <text:p>18.7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40" office:value-type="float" office:value="-4.68" calcext:value-type="float">
            <text:p>-4.6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6.35" calcext:value-type="float">
            <text:p>96.35 </text:p>
          </table:table-cell>
          <table:table-cell table:style-name="ce64" office:value-type="float" office:value="22.13" calcext:value-type="float">
            <text:p>22.1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82" office:value-type="float" office:value="16.05" calcext:value-type="float">
            <text:p>16.0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40" office:value-type="float" office:value="5.01" calcext:value-type="float">
            <text:p>5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2.57" calcext:value-type="float">
            <text:p>112.57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76" calcext:value-type="float">
            <text:p>2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9" calcext:value-type="float">
            <text:p>111.90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40" office:value-type="float" office:value="4.89" calcext:value-type="float">
            <text:p>4.8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94.43" calcext:value-type="float">
            <text:p>94.43 </text:p>
          </table:table-cell>
          <table:table-cell table:style-name="ce75" office:value-type="float" office:value="9.38" calcext:value-type="float">
            <text:p>9.3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83" office:value-type="float" office:value="-8.28" calcext:value-type="float">
            <text:p>-8.28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105.89" calcext:value-type="float">
            <text:p>105.89 </text:p>
          </table:table-cell>
          <table:table-cell table:style-name="ce64" office:value-type="float" office:value="112.21" calcext:value-type="float">
            <text:p>112.21 </text:p>
          </table:table-cell>
          <table:table-cell table:style-name="ce40" office:value-type="float" office:value="-5.63" calcext:value-type="float">
            <text:p>-5.6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5" calcext:value-type="float">
            <text:p>1.7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3.39" calcext:value-type="float">
            <text:p>3.3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2.72" calcext:value-type="float">
            <text:p>112.72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44" calcext:value-type="float">
            <text:p>1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40" office:value-type="float" office:value="6.91" calcext:value-type="float">
            <text:p>6.9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63" calcext:value-type="float">
            <text:p>2.6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" calcext:value-type="float">
            <text:p>2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2.12" calcext:value-type="float">
            <text:p>112.12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65" calcext:value-type="float">
            <text:p>4.6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81" calcext:value-type="float">
            <text:p>110.81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40" office:value-type="float" office:value="5.31" calcext:value-type="float">
            <text:p>5.3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0.87" calcext:value-type="float">
            <text:p>110.8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26" calcext:value-type="float">
            <text:p>4.26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9.74" calcext:value-type="float">
            <text:p>109.74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64" office:value-type="float" office:value="-1.85" calcext:value-type="float">
            <text:p>-1.8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3.59" calcext:value-type="float">
            <text:p>3.5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4.59" calcext:value-type="float">
            <text:p>4.5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-1.56" calcext:value-type="float">
            <text:p>-1.5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1.06" calcext:value-type="float">
            <text:p>1.0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75" office:value-type="float" office:value="-2.06" calcext:value-type="float">
            <text:p>-2.0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3" office:value-type="float" office:value="1" calcext:value-type="float">
            <text:p>1.0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64" office:value-type="float" office:value="100.58" calcext:value-type="float">
            <text:p>100.58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-2.76" calcext:value-type="float">
            <text:p>-2.7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62" calcext:value-type="float">
            <text:p>3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7.28" calcext:value-type="float">
            <text:p>107.28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19" calcext:value-type="float">
            <text:p>3.19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65" office:value-type="float" office:value="103.18" calcext:value-type="float">
            <text:p>103.18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8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8月 <text:s/>63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5.31" calcext:value-type="float">
            <text:p>105.3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4.16" calcext:value-type="float">
            <text:p>104.1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9.84" calcext:value-type="float">
            <text:p>109.8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4.75" calcext:value-type="float">
            <text:p>114.7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8.36" calcext:value-type="float">
            <text:p>108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39" calcext:value-type="float">
            <text:p>104.3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3.14" calcext:value-type="float">
            <text:p>103.1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8.66" calcext:value-type="float">
            <text:p>108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1.01" calcext:value-type="float">
            <text:p>101.0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31" calcext:value-type="float">
            <text:p>105.3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5.13" calcext:value-type="float">
            <text:p>105.1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113.95" calcext:value-type="float">
            <text:p>113.9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1.27" calcext:value-type="float">
            <text:p>101.2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20.66" calcext:value-type="float">
            <text:p>120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5.3" calcext:value-type="float">
            <text:p>105.3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75" calcext:value-type="float">
            <text:p>102.75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3.63" calcext:value-type="float">
            <text:p>103.6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3.69" calcext:value-type="float">
            <text:p>93.6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12.91" calcext:value-type="float">
            <text:p>112.9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72" calcext:value-type="float">
            <text:p>103.72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2.34" calcext:value-type="float">
            <text:p>102.3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8.97" calcext:value-type="float">
            <text:p>98.9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10.49" calcext:value-type="float">
            <text:p>110.4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2.83" calcext:value-type="float">
            <text:p>102.83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3.84" calcext:value-type="float">
            <text:p>103.8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3.85" calcext:value-type="float">
            <text:p>103.8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4.74" calcext:value-type="float">
            <text:p>104.7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1.7" calcext:value-type="float">
            <text:p>101.70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4.24" calcext:value-type="float">
            <text:p>104.2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1.67" calcext:value-type="float">
            <text:p>101.6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5.55" calcext:value-type="float">
            <text:p>105.5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3" calcext:value-type="float">
            <text:p>100.8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7.01" calcext:value-type="float">
            <text:p>107.0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4.01" calcext:value-type="float">
            <text:p>94.0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6.88" calcext:value-type="float">
            <text:p>106.8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2.88" calcext:value-type="float">
            <text:p>102.8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9.54" calcext:value-type="float">
            <text:p>109.54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20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8月 <text:s/>632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9.84" calcext:value-type="float">
            <text:p>109.8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94" calcext:value-type="float">
            <text:p>2.9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3.39" calcext:value-type="float">
            <text:p>3.3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5.12" calcext:value-type="float">
            <text:p>115.12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81" calcext:value-type="float">
            <text:p>114.81 </text:p>
          </table:table-cell>
          <table:table-cell table:style-name="ce64" office:value-type="float" office:value="110.24" calcext:value-type="float">
            <text:p>110.24 </text:p>
          </table:table-cell>
          <table:table-cell table:style-name="ce40" office:value-type="float" office:value="4.15" calcext:value-type="float">
            <text:p>4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2" calcext:value-type="float">
            <text:p>3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40" office:value-type="float" office:value="3.13" calcext:value-type="float">
            <text:p>3.1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8.95" calcext:value-type="float">
            <text:p>108.95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64" office:value-type="float" office:value="105.56" calcext:value-type="float">
            <text:p>105.56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34" calcext:value-type="float">
            <text:p>-1.34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75" office:value-type="float" office:value="-0.46" calcext:value-type="float">
            <text:p>-0.4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3.23" calcext:value-type="float">
            <text:p>3.2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8" calcext:value-type="float">
            <text:p>3.5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13.89" calcext:value-type="float">
            <text:p>113.89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120.66" calcext:value-type="float">
            <text:p>120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2.4" calcext:value-type="float">
            <text:p>2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3.13" calcext:value-type="float">
            <text:p>93.13 </text:p>
          </table:table-cell>
          <table:table-cell table:style-name="ce75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1.98" calcext:value-type="float">
            <text:p>91.98 </text:p>
          </table:table-cell>
          <table:table-cell table:style-name="ce64" office:value-type="float" office:value="95.54" calcext:value-type="float">
            <text:p>95.54 </text:p>
          </table:table-cell>
          <table:table-cell table:style-name="ce40" office:value-type="float" office:value="-3.73" calcext:value-type="float">
            <text:p>-3.7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7.2" calcext:value-type="float">
            <text:p>107.20 </text:p>
          </table:table-cell>
          <table:table-cell table:style-name="ce75" office:value-type="float" office:value="5.33" calcext:value-type="float">
            <text:p>5.3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75" office:value-type="float" office:value="4.32" calcext:value-type="float">
            <text:p>4.32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7.49" calcext:value-type="float">
            <text:p>107.49 </text:p>
          </table:table-cell>
          <table:table-cell table:style-name="ce64" office:value-type="float" office:value="109.47" calcext:value-type="float">
            <text:p>109.47 </text:p>
          </table:table-cell>
          <table:table-cell table:style-name="ce40" office:value-type="float" office:value="-1.81" calcext:value-type="float">
            <text:p>-1.8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75" office:value-type="float" office:value="-1.02" calcext:value-type="float">
            <text:p>-1.0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" calcext:value-type="float">
            <text:p>99.00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10.13" calcext:value-type="float">
            <text:p>110.13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4.72" calcext:value-type="float">
            <text:p>4.7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40" office:value-type="float" office:value="3.71" calcext:value-type="float">
            <text:p>3.7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62" calcext:value-type="float">
            <text:p>3.62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5" calcext:value-type="float">
            <text:p>3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6.09" calcext:value-type="float">
            <text:p>106.09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4.15" calcext:value-type="float">
            <text:p>4.1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4.7" calcext:value-type="float">
            <text:p>94.70 </text:p>
          </table:table-cell>
          <table:table-cell table:style-name="ce75" office:value-type="float" office:value="-0.73" calcext:value-type="float">
            <text:p>-0.7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13" calcext:value-type="float">
            <text:p>-4.1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5.43" calcext:value-type="float">
            <text:p>95.43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40" office:value-type="float" office:value="-4.14" calcext:value-type="float">
            <text:p>-4.1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6.33" calcext:value-type="float">
            <text:p>6.33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5.66" calcext:value-type="float">
            <text:p>5.66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75" office:value-type="float" office:value="0.73" calcext:value-type="float">
            <text:p>0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10.13" calcext:value-type="float">
            <text:p>110.13 </text:p>
          </table:table-cell>
          <table:table-cell table:style-name="ce75" office:value-type="float" office:value="-0.54" calcext:value-type="float">
            <text:p>-0.54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65" office:value-type="float" office:value="9.11" calcext:value-type="float">
            <text:p>9.11 </text:p>
          </table:table-cell>
          <table:table-cell table:style-name="ce65" office:value-type="float" office:value="0.34" calcext:value-type="float">
            <text:p>0.34 </text:p>
          </table:table-cell>
          <table:table-cell table:style-name="ce65" office:value-type="float" office:value="109.02" calcext:value-type="float">
            <text:p>109.02 </text:p>
          </table:table-cell>
          <table:table-cell table:style-name="ce65" office:value-type="float" office:value="101.01" calcext:value-type="float">
            <text:p>101.01 </text:p>
          </table:table-cell>
          <table:table-cell table:style-name="ce40" office:value-type="float" office:value="7.93" calcext:value-type="float">
            <text:p>7.93 </text:p>
          </table:table-cell>
          <table:table-cell table:style-name="ce65" office:value-type="float" office:value="0.3" calcext:value-type="float">
            <text:p>0.30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1" table:visibility="collapse" table:default-cell-style-name="ce61"/>
        <table:table-column table:style-name="co22" table:default-cell-style-name="ce61"/>
        <table:table-column table:style-name="co23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8月 <text:s/>63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3.68" calcext:value-type="float">
            <text:p>103.6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0.37" calcext:value-type="float">
            <text:p>100.3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4.28" calcext:value-type="float">
            <text:p>104.2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7.39" calcext:value-type="float">
            <text:p>107.3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6.6" calcext:value-type="float">
            <text:p>106.6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6.4" calcext:value-type="float">
            <text:p>106.4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56" calcext:value-type="float">
            <text:p>101.5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6.06" calcext:value-type="float">
            <text:p>106.0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4.39" calcext:value-type="float">
            <text:p>104.3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4.84" calcext:value-type="float">
            <text:p>104.8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11.99" calcext:value-type="float">
            <text:p>111.9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08.53" calcext:value-type="float">
            <text:p>108.5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7.27" calcext:value-type="float">
            <text:p>107.2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2.22" calcext:value-type="float">
            <text:p>102.2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2.42" calcext:value-type="float">
            <text:p>102.4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5.67" calcext:value-type="float">
            <text:p>105.6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10.99" calcext:value-type="float">
            <text:p>110.9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10.4" calcext:value-type="float">
            <text:p>110.4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4.43" calcext:value-type="float">
            <text:p>104.4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3.57" calcext:value-type="float">
            <text:p>103.5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3.85" calcext:value-type="float">
            <text:p>103.8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6.72" calcext:value-type="float">
            <text:p>106.7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3.08" calcext:value-type="float">
            <text:p>103.0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7.31" calcext:value-type="float">
            <text:p>237.31 </text:p>
          </table:table-cell>
          <table:table-cell table:style-name="ce113"/>
          <table:table-cell table:style-name="ce64" office:value-type="float" office:value="110.29" calcext:value-type="float">
            <text:p>110.2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4.6" calcext:value-type="float">
            <text:p>154.60 </text:p>
          </table:table-cell>
          <table:table-cell table:style-name="ce113"/>
          <table:table-cell table:style-name="ce64" office:value-type="float" office:value="106.67" calcext:value-type="float">
            <text:p>106.6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2.04" calcext:value-type="float">
            <text:p>472.04 </text:p>
          </table:table-cell>
          <table:table-cell table:style-name="ce113"/>
          <table:table-cell table:style-name="ce64" office:value-type="float" office:value="103.97" calcext:value-type="float">
            <text:p>103.9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4.4" calcext:value-type="float">
            <text:p>104.4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5.7" calcext:value-type="float">
            <text:p>105.7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5.28" calcext:value-type="float">
            <text:p>105.2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5.21" calcext:value-type="float">
            <text:p>105.2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6.08" calcext:value-type="float">
            <text:p>106.08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3.77" calcext:value-type="float">
            <text:p>103.77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5.45" calcext:value-type="float">
            <text:p>105.45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14.23" calcext:value-type="float">
            <text:p>114.23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5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8月 <text:s/>632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.84" calcext:value-type="float">
            <text:p>1.84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7.15" calcext:value-type="float">
            <text:p>107.15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34" calcext:value-type="float">
            <text:p>5.3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3.88" calcext:value-type="float">
            <text:p>3.8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6.35" calcext:value-type="float">
            <text:p>106.35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93" calcext:value-type="float">
            <text:p>4.9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9.43" calcext:value-type="float">
            <text:p>109.43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5.86" calcext:value-type="float">
            <text:p>5.8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6.13" calcext:value-type="float">
            <text:p>106.1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02" calcext:value-type="float">
            <text:p>4.0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75" office:value-type="float" office:value="1.06" calcext:value-type="float">
            <text:p>1.06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75" office:value-type="float" office:value="1.98" calcext:value-type="float">
            <text:p>1.98 </text:p>
          </table:table-cell>
          <table:table-cell table:style-name="ce75" office:value-type="float" office:value="1" calcext:value-type="float">
            <text:p>1.00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7.76" calcext:value-type="float">
            <text:p>7.76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40" office:value-type="float" office:value="-1.76" calcext:value-type="float">
            <text:p>-1.76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106.41" calcext:value-type="float">
            <text:p>106.41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64" office:value-type="float" office:value="-1" calcext:value-type="float">
            <text:p>-1.0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04" calcext:value-type="float">
            <text:p>3.04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0.87" calcext:value-type="float">
            <text:p>110.8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26" calcext:value-type="float">
            <text:p>4.26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9.74" calcext:value-type="float">
            <text:p>109.74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10.09" calcext:value-type="float">
            <text:p>110.09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2" calcext:value-type="float">
            <text:p>3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2.18" calcext:value-type="float">
            <text:p>2.18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5.72" calcext:value-type="float">
            <text:p>5.72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5.19" calcext:value-type="float">
            <text:p>5.19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2.3" calcext:value-type="float">
            <text:p>2.3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64" office:value-type="float" office:value="0.6" calcext:value-type="float">
            <text:p>0.6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64" office:value-type="float" office:value="1.4" calcext:value-type="float">
            <text:p>1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5.65" calcext:value-type="float">
            <text:p>105.65 </text:p>
          </table:table-cell>
          <table:table-cell table:number-columns-repeated="2" table:style-name="ce64" office:value-type="float" office:value="0.05" calcext:value-type="float">
            <text:p>0.05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2.4" calcext:value-type="float">
            <text:p>2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5.45" calcext:value-type="float">
            <text:p>105.45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2.59" calcext:value-type="float">
            <text:p>2.59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2.3" calcext:value-type="float">
            <text:p>2.30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2.1" calcext:value-type="float">
            <text:p>2.10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10.55" calcext:value-type="float">
            <text:p>110.55 </text:p>
          </table:table-cell>
          <table:table-cell table:style-name="ce64" office:value-type="float" office:value="3.33" calcext:value-type="float">
            <text:p>3.33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3.45" calcext:value-type="float">
            <text:p>3.4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0:40</meta:creation-date>
    <dc:date>2023-09-05T07:31:03</dc:date>
    <meta:generator>MODA_ODF_Application_Tools/3.5.5.5.1$Windows_x86 LibreOffice_project/67d999f2c0dc927dfe7470b04f05b8a4750bf6bf</meta:generator>
    <meta:document-statistic meta:table-count="6" meta:cell-count="1864" meta:object-count="0"/>
    <meta:user-defined meta:name="AppVersion">16.0300</meta:user-defined>
  </office:meta>
</office:document-meta>
</file>