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8月 <text:s/>63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8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8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73.4" calcext:value-type="float">
            <text:p>1073.4 </text:p>
          </table:table-cell>
          <table:table-cell table:style-name="ce24" office:value-type="float" office:value="1064.8" calcext:value-type="float">
            <text:p>1064.8 </text:p>
          </table:table-cell>
          <table:table-cell table:style-name="ce24" office:value-type="float" office:value="1049" calcext:value-type="float">
            <text:p>1049.0 </text:p>
          </table:table-cell>
          <table:table-cell table:style-name="ce24" office:value-type="float" office:value="1050" calcext:value-type="float">
            <text:p>1050.0 </text:p>
          </table:table-cell>
          <table:table-cell table:style-name="ce24" office:value-type="float" office:value="1049" calcext:value-type="float">
            <text:p>1049.0 </text:p>
          </table:table-cell>
          <table:table-cell table:style-name="ce24" office:value-type="float" office:value="1031.6" calcext:value-type="float">
            <text:p>1031.6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54.4" calcext:value-type="float">
            <text:p>954.4 </text:p>
          </table:table-cell>
          <table:table-cell table:style-name="ce24" office:value-type="float" office:value="933.3" calcext:value-type="float">
            <text:p>933.3 </text:p>
          </table:table-cell>
          <table:table-cell table:style-name="ce24" office:value-type="float" office:value="901.5" calcext:value-type="float">
            <text:p>901.5 </text:p>
          </table:table-cell>
          <table:table-cell table:style-name="ce24" office:value-type="float" office:value="860.5" calcext:value-type="float">
            <text:p>860.5 </text:p>
          </table:table-cell>
          <table:table-cell table:style-name="ce24" office:value-type="float" office:value="864.7" calcext:value-type="float">
            <text:p>864.7 </text:p>
          </table:table-cell>
          <table:table-cell table:style-name="ce24" office:value-type="float" office:value="840" calcext:value-type="float">
            <text:p>840.0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07.9" calcext:value-type="float">
            <text:p>807.9 </text:p>
          </table:table-cell>
          <table:table-cell table:number-columns-repeated="2" table:style-name="ce24" office:value-type="float" office:value="792.8" calcext:value-type="float">
            <text:p>792.8 </text:p>
          </table:table-cell>
          <table:table-cell table:style-name="ce24" office:value-type="float" office:value="786.9" calcext:value-type="float">
            <text:p>786.9 </text:p>
          </table:table-cell>
          <table:table-cell table:number-columns-repeated="2" table:style-name="ce24" office:value-type="float" office:value="786.3" calcext:value-type="float">
            <text:p>786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2.3" calcext:value-type="float">
            <text:p>782.3 </text:p>
          </table:table-cell>
          <table:table-cell table:style-name="ce24" office:value-type="float" office:value="773.7" calcext:value-type="float">
            <text:p>773.7 </text:p>
          </table:table-cell>
          <table:table-cell table:style-name="ce24" office:value-type="float" office:value="776.5" calcext:value-type="float">
            <text:p>776.5 </text:p>
          </table:table-cell>
          <table:table-cell table:style-name="ce24" office:value-type="float" office:value="773.1" calcext:value-type="float">
            <text:p>773.1 </text:p>
          </table:table-cell>
          <table:table-cell table:style-name="ce24" office:value-type="float" office:value="763.1" calcext:value-type="float">
            <text:p>763.1 </text:p>
          </table:table-cell>
          <table:table-cell table:style-name="ce24" office:value-type="float" office:value="767.5" calcext:value-type="float">
            <text:p>767.5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8" calcext:value-type="float">
            <text:p>748.0 </text:p>
          </table:table-cell>
          <table:table-cell table:style-name="ce24" office:value-type="float" office:value="747.5" calcext:value-type="float">
            <text:p>747.5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47.5" calcext:value-type="float">
            <text:p>747.5 </text:p>
          </table:table-cell>
          <table:table-cell table:style-name="ce24" office:value-type="float" office:value="754.4" calcext:value-type="float">
            <text:p>754.4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6" calcext:value-type="float">
            <text:p>749.6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51.2" calcext:value-type="float">
            <text:p>751.2 </text:p>
          </table:table-cell>
          <table:table-cell table:style-name="ce24" office:value-type="float" office:value="756" calcext:value-type="float">
            <text:p>756.0 </text:p>
          </table:table-cell>
          <table:table-cell table:style-name="ce24" office:value-type="float" office:value="753.3" calcext:value-type="float">
            <text:p>753.3 </text:p>
          </table:table-cell>
          <table:table-cell table:style-name="ce24" office:value-type="float" office:value="759.3" calcext:value-type="float">
            <text:p>759.3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6" calcext:value-type="float">
            <text:p>756.0 </text:p>
          </table:table-cell>
          <table:table-cell table:style-name="ce24" office:value-type="float" office:value="758.2" calcext:value-type="float">
            <text:p>758.2 </text:p>
          </table:table-cell>
          <table:table-cell table:style-name="ce24" office:value-type="float" office:value="760.9" calcext:value-type="float">
            <text:p>760.9 </text:p>
          </table:table-cell>
          <table:table-cell table:style-name="ce24" office:value-type="float" office:value="758.2" calcext:value-type="float">
            <text:p>758.2 </text:p>
          </table:table-cell>
          <table:table-cell table:style-name="ce24" office:value-type="float" office:value="754.4" calcext:value-type="float">
            <text:p>754.4 </text:p>
          </table:table-cell>
          <table:table-cell table:style-name="ce24" office:value-type="float" office:value="750.6" calcext:value-type="float">
            <text:p>750.6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8" calcext:value-type="float">
            <text:p>743.8 </text:p>
          </table:table-cell>
          <table:table-cell table:style-name="ce24" office:value-type="float" office:value="754.4" calcext:value-type="float">
            <text:p>754.4 </text:p>
          </table:table-cell>
          <table:table-cell table:style-name="ce24" office:value-type="float" office:value="755.5" calcext:value-type="float">
            <text:p>755.5 </text:p>
          </table:table-cell>
          <table:table-cell table:style-name="ce24" office:value-type="float" office:value="750.1" calcext:value-type="float">
            <text:p>750.1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31.4" calcext:value-type="float">
            <text:p>731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3.9" calcext:value-type="float">
            <text:p>723.9 </text:p>
          </table:table-cell>
          <table:table-cell table:style-name="ce24" office:value-type="float" office:value="710.3" calcext:value-type="float">
            <text:p>710.3 </text:p>
          </table:table-cell>
          <table:table-cell table:style-name="ce24" office:value-type="float" office:value="723" calcext:value-type="float">
            <text:p>723.0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21.5" calcext:value-type="float">
            <text:p>721.5 </text:p>
          </table:table-cell>
          <table:table-cell table:style-name="ce24" office:value-type="float" office:value="716.1" calcext:value-type="float">
            <text:p>716.1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4" calcext:value-type="float">
            <text:p>695.4 </text:p>
          </table:table-cell>
          <table:table-cell table:style-name="ce24" office:value-type="float" office:value="700.5" calcext:value-type="float">
            <text:p>700.5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669.9" calcext:value-type="float">
            <text:p>669.9 </text:p>
          </table:table-cell>
          <table:table-cell table:style-name="ce24" office:value-type="float" office:value="666.5" calcext:value-type="float">
            <text:p>666.5 </text:p>
          </table:table-cell>
          <table:table-cell table:style-name="ce24" office:value-type="float" office:value="654.5" calcext:value-type="float">
            <text:p>654.5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3.3" calcext:value-type="float">
            <text:p>653.3 </text:p>
          </table:table-cell>
          <table:table-cell table:style-name="ce24" office:value-type="float" office:value="645" calcext:value-type="float">
            <text:p>645.0 </text:p>
          </table:table-cell>
          <table:table-cell table:style-name="ce24" office:value-type="float" office:value="647.3" calcext:value-type="float">
            <text:p>647.3 </text:p>
          </table:table-cell>
          <table:table-cell table:style-name="ce24" office:value-type="float" office:value="644.2" calcext:value-type="float">
            <text:p>644.2 </text:p>
          </table:table-cell>
          <table:table-cell table:style-name="ce24" office:value-type="float" office:value="651.3" calcext:value-type="float">
            <text:p>651.3 </text:p>
          </table:table-cell>
          <table:table-cell table:style-name="ce24" office:value-type="float" office:value="645.8" calcext:value-type="float">
            <text:p>645.8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0" calcext:value-type="float">
            <text:p>630.0 </text:p>
          </table:table-cell>
          <table:table-cell table:style-name="ce24" office:value-type="float" office:value="619.7" calcext:value-type="float">
            <text:p>619.7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12.9" calcext:value-type="float">
            <text:p>612.9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20.8" calcext:value-type="float">
            <text:p>620.8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9.6" calcext:value-type="float">
            <text:p>589.6 </text:p>
          </table:table-cell>
          <table:table-cell table:style-name="ce24" office:value-type="float" office:value="591.9" calcext:value-type="float">
            <text:p>591.9 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596.3" calcext:value-type="float">
            <text:p>596.3 </text:p>
          </table:table-cell>
          <table:table-cell table:number-columns-repeated="2" table:style-name="ce24" office:value-type="float" office:value="595.6" calcext:value-type="float">
            <text:p>595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3.3" calcext:value-type="float">
            <text:p>593.3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582.2" calcext:value-type="float">
            <text:p>582.2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24" office:value-type="float" office:value="578.7" calcext:value-type="float">
            <text:p>578.7 </text:p>
          </table:table-cell>
          <table:table-cell table:style-name="ce24" office:value-type="float" office:value="572.7" calcext:value-type="float">
            <text:p>572.7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4.8" calcext:value-type="float">
            <text:p>584.8 </text:p>
          </table:table-cell>
          <table:table-cell table:style-name="ce24" office:value-type="float" office:value="576.5" calcext:value-type="float">
            <text:p>576.5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62.7" calcext:value-type="float">
            <text:p>562.7 </text:p>
          </table:table-cell>
          <table:table-cell table:style-name="ce24" office:value-type="float" office:value="556.8" calcext:value-type="float">
            <text:p>556.8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8.3" calcext:value-type="float">
            <text:p>418.3 </text:p>
          </table:table-cell>
          <table:table-cell table:style-name="ce24" office:value-type="float" office:value="363.2" calcext:value-type="float">
            <text:p>363.2 </text:p>
          </table:table-cell>
          <table:table-cell table:style-name="ce24" office:value-type="float" office:value="358.3" calcext:value-type="float">
            <text:p>358.3 </text:p>
          </table:table-cell>
          <table:table-cell table:style-name="ce24" office:value-type="float" office:value="360.7" calcext:value-type="float">
            <text:p>360.7 </text:p>
          </table:table-cell>
          <table:table-cell table:style-name="ce24" office:value-type="float" office:value="363.7" calcext:value-type="float">
            <text:p>363.7 </text:p>
          </table:table-cell>
          <table:table-cell table:style-name="ce24" office:value-type="float" office:value="364.8" calcext:value-type="float">
            <text:p>364.8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6" calcext:value-type="float">
            <text:p>346.0 </text:p>
          </table:table-cell>
          <table:table-cell table:style-name="ce24" office:value-type="float" office:value="345.5" calcext:value-type="float">
            <text:p>345.5 </text:p>
          </table:table-cell>
          <table:table-cell table:style-name="ce24" office:value-type="float" office:value="348.5" calcext:value-type="float">
            <text:p>348.5 </text:p>
          </table:table-cell>
          <table:table-cell table:style-name="ce24" office:value-type="float" office:value="346.2" calcext:value-type="float">
            <text:p>346.2 </text:p>
          </table:table-cell>
          <table:table-cell table:style-name="ce24" office:value-type="float" office:value="346" calcext:value-type="float">
            <text:p>346.0 </text:p>
          </table:table-cell>
          <table:table-cell table:style-name="ce24" office:value-type="float" office:value="338.4" calcext:value-type="float">
            <text:p>338.4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6.2" calcext:value-type="float">
            <text:p>336.2 </text:p>
          </table:table-cell>
          <table:table-cell table:style-name="ce24" office:value-type="float" office:value="335" calcext:value-type="float">
            <text:p>335.0 </text:p>
          </table:table-cell>
          <table:table-cell table:style-name="ce24" office:value-type="float" office:value="332.4" calcext:value-type="float">
            <text:p>332.4 </text:p>
          </table:table-cell>
          <table:table-cell table:style-name="ce24" office:value-type="float" office:value="331.6" calcext:value-type="float">
            <text:p>331.6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4.6" calcext:value-type="float">
            <text:p>334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5.8" calcext:value-type="float">
            <text:p>325.8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19.4" calcext:value-type="float">
            <text:p>319.4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08.3" calcext:value-type="float">
            <text:p>308.3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4" calcext:value-type="float">
            <text:p>304.0 </text:p>
          </table:table-cell>
          <table:table-cell table:style-name="ce24" office:value-type="float" office:value="301.7" calcext:value-type="float">
            <text:p>301.7 </text:p>
          </table:table-cell>
          <table:table-cell table:style-name="ce24" office:value-type="float" office:value="301.4" calcext:value-type="float">
            <text:p>301.4 </text:p>
          </table:table-cell>
          <table:table-cell table:style-name="ce24" office:value-type="float" office:value="295.9" calcext:value-type="float">
            <text:p>295.9 </text:p>
          </table:table-cell>
          <table:table-cell table:style-name="ce24" office:value-type="float" office:value="296.1" calcext:value-type="float">
            <text:p>296.1 </text:p>
          </table:table-cell>
          <table:table-cell table:style-name="ce24" office:value-type="float" office:value="296.3" calcext:value-type="float">
            <text:p>296.3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6.3" calcext:value-type="float">
            <text:p>286.3 </text:p>
          </table:table-cell>
          <table:table-cell table:style-name="ce24" office:value-type="float" office:value="285" calcext:value-type="float">
            <text:p>285.0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3.3" calcext:value-type="float">
            <text:p>273.3 </text:p>
          </table:table-cell>
          <table:table-cell table:style-name="ce24" office:value-type="float" office:value="270.5" calcext:value-type="float">
            <text:p>270.5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5.3" calcext:value-type="float">
            <text:p>245.3 </text:p>
          </table:table-cell>
          <table:table-cell table:style-name="ce24" office:value-type="float" office:value="240.5" calcext:value-type="float">
            <text:p>240.5 </text:p>
          </table:table-cell>
          <table:table-cell table:style-name="ce24" office:value-type="float" office:value="239.2" calcext:value-type="float">
            <text:p>239.2 </text:p>
          </table:table-cell>
          <table:table-cell table:style-name="ce24" office:value-type="float" office:value="238" calcext:value-type="float">
            <text:p>238.0 </text:p>
          </table:table-cell>
          <table:table-cell table:style-name="ce24" office:value-type="float" office:value="233.6" calcext:value-type="float">
            <text:p>233.6 </text:p>
          </table:table-cell>
          <table:table-cell table:style-name="ce24" office:value-type="float" office:value="227.5" calcext:value-type="float">
            <text:p>227.5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9.9" calcext:value-type="float">
            <text:p>199.9 </text:p>
          </table:table-cell>
          <table:table-cell table:style-name="ce24" office:value-type="float" office:value="196.5" calcext:value-type="float">
            <text:p>196.5 </text:p>
          </table:table-cell>
          <table:table-cell table:style-name="ce24" office:value-type="float" office:value="195.7" calcext:value-type="float">
            <text:p>195.7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5.7" calcext:value-type="float">
            <text:p>195.7 </text:p>
          </table:table-cell>
          <table:table-cell table:style-name="ce24" office:value-type="float" office:value="193.8" calcext:value-type="float">
            <text:p>193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3" calcext:value-type="float">
            <text:p>190.3 </text:p>
          </table:table-cell>
          <table:table-cell table:style-name="ce24" office:value-type="float" office:value="190.9" calcext:value-type="float">
            <text:p>190.9 </text:p>
          </table:table-cell>
          <table:table-cell table:style-name="ce24" office:value-type="float" office:value="190.4" calcext:value-type="float">
            <text:p>190.4 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88.4" calcext:value-type="float">
            <text:p>188.4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9" calcext:value-type="float">
            <text:p>186.9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3.4" calcext:value-type="float">
            <text:p>183.4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9.1" calcext:value-type="float">
            <text:p>189.1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4.3" calcext:value-type="float">
            <text:p>184.3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1" calcext:value-type="float">
            <text:p>186.1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6.3" calcext:value-type="float">
            <text:p>186.3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9" calcext:value-type="float">
            <text:p>186.9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5.2" calcext:value-type="float">
            <text:p>185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3" calcext:value-type="float">
            <text:p>184.3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6.1" calcext:value-type="float">
            <text:p>186.1 </text:p>
          </table:table-cell>
          <table:table-cell table:number-columns-repeated="2" table:style-name="ce24" office:value-type="float" office:value="185.5" calcext:value-type="float">
            <text:p>185.5 </text:p>
          </table:table-cell>
          <table:table-cell table:style-name="ce24" office:value-type="float" office:value="185.3" calcext:value-type="float">
            <text:p>185.3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3" calcext:value-type="float">
            <text:p>183.3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1.7" calcext:value-type="float">
            <text:p>181.7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4" calcext:value-type="float">
            <text:p>174.0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7" calcext:value-type="float">
            <text:p>171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67.9" calcext:value-type="float">
            <text:p>167.9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6" calcext:value-type="float">
            <text:p>163.6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62.4" calcext:value-type="float">
            <text:p>162.4 </text:p>
          </table:table-cell>
          <table:table-cell table:style-name="ce24" office:value-type="float" office:value="161.8" calcext:value-type="float">
            <text:p>161.8 </text:p>
          </table:table-cell>
          <table:table-cell table:style-name="ce24" office:value-type="float" office:value="161.4" calcext:value-type="float">
            <text:p>161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6" calcext:value-type="float">
            <text:p>157.6 </text:p>
          </table:table-cell>
          <table:table-cell table:style-name="ce24" office:value-type="float" office:value="156.3" calcext:value-type="float">
            <text:p>156.3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53.5" calcext:value-type="float">
            <text:p>153.5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1" calcext:value-type="float">
            <text:p>152.1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47.1" calcext:value-type="float">
            <text:p>147.1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8" calcext:value-type="float">
            <text:p>147.8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4" calcext:value-type="float">
            <text:p>144.0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4" calcext:value-type="float">
            <text:p>140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7.6" calcext:value-type="float">
            <text:p>137.6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3" calcext:value-type="float">
            <text:p>137.3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.4" calcext:value-type="float">
            <text:p>134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6" calcext:value-type="float">
            <text:p>134.6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2" calcext:value-type="float">
            <text:p>132.0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" calcext:value-type="float">
            <text:p>132.0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0.1" calcext:value-type="float">
            <text:p>130.1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5" calcext:value-type="float">
            <text:p>131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2" calcext:value-type="float">
            <text:p>131.2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8" calcext:value-type="float">
            <text:p>130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.4" calcext:value-type="float">
            <text:p>129.4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8" calcext:value-type="float">
            <text:p>127.8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6" calcext:value-type="float">
            <text:p>130.6 </text:p>
          </table:table-cell>
          <table:table-cell table:number-columns-repeated="2" table:style-name="ce24" office:value-type="float" office:value="129.5" calcext:value-type="float">
            <text:p>129.5 </text:p>
          </table:table-cell>
          <table:table-cell table:style-name="ce24" office:value-type="float" office:value="129.6" calcext:value-type="float">
            <text:p>129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" calcext:value-type="float">
            <text:p>130.0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5" calcext:value-type="float">
            <text:p>129.5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2" calcext:value-type="float">
            <text:p>130.2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" calcext:value-type="float">
            <text:p>128.0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" calcext:value-type="float">
            <text:p>125.0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9" calcext:value-type="float">
            <text:p>122.9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6.9" calcext:value-type="float">
            <text:p>116.9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9" calcext:value-type="float">
            <text:p>117.9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6" calcext:value-type="float">
            <text:p>115.6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6" calcext:value-type="float">
            <text:p>113.6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7" calcext:value-type="float">
            <text:p>111.7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7" calcext:value-type="float">
            <text:p>110.7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8" office:value-type="float" office:value="108.6" calcext:value-type="float">
            <text:p>108.6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.2" calcext:value-type="float">
            <text:p>104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4" calcext:value-type="float">
            <text:p>102.4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1.1" calcext:value-type="float">
            <text:p>101.1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6" calcext:value-type="float">
            <text:p>100.6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8月 <text:s/>632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Aug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00.4" calcext:value-type="float">
            <text:p>1000.4 </text:p>
          </table:table-cell>
          <table:table-cell table:style-name="ce24" office:value-type="float" office:value="948.4" calcext:value-type="float">
            <text:p>948.4 </text:p>
          </table:table-cell>
          <table:table-cell table:style-name="ce24" office:value-type="float" office:value="920.3" calcext:value-type="float">
            <text:p>920.3 </text:p>
          </table:table-cell>
          <table:table-cell table:style-name="ce24" office:value-type="float" office:value="935" calcext:value-type="float">
            <text:p>935.0 </text:p>
          </table:table-cell>
          <table:table-cell table:style-name="ce24" office:value-type="float" office:value="962.2" calcext:value-type="float">
            <text:p>962.2 </text:p>
          </table:table-cell>
          <table:table-cell table:style-name="ce24" office:value-type="float" office:value="963.1" calcext:value-type="float">
            <text:p>963.1 </text:p>
          </table:table-cell>
          <table:table-cell table:style-name="ce24" office:value-type="float" office:value="1001.3" calcext:value-type="float">
            <text:p>1001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34" calcext:value-type="float">
            <text:p>834.0 </text:p>
          </table:table-cell>
          <table:table-cell table:style-name="ce24" office:value-type="float" office:value="798.8" calcext:value-type="float">
            <text:p>798.8 </text:p>
          </table:table-cell>
          <table:table-cell table:style-name="ce24" office:value-type="float" office:value="788.7" calcext:value-type="float">
            <text:p>788.7 </text:p>
          </table:table-cell>
          <table:table-cell table:style-name="ce24" office:value-type="float" office:value="795.8" calcext:value-type="float">
            <text:p>795.8 </text:p>
          </table:table-cell>
          <table:table-cell table:style-name="ce24" office:value-type="float" office:value="795.2" calcext:value-type="float">
            <text:p>795.2 </text:p>
          </table:table-cell>
          <table:table-cell table:style-name="ce24" office:value-type="float" office:value="809.8" calcext:value-type="float">
            <text:p>809.8 </text:p>
          </table:table-cell>
          <table:table-cell table:style-name="ce24" office:value-type="float" office:value="844.7" calcext:value-type="float">
            <text:p>844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89.9" calcext:value-type="float">
            <text:p>789.9 </text:p>
          </table:table-cell>
          <table:table-cell table:style-name="ce24" office:value-type="float" office:value="780.5" calcext:value-type="float">
            <text:p>780.5 </text:p>
          </table:table-cell>
          <table:table-cell table:style-name="ce24" office:value-type="float" office:value="768.6" calcext:value-type="float">
            <text:p>768.6 </text:p>
          </table:table-cell>
          <table:table-cell table:style-name="ce24" office:value-type="float" office:value="763.6" calcext:value-type="float">
            <text:p>763.6 </text:p>
          </table:table-cell>
          <table:table-cell table:style-name="ce24" office:value-type="float" office:value="769.7" calcext:value-type="float">
            <text:p>769.7 </text:p>
          </table:table-cell>
          <table:table-cell table:style-name="ce24" office:value-type="float" office:value="777.1" calcext:value-type="float">
            <text:p>777.1 </text:p>
          </table:table-cell>
          <table:table-cell table:style-name="ce24" office:value-type="float" office:value="783.4" calcext:value-type="float">
            <text:p>783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79.4" calcext:value-type="float">
            <text:p>779.4 </text:p>
          </table:table-cell>
          <table:table-cell table:style-name="ce24" office:value-type="float" office:value="771.4" calcext:value-type="float">
            <text:p>771.4 </text:p>
          </table:table-cell>
          <table:table-cell table:style-name="ce24" office:value-type="float" office:value="753.3" calcext:value-type="float">
            <text:p>753.3 </text:p>
          </table:table-cell>
          <table:table-cell table:style-name="ce24" office:value-type="float" office:value="739.6" calcext:value-type="float">
            <text:p>739.6 </text:p>
          </table:table-cell>
          <table:table-cell table:style-name="ce24" office:value-type="float" office:value="749.6" calcext:value-type="float">
            <text:p>749.6 </text:p>
          </table:table-cell>
          <table:table-cell table:style-name="ce24" office:value-type="float" office:value="755.5" calcext:value-type="float">
            <text:p>755.5 </text:p>
          </table:table-cell>
          <table:table-cell table:style-name="ce24" office:value-type="float" office:value="765.3" calcext:value-type="float">
            <text:p>765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63.6" calcext:value-type="float">
            <text:p>763.6 </text:p>
          </table:table-cell>
          <table:table-cell table:style-name="ce24" office:value-type="float" office:value="762" calcext:value-type="float">
            <text:p>762.0 </text:p>
          </table:table-cell>
          <table:table-cell table:style-name="ce24" office:value-type="float" office:value="739.1" calcext:value-type="float">
            <text:p>739.1 </text:p>
          </table:table-cell>
          <table:table-cell table:style-name="ce24" office:value-type="float" office:value="739.6" calcext:value-type="float">
            <text:p>739.6 </text:p>
          </table:table-cell>
          <table:table-cell table:style-name="ce24" office:value-type="float" office:value="748.5" calcext:value-type="float">
            <text:p>748.5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24" office:value-type="float" office:value="749" calcext:value-type="float">
            <text:p>749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65.3" calcext:value-type="float">
            <text:p>765.3 </text:p>
          </table:table-cell>
          <table:table-cell table:style-name="ce24" office:value-type="float" office:value="756.5" calcext:value-type="float">
            <text:p>756.5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24" office:value-type="float" office:value="750.1" calcext:value-type="float">
            <text:p>750.1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49.6" calcext:value-type="float">
            <text:p>749.6 </text:p>
          </table:table-cell>
          <table:table-cell table:style-name="ce24" office:value-type="float" office:value="745.4" calcext:value-type="float">
            <text:p>745.4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47.5" calcext:value-type="float">
            <text:p>747.5 </text:p>
          </table:table-cell>
          <table:table-cell table:style-name="ce24" office:value-type="float" office:value="745.9" calcext:value-type="float">
            <text:p>745.9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50.6" calcext:value-type="float">
            <text:p>750.6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00.9" calcext:value-type="float">
            <text:p>700.9 </text:p>
          </table:table-cell>
          <table:table-cell table:style-name="ce24" office:value-type="float" office:value="704.7" calcext:value-type="float">
            <text:p>704.7 </text:p>
          </table:table-cell>
          <table:table-cell table:style-name="ce24" office:value-type="float" office:value="705.6" calcext:value-type="float">
            <text:p>705.6 </text:p>
          </table:table-cell>
          <table:table-cell table:style-name="ce24" office:value-type="float" office:value="698.6" calcext:value-type="float">
            <text:p>698.6 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3.8" calcext:value-type="float">
            <text:p>643.8 </text:p>
          </table:table-cell>
          <table:table-cell table:style-name="ce24" office:value-type="float" office:value="627.8" calcext:value-type="float">
            <text:p>627.8 </text:p>
          </table:table-cell>
          <table:table-cell table:style-name="ce24" office:value-type="float" office:value="637.2" calcext:value-type="float">
            <text:p>637.2 </text:p>
          </table:table-cell>
          <table:table-cell table:style-name="ce24" office:value-type="float" office:value="633" calcext:value-type="float">
            <text:p>633.0 </text:p>
          </table:table-cell>
          <table:table-cell table:style-name="ce24" office:value-type="float" office:value="645.4" calcext:value-type="float">
            <text:p>645.4 </text:p>
          </table:table-cell>
          <table:table-cell table:style-name="ce24" office:value-type="float" office:value="658.6" calcext:value-type="float">
            <text:p>658.6 </text:p>
          </table:table-cell>
          <table:table-cell table:style-name="ce24" office:value-type="float" office:value="659.9" calcext:value-type="float">
            <text:p>659.9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2.6" calcext:value-type="float">
            <text:p>632.6 </text:p>
          </table:table-cell>
          <table:table-cell table:style-name="ce24" office:value-type="float" office:value="620.4" calcext:value-type="float">
            <text:p>620.4 </text:p>
          </table:table-cell>
          <table:table-cell table:style-name="ce24" office:value-type="float" office:value="620.8" calcext:value-type="float">
            <text:p>620.8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94.9" calcext:value-type="float">
            <text:p>594.9 </text:p>
          </table:table-cell>
          <table:table-cell table:style-name="ce24" office:value-type="float" office:value="622.6" calcext:value-type="float">
            <text:p>622.6 </text:p>
          </table:table-cell>
          <table:table-cell table:style-name="ce24" office:value-type="float" office:value="627.8" calcext:value-type="float">
            <text:p>627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0.7" calcext:value-type="float">
            <text:p>610.7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24" office:value-type="float" office:value="587.3" calcext:value-type="float">
            <text:p>587.3 </text:p>
          </table:table-cell>
          <table:table-cell table:style-name="ce24" office:value-type="float" office:value="594.6" calcext:value-type="float">
            <text:p>594.6 </text:p>
          </table:table-cell>
          <table:table-cell table:style-name="ce24" office:value-type="float" office:value="600.3" calcext:value-type="float">
            <text:p>600.3 </text:p>
          </table:table-cell>
          <table:table-cell table:style-name="ce24" office:value-type="float" office:value="606.2" calcext:value-type="float">
            <text:p>606.2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5.3" calcext:value-type="float">
            <text:p>595.3 </text:p>
          </table:table-cell>
          <table:table-cell table:style-name="ce24" office:value-type="float" office:value="585.1" calcext:value-type="float">
            <text:p>585.1 </text:p>
          </table:table-cell>
          <table:table-cell table:style-name="ce24" office:value-type="float" office:value="585.4" calcext:value-type="float">
            <text:p>585.4 </text:p>
          </table:table-cell>
          <table:table-cell table:style-name="ce24" office:value-type="float" office:value="581.5" calcext:value-type="float">
            <text:p>581.5 </text:p>
          </table:table-cell>
          <table:table-cell table:style-name="ce24" office:value-type="float" office:value="583.1" calcext:value-type="float">
            <text:p>583.1 </text:p>
          </table:table-cell>
          <table:table-cell table:style-name="ce24" office:value-type="float" office:value="584.4" calcext:value-type="float">
            <text:p>584.4 </text:p>
          </table:table-cell>
          <table:table-cell table:style-name="ce24" office:value-type="float" office:value="590" calcext:value-type="float">
            <text:p>590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48.4" calcext:value-type="float">
            <text:p>548.4 </text:p>
          </table:table-cell>
          <table:table-cell table:style-name="ce24" office:value-type="float" office:value="549.8" calcext:value-type="float">
            <text:p>549.8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79.6" calcext:value-type="float">
            <text:p>579.6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72.7" calcext:value-type="float">
            <text:p>572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1.4" calcext:value-type="float">
            <text:p>541.4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08.4" calcext:value-type="float">
            <text:p>508.4 </text:p>
          </table:table-cell>
          <table:table-cell table:style-name="ce24" office:value-type="float" office:value="471.2" calcext:value-type="float">
            <text:p>471.2 </text:p>
          </table:table-cell>
          <table:table-cell table:style-name="ce24" office:value-type="float" office:value="462" calcext:value-type="float">
            <text:p>462.0 </text:p>
          </table:table-cell>
          <table:table-cell table:style-name="ce24" office:value-type="float" office:value="459.4" calcext:value-type="float">
            <text:p>459.4 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0.1" calcext:value-type="float">
            <text:p>360.1 </text:p>
          </table:table-cell>
          <table:table-cell table:style-name="ce24" office:value-type="float" office:value="356.1" calcext:value-type="float">
            <text:p>356.1 </text:p>
          </table:table-cell>
          <table:table-cell table:style-name="ce24" office:value-type="float" office:value="345.1" calcext:value-type="float">
            <text:p>345.1 </text:p>
          </table:table-cell>
          <table:table-cell table:style-name="ce24" office:value-type="float" office:value="345.7" calcext:value-type="float">
            <text:p>345.7 </text:p>
          </table:table-cell>
          <table:table-cell table:style-name="ce24" office:value-type="float" office:value="340.8" calcext:value-type="float">
            <text:p>340.8 </text:p>
          </table:table-cell>
          <table:table-cell table:style-name="ce24" office:value-type="float" office:value="342.7" calcext:value-type="float">
            <text:p>342.7 </text:p>
          </table:table-cell>
          <table:table-cell table:style-name="ce24" office:value-type="float" office:value="359" calcext:value-type="float">
            <text:p>359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8.4" calcext:value-type="float">
            <text:p>338.4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7.6" calcext:value-type="float">
            <text:p>337.6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6" calcext:value-type="float">
            <text:p>336.0 </text:p>
          </table:table-cell>
          <table:table-cell table:style-name="ce24" office:value-type="float" office:value="342.1" calcext:value-type="float">
            <text:p>342.1 </text:p>
          </table:table-cell>
          <table:table-cell table:style-name="ce24" office:value-type="float" office:value="341.2" calcext:value-type="float">
            <text:p>341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24" office:value-type="float" office:value="333.7" calcext:value-type="float">
            <text:p>333.7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24" office:value-type="float" office:value="332.8" calcext:value-type="float">
            <text:p>332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295" calcext:value-type="float">
            <text:p>295.0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302.4" calcext:value-type="float">
            <text:p>302.4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9.2" calcext:value-type="float">
            <text:p>309.2 </text:p>
          </table:table-cell>
          <table:table-cell table:style-name="ce24" office:value-type="float" office:value="311" calcext:value-type="float">
            <text:p>311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7.1" calcext:value-type="float">
            <text:p>297.1 </text:p>
          </table:table-cell>
          <table:table-cell table:style-name="ce24" office:value-type="float" office:value="291.8" calcext:value-type="float">
            <text:p>291.8 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24" office:value-type="float" office:value="286" calcext:value-type="float">
            <text:p>286.0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94" calcext:value-type="float">
            <text:p>294.0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61.3" calcext:value-type="float">
            <text:p>261.3 </text:p>
          </table:table-cell>
          <table:table-cell table:style-name="ce24" office:value-type="float" office:value="253.1" calcext:value-type="float">
            <text:p>253.1 </text:p>
          </table:table-cell>
          <table:table-cell table:style-name="ce24" office:value-type="float" office:value="253.8" calcext:value-type="float">
            <text:p>253.8 </text:p>
          </table:table-cell>
          <table:table-cell table:style-name="ce24" office:value-type="float" office:value="257.5" calcext:value-type="float">
            <text:p>257.5 </text:p>
          </table:table-cell>
          <table:table-cell table:style-name="ce24" office:value-type="float" office:value="255.3" calcext:value-type="float">
            <text:p>255.3 </text:p>
          </table:table-cell>
          <table:table-cell table:style-name="ce24" office:value-type="float" office:value="267.9" calcext:value-type="float">
            <text:p>267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5.9" calcext:value-type="float">
            <text:p>225.9 </text:p>
          </table:table-cell>
          <table:table-cell table:style-name="ce24" office:value-type="float" office:value="220.9" calcext:value-type="float">
            <text:p>220.9 </text:p>
          </table:table-cell>
          <table:table-cell table:style-name="ce24" office:value-type="float" office:value="212.7" calcext:value-type="float">
            <text:p>212.7 </text:p>
          </table:table-cell>
          <table:table-cell table:style-name="ce24" office:value-type="float" office:value="209" calcext:value-type="float">
            <text:p>209.0 </text:p>
          </table:table-cell>
          <table:table-cell table:style-name="ce24" office:value-type="float" office:value="208.7" calcext:value-type="float">
            <text:p>208.7 </text:p>
          </table:table-cell>
          <table:table-cell table:style-name="ce24" office:value-type="float" office:value="208.9" calcext:value-type="float">
            <text:p>208.9 </text:p>
          </table:table-cell>
          <table:table-cell table:style-name="ce24" office:value-type="float" office:value="225.1" calcext:value-type="float">
            <text:p>225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3.1" calcext:value-type="float">
            <text:p>193.1 </text:p>
          </table:table-cell>
          <table:table-cell table:style-name="ce24" office:value-type="float" office:value="191.2" calcext:value-type="float">
            <text:p>191.2 </text:p>
          </table:table-cell>
          <table:table-cell table:style-name="ce24" office:value-type="float" office:value="188.9" calcext:value-type="float">
            <text:p>188.9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1.5" calcext:value-type="float">
            <text:p>191.5 </text:p>
          </table:table-cell>
          <table:table-cell table:style-name="ce24" office:value-type="float" office:value="193.5" calcext:value-type="float">
            <text:p>193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8.5" calcext:value-type="float">
            <text:p>188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7.9" calcext:value-type="float">
            <text:p>187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4.2" calcext:value-type="float">
            <text:p>184.2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4.5" calcext:value-type="float">
            <text:p>184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3" calcext:value-type="float">
            <text:p>167.3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0.3" calcext:value-type="float">
            <text:p>160.3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2.9" calcext:value-type="float">
            <text:p>152.9 </text:p>
          </table:table-cell>
          <table:table-cell table:number-columns-repeated="2" table:style-name="ce24" office:value-type="float" office:value="153.9" calcext:value-type="float">
            <text:p>153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3" calcext:value-type="float">
            <text:p>143.3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5" calcext:value-type="float">
            <text:p>133.5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9.5" calcext:value-type="float">
            <text:p>129.5 </text:p>
          </table:table-cell>
          <table:table-cell table:style-name="ce24" office:value-type="float" office:value="129.6" calcext:value-type="float">
            <text:p>129.6 </text:p>
          </table:table-cell>
          <table:table-cell table:number-columns-repeated="2" table:style-name="ce24" office:value-type="float" office:value="128.9" calcext:value-type="float">
            <text:p>128.9 </text:p>
          </table:table-cell>
          <table:table-cell table:number-columns-repeated="2" table:style-name="ce24" office:value-type="float" office:value="129.5" calcext:value-type="float">
            <text:p>129.5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7.5" calcext:value-type="float">
            <text:p>117.5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8" calcext:value-type="float">
            <text:p>115.8 </text:p>
          </table:table-cell>
          <table:table-cell table:number-columns-repeated="2" table:style-name="ce24" office:value-type="float" office:value="115.2" calcext:value-type="float">
            <text:p>115.2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1" calcext:value-type="float">
            <text:p>112.1 </text:p>
          </table:table-cell>
          <table:table-cell table:number-columns-repeated="2" table:style-name="ce24" office:value-type="float" office:value="112.5" calcext:value-type="float">
            <text:p>112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48" office:value-type="float" office:value="113.8" calcext:value-type="float">
            <text:p>113.8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48" office:value-type="float" office:value="112.9" calcext:value-type="float">
            <text:p>112.9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1.2" calcext:value-type="float">
            <text:p>111.2 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48" office:value-type="float" office:value="111.6" calcext:value-type="float">
            <text:p>111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48" office:value-type="float" office:value="112" calcext:value-type="float">
            <text:p>112.0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10.5" calcext:value-type="float">
            <text:p>110.5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48" office:value-type="float" office:value="110.4" calcext:value-type="float">
            <text:p>110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2"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48" office:value-type="float" office:value="109.7" calcext:value-type="float">
            <text:p>109.7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48" office:value-type="float" office:value="108.3" calcext:value-type="float">
            <text:p>108.3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4" calcext:value-type="float">
            <text:p>107.4 </text:p>
          </table:table-cell>
          <table:table-cell table:number-columns-repeated="2" table:style-name="ce24" office:value-type="float" office:value="107.2" calcext:value-type="float">
            <text:p>107.2 </text:p>
          </table:table-cell>
          <table:table-cell table:number-columns-repeated="2" table:style-name="ce24" office:value-type="float" office:value="107.6" calcext:value-type="float">
            <text:p>107.6 </text:p>
          </table:table-cell>
          <table:table-cell table:style-name="ce48" office:value-type="float" office:value="107.7" calcext:value-type="float">
            <text:p>107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3" table:style-name="ce24" office:value-type="float" office:value="107.5" calcext:value-type="float">
            <text:p>107.5 </text:p>
          </table:table-cell>
          <table:table-cell table:style-name="ce48" office:value-type="float" office:value="107.9" calcext:value-type="float">
            <text:p>107.9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style-name="ce48" office:value-type="float" office:value="100.9" calcext:value-type="float">
            <text:p>100.9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8:52</meta:creation-date>
    <dc:date>2023-09-05T07:39:03</dc:date>
    <meta:generator>MODA_ODF_Application_Tools/3.5.5.5.1$Windows_x86 LibreOffice_project/67d999f2c0dc927dfe7470b04f05b8a4750bf6bf</meta:generator>
    <meta:document-statistic meta:table-count="2" meta:cell-count="1140" meta:object-count="0"/>
    <meta:user-defined meta:name="AppVersion">16.0300</meta:user-defined>
  </office:meta>
</office:document-meta>
</file>