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9月 <text:s/>633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67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67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/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/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/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/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/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/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9.86" calcext:value-type="float">
            <text:p>9.86 </text:p>
          </table:table-cell>
          <table:table-cell table:style-name="ce9" office:value-type="float" office:value="9.94" calcext:value-type="float">
            <text:p>9.94 </text:p>
          </table:table-cell>
          <table:table-cell table:style-name="ce9" office:value-type="float" office:value="10.09" calcext:value-type="float">
            <text:p>10.09 </text:p>
          </table:table-cell>
          <table:table-cell table:style-name="ce9" office:value-type="float" office:value="10.08" calcext:value-type="float">
            <text:p>10.08 </text:p>
          </table:table-cell>
          <table:table-cell table:style-name="ce9" office:value-type="float" office:value="10.09" calcext:value-type="float">
            <text:p>10.09 </text:p>
          </table:table-cell>
          <table:table-cell table:style-name="ce9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1.09" calcext:value-type="float">
            <text:p>11.09 </text:p>
          </table:table-cell>
          <table:table-cell table:style-name="ce9" office:value-type="float" office:value="11.34" calcext:value-type="float">
            <text:p>11.34 </text:p>
          </table:table-cell>
          <table:table-cell table:style-name="ce9" office:value-type="float" office:value="11.74" calcext:value-type="float">
            <text:p>11.74 </text:p>
          </table:table-cell>
          <table:table-cell table:style-name="ce9" office:value-type="float" office:value="12.3" calcext:value-type="float">
            <text:p>12.30 </text:p>
          </table:table-cell>
          <table:table-cell table:style-name="ce9" office:value-type="float" office:value="12.24" calcext:value-type="float">
            <text:p>12.24 </text:p>
          </table:table-cell>
          <table:table-cell table:style-name="ce9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3.1" calcext:value-type="float">
            <text:p>13.10 </text:p>
          </table:table-cell>
          <table:table-cell table:number-columns-repeated="2" table:style-name="ce9" office:value-type="float" office:value="13.35" calcext:value-type="float">
            <text:p>13.35 </text:p>
          </table:table-cell>
          <table:table-cell table:style-name="ce9" office:value-type="float" office:value="13.45" calcext:value-type="float">
            <text:p>13.45 </text:p>
          </table:table-cell>
          <table:table-cell table:number-columns-repeated="2" table:style-name="ce9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3.53" calcext:value-type="float">
            <text:p>13.53 </text:p>
          </table:table-cell>
          <table:table-cell table:style-name="ce9" office:value-type="float" office:value="13.68" calcext:value-type="float">
            <text:p>13.68 </text:p>
          </table:table-cell>
          <table:table-cell table:style-name="ce9" office:value-type="float" office:value="13.63" calcext:value-type="float">
            <text:p>13.63 </text:p>
          </table:table-cell>
          <table:table-cell table:style-name="ce9" office:value-type="float" office:value="13.69" calcext:value-type="float">
            <text:p>13.69 </text:p>
          </table:table-cell>
          <table:table-cell table:style-name="ce9" office:value-type="float" office:value="13.87" calcext:value-type="float">
            <text:p>13.87 </text:p>
          </table:table-cell>
          <table:table-cell table:style-name="ce9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4.15" calcext:value-type="float">
            <text:p>14.15 </text:p>
          </table:table-cell>
          <table:table-cell table:style-name="ce9" office:value-type="float" office:value="14.16" calcext:value-type="float">
            <text:p>14.16 </text:p>
          </table:table-cell>
          <table:table-cell table:style-name="ce9" office:value-type="float" office:value="14.19" calcext:value-type="float">
            <text:p>14.19 </text:p>
          </table:table-cell>
          <table:table-cell table:style-name="ce9" office:value-type="float" office:value="14.28" calcext:value-type="float">
            <text:p>14.28 </text:p>
          </table:table-cell>
          <table:table-cell table:style-name="ce9" office:value-type="float" office:value="14.16" calcext:value-type="float">
            <text:p>14.16 </text:p>
          </table:table-cell>
          <table:table-cell table:style-name="ce9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4.12" calcext:value-type="float">
            <text:p>14.12 </text:p>
          </table:table-cell>
          <table:table-cell table:style-name="ce9" office:value-type="float" office:value="14.14" calcext:value-type="float">
            <text:p>14.14 </text:p>
          </table:table-cell>
          <table:table-cell table:style-name="ce9" office:value-type="float" office:value="14.09" calcext:value-type="float">
            <text:p>14.09 </text:p>
          </table:table-cell>
          <table:table-cell table:style-name="ce9" office:value-type="float" office:value="14" calcext:value-type="float">
            <text:p>14.00 </text:p>
          </table:table-cell>
          <table:table-cell table:style-name="ce9" office:value-type="float" office:value="14.05" calcext:value-type="float">
            <text:p>14.05 </text:p>
          </table:table-cell>
          <table:table-cell table:style-name="ce9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4" calcext:value-type="float">
            <text:p>14.00 </text:p>
          </table:table-cell>
          <table:table-cell table:style-name="ce9" office:value-type="float" office:value="13.96" calcext:value-type="float">
            <text:p>13.96 </text:p>
          </table:table-cell>
          <table:table-cell table:style-name="ce9" office:value-type="float" office:value="13.91" calcext:value-type="float">
            <text:p>13.91 </text:p>
          </table:table-cell>
          <table:table-cell table:style-name="ce9" office:value-type="float" office:value="13.96" calcext:value-type="float">
            <text:p>13.96 </text:p>
          </table:table-cell>
          <table:table-cell table:style-name="ce9" office:value-type="float" office:value="14.03" calcext:value-type="float">
            <text:p>14.03 </text:p>
          </table:table-cell>
          <table:table-cell table:style-name="ce9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4.23" calcext:value-type="float">
            <text:p>14.23 </text:p>
          </table:table-cell>
          <table:table-cell table:style-name="ce9" office:value-type="float" office:value="14.03" calcext:value-type="float">
            <text:p>14.03 </text:p>
          </table:table-cell>
          <table:table-cell table:style-name="ce9" office:value-type="float" office:value="14.01" calcext:value-type="float">
            <text:p>14.01 </text:p>
          </table:table-cell>
          <table:table-cell table:style-name="ce9" office:value-type="float" office:value="14.11" calcext:value-type="float">
            <text:p>14.11 </text:p>
          </table:table-cell>
          <table:table-cell table:style-name="ce9" office:value-type="float" office:value="14.14" calcext:value-type="float">
            <text:p>14.14 </text:p>
          </table:table-cell>
          <table:table-cell table:style-name="ce9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4.62" calcext:value-type="float">
            <text:p>14.62 </text:p>
          </table:table-cell>
          <table:table-cell table:style-name="ce9" office:value-type="float" office:value="14.9" calcext:value-type="float">
            <text:p>14.90 </text:p>
          </table:table-cell>
          <table:table-cell table:style-name="ce9" office:value-type="float" office:value="14.64" calcext:value-type="float">
            <text:p>14.64 </text:p>
          </table:table-cell>
          <table:table-cell table:style-name="ce9" office:value-type="float" office:value="14.61" calcext:value-type="float">
            <text:p>14.61 </text:p>
          </table:table-cell>
          <table:table-cell table:style-name="ce9" office:value-type="float" office:value="14.67" calcext:value-type="float">
            <text:p>14.67 </text:p>
          </table:table-cell>
          <table:table-cell table:style-name="ce9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5.22" calcext:value-type="float">
            <text:p>15.22 </text:p>
          </table:table-cell>
          <table:table-cell table:style-name="ce9" office:value-type="float" office:value="15.11" calcext:value-type="float">
            <text:p>15.11 </text:p>
          </table:table-cell>
          <table:table-cell table:style-name="ce9" office:value-type="float" office:value="15.15" calcext:value-type="float">
            <text:p>15.15 </text:p>
          </table:table-cell>
          <table:table-cell table:style-name="ce9" office:value-type="float" office:value="15.8" calcext:value-type="float">
            <text:p>15.80 </text:p>
          </table:table-cell>
          <table:table-cell table:style-name="ce9" office:value-type="float" office:value="15.88" calcext:value-type="float">
            <text:p>15.88 </text:p>
          </table:table-cell>
          <table:table-cell table:style-name="ce9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6.2" calcext:value-type="float">
            <text:p>16.20 </text:p>
          </table:table-cell>
          <table:table-cell table:style-name="ce9" office:value-type="float" office:value="16.41" calcext:value-type="float">
            <text:p>16.41 </text:p>
          </table:table-cell>
          <table:table-cell table:style-name="ce9" office:value-type="float" office:value="16.35" calcext:value-type="float">
            <text:p>16.35 </text:p>
          </table:table-cell>
          <table:table-cell table:style-name="ce9" office:value-type="float" office:value="16.43" calcext:value-type="float">
            <text:p>16.43 </text:p>
          </table:table-cell>
          <table:table-cell table:style-name="ce9" office:value-type="float" office:value="16.25" calcext:value-type="float">
            <text:p>16.25 </text:p>
          </table:table-cell>
          <table:table-cell table:style-name="ce9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6.8" calcext:value-type="float">
            <text:p>16.80 </text:p>
          </table:table-cell>
          <table:table-cell table:style-name="ce9" office:value-type="float" office:value="17.08" calcext:value-type="float">
            <text:p>17.08 </text:p>
          </table:table-cell>
          <table:table-cell table:style-name="ce9" office:value-type="float" office:value="17.19" calcext:value-type="float">
            <text:p>17.19 </text:p>
          </table:table-cell>
          <table:table-cell table:style-name="ce9" office:value-type="float" office:value="17.27" calcext:value-type="float">
            <text:p>17.27 </text:p>
          </table:table-cell>
          <table:table-cell table:style-name="ce9" office:value-type="float" office:value="17.19" calcext:value-type="float">
            <text:p>17.19 </text:p>
          </table:table-cell>
          <table:table-cell table:style-name="ce9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7.95" calcext:value-type="float">
            <text:p>17.95 </text:p>
          </table:table-cell>
          <table:table-cell table:style-name="ce9" office:value-type="float" office:value="17.88" calcext:value-type="float">
            <text:p>17.88 </text:p>
          </table:table-cell>
          <table:table-cell table:style-name="ce9" office:value-type="float" office:value="17.79" calcext:value-type="float">
            <text:p>17.79 </text:p>
          </table:table-cell>
          <table:table-cell table:style-name="ce9" office:value-type="float" office:value="17.75" calcext:value-type="float">
            <text:p>17.75 </text:p>
          </table:table-cell>
          <table:table-cell table:number-columns-repeated="2" table:style-name="ce9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7.84" calcext:value-type="float">
            <text:p>17.84 </text:p>
          </table:table-cell>
          <table:table-cell table:style-name="ce9" office:value-type="float" office:value="18.22" calcext:value-type="float">
            <text:p>18.22 </text:p>
          </table:table-cell>
          <table:table-cell table:style-name="ce9" office:value-type="float" office:value="18.18" calcext:value-type="float">
            <text:p>18.18 </text:p>
          </table:table-cell>
          <table:table-cell table:style-name="ce9" office:value-type="float" office:value="18.2" calcext:value-type="float">
            <text:p>18.20 </text:p>
          </table:table-cell>
          <table:table-cell table:style-name="ce9" office:value-type="float" office:value="18.29" calcext:value-type="float">
            <text:p>18.29 </text:p>
          </table:table-cell>
          <table:table-cell table:style-name="ce9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8.1" calcext:value-type="float">
            <text:p>18.10 </text:p>
          </table:table-cell>
          <table:table-cell table:style-name="ce9" office:value-type="float" office:value="18.36" calcext:value-type="float">
            <text:p>18.36 </text:p>
          </table:table-cell>
          <table:table-cell table:style-name="ce9" office:value-type="float" office:value="18.3" calcext:value-type="float">
            <text:p>18.30 </text:p>
          </table:table-cell>
          <table:table-cell table:style-name="ce9" office:value-type="float" office:value="18.57" calcext:value-type="float">
            <text:p>18.57 </text:p>
          </table:table-cell>
          <table:table-cell table:style-name="ce9" office:value-type="float" office:value="18.81" calcext:value-type="float">
            <text:p>18.81 </text:p>
          </table:table-cell>
          <table:table-cell table:style-name="ce9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25.3" calcext:value-type="float">
            <text:p>25.30 </text:p>
          </table:table-cell>
          <table:table-cell table:style-name="ce9" office:value-type="float" office:value="29.14" calcext:value-type="float">
            <text:p>29.14 </text:p>
          </table:table-cell>
          <table:table-cell table:style-name="ce9" office:value-type="float" office:value="29.54" calcext:value-type="float">
            <text:p>29.54 </text:p>
          </table:table-cell>
          <table:table-cell table:style-name="ce9" office:value-type="float" office:value="29.34" calcext:value-type="float">
            <text:p>29.34 </text:p>
          </table:table-cell>
          <table:table-cell table:style-name="ce9" office:value-type="float" office:value="29.1" calcext:value-type="float">
            <text:p>29.10 </text:p>
          </table:table-cell>
          <table:table-cell table:style-name="ce9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30.59" calcext:value-type="float">
            <text:p>30.59 </text:p>
          </table:table-cell>
          <table:table-cell table:style-name="ce9" office:value-type="float" office:value="30.63" calcext:value-type="float">
            <text:p>30.63 </text:p>
          </table:table-cell>
          <table:table-cell table:style-name="ce9" office:value-type="float" office:value="30.37" calcext:value-type="float">
            <text:p>30.37 </text:p>
          </table:table-cell>
          <table:table-cell table:style-name="ce9" office:value-type="float" office:value="30.57" calcext:value-type="float">
            <text:p>30.57 </text:p>
          </table:table-cell>
          <table:table-cell table:style-name="ce9" office:value-type="float" office:value="30.59" calcext:value-type="float">
            <text:p>30.59 </text:p>
          </table:table-cell>
          <table:table-cell table:style-name="ce9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31.48" calcext:value-type="float">
            <text:p>31.48 </text:p>
          </table:table-cell>
          <table:table-cell table:style-name="ce9" office:value-type="float" office:value="31.59" calcext:value-type="float">
            <text:p>31.59 </text:p>
          </table:table-cell>
          <table:table-cell table:style-name="ce9" office:value-type="float" office:value="31.84" calcext:value-type="float">
            <text:p>31.84 </text:p>
          </table:table-cell>
          <table:table-cell table:style-name="ce9" office:value-type="float" office:value="31.92" calcext:value-type="float">
            <text:p>31.92 </text:p>
          </table:table-cell>
          <table:table-cell table:style-name="ce9" office:value-type="float" office:value="31.76" calcext:value-type="float">
            <text:p>31.76 </text:p>
          </table:table-cell>
          <table:table-cell table:style-name="ce9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32.49" calcext:value-type="float">
            <text:p>32.49 </text:p>
          </table:table-cell>
          <table:table-cell table:style-name="ce9" office:value-type="float" office:value="33.01" calcext:value-type="float">
            <text:p>33.01 </text:p>
          </table:table-cell>
          <table:table-cell table:style-name="ce9" office:value-type="float" office:value="32.89" calcext:value-type="float">
            <text:p>32.89 </text:p>
          </table:table-cell>
          <table:table-cell table:style-name="ce9" office:value-type="float" office:value="33.14" calcext:value-type="float">
            <text:p>33.14 </text:p>
          </table:table-cell>
          <table:table-cell table:style-name="ce9" office:value-type="float" office:value="33.28" calcext:value-type="float">
            <text:p>33.28 </text:p>
          </table:table-cell>
          <table:table-cell table:style-name="ce9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34.82" calcext:value-type="float">
            <text:p>34.82 </text:p>
          </table:table-cell>
          <table:table-cell table:style-name="ce9" office:value-type="float" office:value="35.08" calcext:value-type="float">
            <text:p>35.08 </text:p>
          </table:table-cell>
          <table:table-cell table:style-name="ce9" office:value-type="float" office:value="35.12" calcext:value-type="float">
            <text:p>35.12 </text:p>
          </table:table-cell>
          <table:table-cell table:style-name="ce9" office:value-type="float" office:value="35.77" calcext:value-type="float">
            <text:p>35.77 </text:p>
          </table:table-cell>
          <table:table-cell table:style-name="ce9" office:value-type="float" office:value="35.75" calcext:value-type="float">
            <text:p>35.75 </text:p>
          </table:table-cell>
          <table:table-cell table:style-name="ce9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36.97" calcext:value-type="float">
            <text:p>36.97 </text:p>
          </table:table-cell>
          <table:table-cell table:style-name="ce9" office:value-type="float" office:value="37.14" calcext:value-type="float">
            <text:p>37.14 </text:p>
          </table:table-cell>
          <table:table-cell table:style-name="ce9" office:value-type="float" office:value="37.65" calcext:value-type="float">
            <text:p>37.65 </text:p>
          </table:table-cell>
          <table:table-cell table:style-name="ce9" office:value-type="float" office:value="38.4" calcext:value-type="float">
            <text:p>38.40 </text:p>
          </table:table-cell>
          <table:table-cell table:style-name="ce9" office:value-type="float" office:value="38.73" calcext:value-type="float">
            <text:p>38.73 </text:p>
          </table:table-cell>
          <table:table-cell table:style-name="ce9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43.15" calcext:value-type="float">
            <text:p>43.15 </text:p>
          </table:table-cell>
          <table:table-cell table:style-name="ce9" office:value-type="float" office:value="44.01" calcext:value-type="float">
            <text:p>44.01 </text:p>
          </table:table-cell>
          <table:table-cell table:style-name="ce9" office:value-type="float" office:value="44.25" calcext:value-type="float">
            <text:p>44.25 </text:p>
          </table:table-cell>
          <table:table-cell table:style-name="ce9" office:value-type="float" office:value="44.47" calcext:value-type="float">
            <text:p>44.47 </text:p>
          </table:table-cell>
          <table:table-cell table:style-name="ce9" office:value-type="float" office:value="45.31" calcext:value-type="float">
            <text:p>45.31 </text:p>
          </table:table-cell>
          <table:table-cell table:style-name="ce9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2.95" calcext:value-type="float">
            <text:p>52.95 </text:p>
          </table:table-cell>
          <table:table-cell table:style-name="ce9" office:value-type="float" office:value="53.85" calcext:value-type="float">
            <text:p>53.85 </text:p>
          </table:table-cell>
          <table:table-cell table:style-name="ce9" office:value-type="float" office:value="54.09" calcext:value-type="float">
            <text:p>54.09 </text:p>
          </table:table-cell>
          <table:table-cell table:style-name="ce9" office:value-type="float" office:value="54.3" calcext:value-type="float">
            <text:p>54.30 </text:p>
          </table:table-cell>
          <table:table-cell table:style-name="ce9" office:value-type="float" office:value="54.09" calcext:value-type="float">
            <text:p>54.09 </text:p>
          </table:table-cell>
          <table:table-cell table:style-name="ce9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5.62" calcext:value-type="float">
            <text:p>55.62 </text:p>
          </table:table-cell>
          <table:table-cell table:style-name="ce9" office:value-type="float" office:value="55.44" calcext:value-type="float">
            <text:p>55.44 </text:p>
          </table:table-cell>
          <table:table-cell table:style-name="ce9" office:value-type="float" office:value="55.59" calcext:value-type="float">
            <text:p>55.59 </text:p>
          </table:table-cell>
          <table:table-cell table:style-name="ce9" office:value-type="float" office:value="55.73" calcext:value-type="float">
            <text:p>55.73 </text:p>
          </table:table-cell>
          <table:table-cell table:style-name="ce9" office:value-type="float" office:value="56.07" calcext:value-type="float">
            <text:p>56.07 </text:p>
          </table:table-cell>
          <table:table-cell table:style-name="ce9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6.62" calcext:value-type="float">
            <text:p>56.62 </text:p>
          </table:table-cell>
          <table:table-cell table:style-name="ce9" office:value-type="float" office:value="57.19" calcext:value-type="float">
            <text:p>57.19 </text:p>
          </table:table-cell>
          <table:table-cell table:style-name="ce9" office:value-type="float" office:value="57.43" calcext:value-type="float">
            <text:p>57.43 </text:p>
          </table:table-cell>
          <table:table-cell table:style-name="ce9" office:value-type="float" office:value="57.68" calcext:value-type="float">
            <text:p>57.68 </text:p>
          </table:table-cell>
          <table:table-cell table:style-name="ce9" office:value-type="float" office:value="57.28" calcext:value-type="float">
            <text:p>57.28 </text:p>
          </table:table-cell>
          <table:table-cell table:style-name="ce9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5.97" calcext:value-type="float">
            <text:p>55.97 </text:p>
          </table:table-cell>
          <table:table-cell table:style-name="ce9" office:value-type="float" office:value="56.54" calcext:value-type="float">
            <text:p>56.54 </text:p>
          </table:table-cell>
          <table:table-cell table:style-name="ce9" office:value-type="float" office:value="56.69" calcext:value-type="float">
            <text:p>56.69 </text:p>
          </table:table-cell>
          <table:table-cell table:style-name="ce9" office:value-type="float" office:value="56.8" calcext:value-type="float">
            <text:p>56.80 </text:p>
          </table:table-cell>
          <table:table-cell table:style-name="ce9" office:value-type="float" office:value="57.49" calcext:value-type="float">
            <text:p>57.49 </text:p>
          </table:table-cell>
          <table:table-cell table:style-name="ce9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6.88" calcext:value-type="float">
            <text:p>56.88 </text:p>
          </table:table-cell>
          <table:table-cell table:style-name="ce9" office:value-type="float" office:value="57.33" calcext:value-type="float">
            <text:p>57.33 </text:p>
          </table:table-cell>
          <table:table-cell table:style-name="ce9" office:value-type="float" office:value="57.36" calcext:value-type="float">
            <text:p>57.36 </text:p>
          </table:table-cell>
          <table:table-cell table:style-name="ce9" office:value-type="float" office:value="57.08" calcext:value-type="float">
            <text:p>57.08 </text:p>
          </table:table-cell>
          <table:table-cell table:style-name="ce9" office:value-type="float" office:value="56.9" calcext:value-type="float">
            <text:p>56.90 </text:p>
          </table:table-cell>
          <table:table-cell table:style-name="ce9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6.64" calcext:value-type="float">
            <text:p>56.64 </text:p>
          </table:table-cell>
          <table:table-cell table:style-name="ce9" office:value-type="float" office:value="56.8" calcext:value-type="float">
            <text:p>56.80 </text:p>
          </table:table-cell>
          <table:table-cell table:style-name="ce9" office:value-type="float" office:value="56.79" calcext:value-type="float">
            <text:p>56.79 </text:p>
          </table:table-cell>
          <table:table-cell table:style-name="ce9" office:value-type="float" office:value="56.93" calcext:value-type="float">
            <text:p>56.93 </text:p>
          </table:table-cell>
          <table:table-cell table:style-name="ce9" office:value-type="float" office:value="57.01" calcext:value-type="float">
            <text:p>57.01 </text:p>
          </table:table-cell>
          <table:table-cell table:style-name="ce9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7.43" calcext:value-type="float">
            <text:p>57.43 </text:p>
          </table:table-cell>
          <table:table-cell table:style-name="ce9" office:value-type="float" office:value="57.31" calcext:value-type="float">
            <text:p>57.31 </text:p>
          </table:table-cell>
          <table:table-cell table:style-name="ce9" office:value-type="float" office:value="56.86" calcext:value-type="float">
            <text:p>56.86 </text:p>
          </table:table-cell>
          <table:table-cell table:style-name="ce9" office:value-type="float" office:value="57.06" calcext:value-type="float">
            <text:p>57.06 </text:p>
          </table:table-cell>
          <table:table-cell table:style-name="ce9" office:value-type="float" office:value="57.07" calcext:value-type="float">
            <text:p>57.07 </text:p>
          </table:table-cell>
          <table:table-cell table:style-name="ce9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7.74" calcext:value-type="float">
            <text:p>57.74 </text:p>
          </table:table-cell>
          <table:table-cell table:style-name="ce9" office:value-type="float" office:value="57.51" calcext:value-type="float">
            <text:p>57.51 </text:p>
          </table:table-cell>
          <table:table-cell table:style-name="ce9" office:value-type="float" office:value="57.19" calcext:value-type="float">
            <text:p>57.19 </text:p>
          </table:table-cell>
          <table:table-cell table:style-name="ce9" office:value-type="float" office:value="57.26" calcext:value-type="float">
            <text:p>57.26 </text:p>
          </table:table-cell>
          <table:table-cell table:style-name="ce9" office:value-type="float" office:value="57.91" calcext:value-type="float">
            <text:p>57.91 </text:p>
          </table:table-cell>
          <table:table-cell table:style-name="ce9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59.34" calcext:value-type="float">
            <text:p>59.34 </text:p>
          </table:table-cell>
          <table:table-cell table:style-name="ce9" office:value-type="float" office:value="59.86" calcext:value-type="float">
            <text:p>59.86 </text:p>
          </table:table-cell>
          <table:table-cell table:style-name="ce9" office:value-type="float" office:value="60.01" calcext:value-type="float">
            <text:p>60.01 </text:p>
          </table:table-cell>
          <table:table-cell table:style-name="ce9" office:value-type="float" office:value="60.54" calcext:value-type="float">
            <text:p>60.54 </text:p>
          </table:table-cell>
          <table:table-cell table:style-name="ce9" office:value-type="float" office:value="60.99" calcext:value-type="float">
            <text:p>60.99 </text:p>
          </table:table-cell>
          <table:table-cell table:style-name="ce9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61.63" calcext:value-type="float">
            <text:p>61.63 </text:p>
          </table:table-cell>
          <table:table-cell table:style-name="ce9" office:value-type="float" office:value="61.54" calcext:value-type="float">
            <text:p>61.54 </text:p>
          </table:table-cell>
          <table:table-cell table:style-name="ce9" office:value-type="float" office:value="62" calcext:value-type="float">
            <text:p>62.00 </text:p>
          </table:table-cell>
          <table:table-cell table:style-name="ce9" office:value-type="float" office:value="62.61" calcext:value-type="float">
            <text:p>62.61 </text:p>
          </table:table-cell>
          <table:table-cell table:style-name="ce9" office:value-type="float" office:value="63.27" calcext:value-type="float">
            <text:p>63.27 </text:p>
          </table:table-cell>
          <table:table-cell table:style-name="ce9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64.7" calcext:value-type="float">
            <text:p>64.70 </text:p>
          </table:table-cell>
          <table:table-cell table:style-name="ce9" office:value-type="float" office:value="65.09" calcext:value-type="float">
            <text:p>65.09 </text:p>
          </table:table-cell>
          <table:table-cell table:style-name="ce9" office:value-type="float" office:value="64.77" calcext:value-type="float">
            <text:p>64.77 </text:p>
          </table:table-cell>
          <table:table-cell table:style-name="ce9" office:value-type="float" office:value="65.19" calcext:value-type="float">
            <text:p>65.19 </text:p>
          </table:table-cell>
          <table:table-cell table:style-name="ce9" office:value-type="float" office:value="65.41" calcext:value-type="float">
            <text:p>65.41 </text:p>
          </table:table-cell>
          <table:table-cell table:style-name="ce9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67.14" calcext:value-type="float">
            <text:p>67.14 </text:p>
          </table:table-cell>
          <table:table-cell table:style-name="ce9" office:value-type="float" office:value="67.73" calcext:value-type="float">
            <text:p>67.73 </text:p>
          </table:table-cell>
          <table:table-cell table:style-name="ce9" office:value-type="float" office:value="67.82" calcext:value-type="float">
            <text:p>67.82 </text:p>
          </table:table-cell>
          <table:table-cell table:style-name="ce9" office:value-type="float" office:value="68.92" calcext:value-type="float">
            <text:p>68.92 </text:p>
          </table:table-cell>
          <table:table-cell table:style-name="ce9" office:value-type="float" office:value="69.15" calcext:value-type="float">
            <text:p>69.15 </text:p>
          </table:table-cell>
          <table:table-cell table:style-name="ce9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69.59" calcext:value-type="float">
            <text:p>69.59 </text:p>
          </table:table-cell>
          <table:table-cell table:style-name="ce9" office:value-type="float" office:value="69.8" calcext:value-type="float">
            <text:p>69.80 </text:p>
          </table:table-cell>
          <table:table-cell table:style-name="ce9" office:value-type="float" office:value="70.02" calcext:value-type="float">
            <text:p>70.02 </text:p>
          </table:table-cell>
          <table:table-cell table:style-name="ce9" office:value-type="float" office:value="70.83" calcext:value-type="float">
            <text:p>70.83 </text:p>
          </table:table-cell>
          <table:table-cell table:style-name="ce9" office:value-type="float" office:value="70.59" calcext:value-type="float">
            <text:p>70.59 </text:p>
          </table:table-cell>
          <table:table-cell table:style-name="ce9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71.61" calcext:value-type="float">
            <text:p>71.61 </text:p>
          </table:table-cell>
          <table:table-cell table:style-name="ce9" office:value-type="float" office:value="72.54" calcext:value-type="float">
            <text:p>72.54 </text:p>
          </table:table-cell>
          <table:table-cell table:style-name="ce9" office:value-type="float" office:value="72.34" calcext:value-type="float">
            <text:p>72.34 </text:p>
          </table:table-cell>
          <table:table-cell table:style-name="ce9" office:value-type="float" office:value="73" calcext:value-type="float">
            <text:p>73.00 </text:p>
          </table:table-cell>
          <table:table-cell table:style-name="ce9" office:value-type="float" office:value="73.68" calcext:value-type="float">
            <text:p>73.68 </text:p>
          </table:table-cell>
          <table:table-cell table:style-name="ce9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75.36" calcext:value-type="float">
            <text:p>75.36 </text:p>
          </table:table-cell>
          <table:table-cell table:style-name="ce9" office:value-type="float" office:value="75.04" calcext:value-type="float">
            <text:p>75.04 </text:p>
          </table:table-cell>
          <table:table-cell table:style-name="ce9" office:value-type="float" office:value="75.14" calcext:value-type="float">
            <text:p>75.14 </text:p>
          </table:table-cell>
          <table:table-cell table:style-name="ce9" office:value-type="float" office:value="76.24" calcext:value-type="float">
            <text:p>76.24 </text:p>
          </table:table-cell>
          <table:table-cell table:style-name="ce9" office:value-type="float" office:value="76.1" calcext:value-type="float">
            <text:p>76.10 </text:p>
          </table:table-cell>
          <table:table-cell table:style-name="ce9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77.09" calcext:value-type="float">
            <text:p>77.09 </text:p>
          </table:table-cell>
          <table:table-cell table:style-name="ce9" office:value-type="float" office:value="77.85" calcext:value-type="float">
            <text:p>77.85 </text:p>
          </table:table-cell>
          <table:table-cell table:style-name="ce9" office:value-type="float" office:value="77.4" calcext:value-type="float">
            <text:p>77.40 </text:p>
          </table:table-cell>
          <table:table-cell table:style-name="ce9" office:value-type="float" office:value="78.39" calcext:value-type="float">
            <text:p>78.39 </text:p>
          </table:table-cell>
          <table:table-cell table:style-name="ce9" office:value-type="float" office:value="78.3" calcext:value-type="float">
            <text:p>78.30 </text:p>
          </table:table-cell>
          <table:table-cell table:style-name="ce9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78.61" calcext:value-type="float">
            <text:p>78.61 </text:p>
          </table:table-cell>
          <table:table-cell table:style-name="ce9" office:value-type="float" office:value="79.46" calcext:value-type="float">
            <text:p>79.46 </text:p>
          </table:table-cell>
          <table:table-cell table:style-name="ce9" office:value-type="float" office:value="78.25" calcext:value-type="float">
            <text:p>78.25 </text:p>
          </table:table-cell>
          <table:table-cell table:style-name="ce9" office:value-type="float" office:value="78.78" calcext:value-type="float">
            <text:p>78.78 </text:p>
          </table:table-cell>
          <table:table-cell table:style-name="ce9" office:value-type="float" office:value="78.89" calcext:value-type="float">
            <text:p>78.89 </text:p>
          </table:table-cell>
          <table:table-cell table:style-name="ce9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80.18" calcext:value-type="float">
            <text:p>80.18 </text:p>
          </table:table-cell>
          <table:table-cell table:style-name="ce9" office:value-type="float" office:value="79.69" calcext:value-type="float">
            <text:p>79.69 </text:p>
          </table:table-cell>
          <table:table-cell table:style-name="ce9" office:value-type="float" office:value="80.18" calcext:value-type="float">
            <text:p>80.18 </text:p>
          </table:table-cell>
          <table:table-cell table:style-name="ce9" office:value-type="float" office:value="80.45" calcext:value-type="float">
            <text:p>80.45 </text:p>
          </table:table-cell>
          <table:table-cell table:style-name="ce9" office:value-type="float" office:value="80.2" calcext:value-type="float">
            <text:p>80.20 </text:p>
          </table:table-cell>
          <table:table-cell table:style-name="ce9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80.5" calcext:value-type="float">
            <text:p>80.50 </text:p>
          </table:table-cell>
          <table:table-cell table:style-name="ce9" office:value-type="float" office:value="81.36" calcext:value-type="float">
            <text:p>81.36 </text:p>
          </table:table-cell>
          <table:table-cell table:style-name="ce9" office:value-type="float" office:value="79.81" calcext:value-type="float">
            <text:p>79.81 </text:p>
          </table:table-cell>
          <table:table-cell table:style-name="ce9" office:value-type="float" office:value="80.38" calcext:value-type="float">
            <text:p>80.38 </text:p>
          </table:table-cell>
          <table:table-cell table:style-name="ce9" office:value-type="float" office:value="80.6" calcext:value-type="float">
            <text:p>80.60 </text:p>
          </table:table-cell>
          <table:table-cell table:style-name="ce9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80.91" calcext:value-type="float">
            <text:p>80.91 </text:p>
          </table:table-cell>
          <table:table-cell table:style-name="ce9" office:value-type="float" office:value="82.11" calcext:value-type="float">
            <text:p>82.11 </text:p>
          </table:table-cell>
          <table:table-cell table:style-name="ce9" office:value-type="float" office:value="80.7" calcext:value-type="float">
            <text:p>80.70 </text:p>
          </table:table-cell>
          <table:table-cell table:style-name="ce9" office:value-type="float" office:value="81.37" calcext:value-type="float">
            <text:p>81.37 </text:p>
          </table:table-cell>
          <table:table-cell table:style-name="ce9" office:value-type="float" office:value="81.88" calcext:value-type="float">
            <text:p>81.88 </text:p>
          </table:table-cell>
          <table:table-cell table:style-name="ce9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82.82" calcext:value-type="float">
            <text:p>82.82 </text:p>
          </table:table-cell>
          <table:table-cell table:style-name="ce9" office:value-type="float" office:value="81.27" calcext:value-type="float">
            <text:p>81.27 </text:p>
          </table:table-cell>
          <table:table-cell table:style-name="ce9" office:value-type="float" office:value="81.05" calcext:value-type="float">
            <text:p>81.05 </text:p>
          </table:table-cell>
          <table:table-cell table:style-name="ce9" office:value-type="float" office:value="81.72" calcext:value-type="float">
            <text:p>81.72 </text:p>
          </table:table-cell>
          <table:table-cell table:style-name="ce9" office:value-type="float" office:value="81.7" calcext:value-type="float">
            <text:p>81.70 </text:p>
          </table:table-cell>
          <table:table-cell table:style-name="ce9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44"/>
          <table:table-cell table:style-name="ce9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81.43" calcext:value-type="float">
            <text:p>81.43 </text:p>
          </table:table-cell>
          <table:table-cell table:style-name="ce9" office:value-type="float" office:value="82.42" calcext:value-type="float">
            <text:p>82.42 </text:p>
          </table:table-cell>
          <table:table-cell table:style-name="ce9" office:value-type="float" office:value="81.06" calcext:value-type="float">
            <text:p>81.06 </text:p>
          </table:table-cell>
          <table:table-cell table:style-name="ce9" office:value-type="float" office:value="81.89" calcext:value-type="float">
            <text:p>81.89 </text:p>
          </table:table-cell>
          <table:table-cell table:style-name="ce9" office:value-type="float" office:value="81.49" calcext:value-type="float">
            <text:p>81.49 </text:p>
          </table:table-cell>
          <table:table-cell table:style-name="ce9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2.31" calcext:value-type="float">
            <text:p>82.31 </text:p>
          </table:table-cell>
          <table:table-cell table:style-name="ce9" office:value-type="float" office:value="81.17" calcext:value-type="float">
            <text:p>81.17 </text:p>
          </table:table-cell>
          <table:table-cell table:style-name="ce9" office:value-type="float" office:value="80.91" calcext:value-type="float">
            <text:p>80.91 </text:p>
          </table:table-cell>
          <table:table-cell table:style-name="ce9" office:value-type="float" office:value="81.79" calcext:value-type="float">
            <text:p>81.79 </text:p>
          </table:table-cell>
          <table:table-cell table:style-name="ce9" office:value-type="float" office:value="81.75" calcext:value-type="float">
            <text:p>81.75 </text:p>
          </table:table-cell>
          <table:table-cell table:style-name="ce9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2.32" calcext:value-type="float">
            <text:p>82.32 </text:p>
          </table:table-cell>
          <table:table-cell table:style-name="ce9" office:value-type="float" office:value="81.69" calcext:value-type="float">
            <text:p>81.69 </text:p>
          </table:table-cell>
          <table:table-cell table:style-name="ce9" office:value-type="float" office:value="81.63" calcext:value-type="float">
            <text:p>81.63 </text:p>
          </table:table-cell>
          <table:table-cell table:style-name="ce9" office:value-type="float" office:value="82.57" calcext:value-type="float">
            <text:p>82.57 </text:p>
          </table:table-cell>
          <table:table-cell table:style-name="ce9" office:value-type="float" office:value="82.49" calcext:value-type="float">
            <text:p>82.49 </text:p>
          </table:table-cell>
          <table:table-cell table:style-name="ce9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2.72" calcext:value-type="float">
            <text:p>82.72 </text:p>
          </table:table-cell>
          <table:table-cell table:style-name="ce9" office:value-type="float" office:value="83.27" calcext:value-type="float">
            <text:p>83.27 </text:p>
          </table:table-cell>
          <table:table-cell table:style-name="ce9" office:value-type="float" office:value="83.51" calcext:value-type="float">
            <text:p>83.51 </text:p>
          </table:table-cell>
          <table:table-cell table:style-name="ce9" office:value-type="float" office:value="83.93" calcext:value-type="float">
            <text:p>83.93 </text:p>
          </table:table-cell>
          <table:table-cell table:style-name="ce9" office:value-type="float" office:value="84.39" calcext:value-type="float">
            <text:p>84.39 </text:p>
          </table:table-cell>
          <table:table-cell table:style-name="ce9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4.94" calcext:value-type="float">
            <text:p>84.94 </text:p>
          </table:table-cell>
          <table:table-cell table:style-name="ce9" office:value-type="float" office:value="84.09" calcext:value-type="float">
            <text:p>84.09 </text:p>
          </table:table-cell>
          <table:table-cell table:style-name="ce9" office:value-type="float" office:value="83.86" calcext:value-type="float">
            <text:p>83.86 </text:p>
          </table:table-cell>
          <table:table-cell table:style-name="ce9" office:value-type="float" office:value="84.96" calcext:value-type="float">
            <text:p>84.96 </text:p>
          </table:table-cell>
          <table:table-cell table:style-name="ce9" office:value-type="float" office:value="85.73" calcext:value-type="float">
            <text:p>85.73 </text:p>
          </table:table-cell>
          <table:table-cell table:style-name="ce9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9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5.24" calcext:value-type="float">
            <text:p>85.24 </text:p>
          </table:table-cell>
          <table:table-cell table:style-name="ce9" office:value-type="float" office:value="85.56" calcext:value-type="float">
            <text:p>85.56 </text:p>
          </table:table-cell>
          <table:table-cell table:style-name="ce9" office:value-type="float" office:value="84.56" calcext:value-type="float">
            <text:p>84.56 </text:p>
          </table:table-cell>
          <table:table-cell table:style-name="ce9" office:value-type="float" office:value="85.54" calcext:value-type="float">
            <text:p>85.54 </text:p>
          </table:table-cell>
          <table:table-cell table:style-name="ce9" office:value-type="float" office:value="85.71" calcext:value-type="float">
            <text:p>85.71 </text:p>
          </table:table-cell>
          <table:table-cell table:style-name="ce9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9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7.75" calcext:value-type="float">
            <text:p>87.75 </text:p>
          </table:table-cell>
          <table:table-cell table:style-name="ce9" office:value-type="float" office:value="88.87" calcext:value-type="float">
            <text:p>88.87 </text:p>
          </table:table-cell>
          <table:table-cell table:style-name="ce9" office:value-type="float" office:value="87.91" calcext:value-type="float">
            <text:p>87.91 </text:p>
          </table:table-cell>
          <table:table-cell table:style-name="ce9" office:value-type="float" office:value="88.86" calcext:value-type="float">
            <text:p>88.86 </text:p>
          </table:table-cell>
          <table:table-cell table:style-name="ce9" office:value-type="float" office:value="88.9" calcext:value-type="float">
            <text:p>88.90 </text:p>
          </table:table-cell>
          <table:table-cell table:style-name="ce9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89.04" calcext:value-type="float">
            <text:p>89.04 </text:p>
          </table:table-cell>
          <table:table-cell table:style-name="ce9" office:value-type="float" office:value="87.68" calcext:value-type="float">
            <text:p>87.68 </text:p>
          </table:table-cell>
          <table:table-cell table:style-name="ce9" office:value-type="float" office:value="87.78" calcext:value-type="float">
            <text:p>87.78 </text:p>
          </table:table-cell>
          <table:table-cell table:style-name="ce9" office:value-type="float" office:value="88.45" calcext:value-type="float">
            <text:p>88.45 </text:p>
          </table:table-cell>
          <table:table-cell table:style-name="ce9" office:value-type="float" office:value="88.82" calcext:value-type="float">
            <text:p>88.82 </text:p>
          </table:table-cell>
          <table:table-cell table:style-name="ce9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44" office:value-type="float" office:value="89.27" calcext:value-type="float">
            <text:p>89.27 </text:p>
          </table:table-cell>
          <table:table-cell table:style-name="ce9" office:value-type="float" office:value="89.74" calcext:value-type="float">
            <text:p>89.74 </text:p>
          </table:table-cell>
          <table:table-cell table:style-name="ce9" office:value-type="float" office:value="88.89" calcext:value-type="float">
            <text:p>88.89 </text:p>
          </table:table-cell>
          <table:table-cell table:style-name="ce9" office:value-type="float" office:value="89.64" calcext:value-type="float">
            <text:p>89.64 </text:p>
          </table:table-cell>
          <table:table-cell table:style-name="ce9" office:value-type="float" office:value="89.49" calcext:value-type="float">
            <text:p>89.49 </text:p>
          </table:table-cell>
          <table:table-cell table:style-name="ce9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44" office:value-type="float" office:value="90.25" calcext:value-type="float">
            <text:p>90.25 </text:p>
          </table:table-cell>
          <table:table-cell table:style-name="ce9" office:value-type="float" office:value="90.93" calcext:value-type="float">
            <text:p>90.93 </text:p>
          </table:table-cell>
          <table:table-cell table:style-name="ce9" office:value-type="float" office:value="90.13" calcext:value-type="float">
            <text:p>90.13 </text:p>
          </table:table-cell>
          <table:table-cell table:style-name="ce9" office:value-type="float" office:value="90.8" calcext:value-type="float">
            <text:p>90.80 </text:p>
          </table:table-cell>
          <table:table-cell table:style-name="ce9" office:value-type="float" office:value="90.98" calcext:value-type="float">
            <text:p>90.98 </text:p>
          </table:table-cell>
          <table:table-cell table:style-name="ce9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9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2.38" calcext:value-type="float">
            <text:p>92.38 </text:p>
          </table:table-cell>
          <table:table-cell table:style-name="ce9" office:value-type="float" office:value="91.15" calcext:value-type="float">
            <text:p>91.15 </text:p>
          </table:table-cell>
          <table:table-cell table:style-name="ce9" office:value-type="float" office:value="91.27" calcext:value-type="float">
            <text:p>91.27 </text:p>
          </table:table-cell>
          <table:table-cell table:style-name="ce9" office:value-type="float" office:value="92.11" calcext:value-type="float">
            <text:p>92.11 </text:p>
          </table:table-cell>
          <table:table-cell table:style-name="ce9" office:value-type="float" office:value="92.57" calcext:value-type="float">
            <text:p>92.57 </text:p>
          </table:table-cell>
          <table:table-cell table:style-name="ce9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10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3.41" calcext:value-type="float">
            <text:p>93.41 </text:p>
          </table:table-cell>
          <table:table-cell table:style-name="ce9" office:value-type="float" office:value="93.85" calcext:value-type="float">
            <text:p>93.85 </text:p>
          </table:table-cell>
          <table:table-cell table:style-name="ce9" office:value-type="float" office:value="92.5" calcext:value-type="float">
            <text:p>92.50 </text:p>
          </table:table-cell>
          <table:table-cell table:style-name="ce9" office:value-type="float" office:value="93.08" calcext:value-type="float">
            <text:p>93.08 </text:p>
          </table:table-cell>
          <table:table-cell table:style-name="ce9" office:value-type="float" office:value="93.25" calcext:value-type="float">
            <text:p>93.25 </text:p>
          </table:table-cell>
          <table:table-cell table:style-name="ce9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4.18" calcext:value-type="float">
            <text:p>94.18 </text:p>
          </table:table-cell>
          <table:table-cell table:style-name="ce9" office:value-type="float" office:value="93.81" calcext:value-type="float">
            <text:p>93.81 </text:p>
          </table:table-cell>
          <table:table-cell table:style-name="ce9" office:value-type="float" office:value="93.99" calcext:value-type="float">
            <text:p>93.99 </text:p>
          </table:table-cell>
          <table:table-cell table:style-name="ce9" office:value-type="float" office:value="94.62" calcext:value-type="float">
            <text:p>94.62 </text:p>
          </table:table-cell>
          <table:table-cell table:style-name="ce9" office:value-type="float" office:value="94.76" calcext:value-type="float">
            <text:p>94.76 </text:p>
          </table:table-cell>
          <table:table-cell table:style-name="ce9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3.3" calcext:value-type="float">
            <text:p>93.30 </text:p>
          </table:table-cell>
          <table:table-cell table:style-name="ce9" office:value-type="float" office:value="93.62" calcext:value-type="float">
            <text:p>93.62 </text:p>
          </table:table-cell>
          <table:table-cell table:style-name="ce9" office:value-type="float" office:value="93.41" calcext:value-type="float">
            <text:p>93.41 </text:p>
          </table:table-cell>
          <table:table-cell table:style-name="ce9" office:value-type="float" office:value="93.84" calcext:value-type="float">
            <text:p>93.84 </text:p>
          </table:table-cell>
          <table:table-cell table:style-name="ce9" office:value-type="float" office:value="94.07" calcext:value-type="float">
            <text:p>94.07 </text:p>
          </table:table-cell>
          <table:table-cell table:style-name="ce9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4.05" calcext:value-type="float">
            <text:p>94.05 </text:p>
          </table:table-cell>
          <table:table-cell table:style-name="ce9" office:value-type="float" office:value="95.88" calcext:value-type="float">
            <text:p>95.88 </text:p>
          </table:table-cell>
          <table:table-cell table:style-name="ce9" office:value-type="float" office:value="95.29" calcext:value-type="float">
            <text:p>95.29 </text:p>
          </table:table-cell>
          <table:table-cell table:style-name="ce9" office:value-type="float" office:value="95.6" calcext:value-type="float">
            <text:p>95.60 </text:p>
          </table:table-cell>
          <table:table-cell table:style-name="ce9" office:value-type="float" office:value="95.23" calcext:value-type="float">
            <text:p>95.23 </text:p>
          </table:table-cell>
          <table:table-cell table:style-name="ce9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9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6.16" calcext:value-type="float">
            <text:p>96.16 </text:p>
          </table:table-cell>
          <table:table-cell table:style-name="ce9" office:value-type="float" office:value="95.82" calcext:value-type="float">
            <text:p>95.82 </text:p>
          </table:table-cell>
          <table:table-cell table:style-name="ce9" office:value-type="float" office:value="95.46" calcext:value-type="float">
            <text:p>95.46 </text:p>
          </table:table-cell>
          <table:table-cell table:style-name="ce9" office:value-type="float" office:value="95.69" calcext:value-type="float">
            <text:p>95.69 </text:p>
          </table:table-cell>
          <table:table-cell table:style-name="ce9" office:value-type="float" office:value="95.8" calcext:value-type="float">
            <text:p>95.80 </text:p>
          </table:table-cell>
          <table:table-cell table:style-name="ce9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7.02" calcext:value-type="float">
            <text:p>97.02 </text:p>
          </table:table-cell>
          <table:table-cell table:style-name="ce9" office:value-type="float" office:value="97.93" calcext:value-type="float">
            <text:p>97.93 </text:p>
          </table:table-cell>
          <table:table-cell table:style-name="ce9" office:value-type="float" office:value="96.98" calcext:value-type="float">
            <text:p>96.98 </text:p>
          </table:table-cell>
          <table:table-cell table:style-name="ce9" office:value-type="float" office:value="97.61" calcext:value-type="float">
            <text:p>97.61 </text:p>
          </table:table-cell>
          <table:table-cell table:style-name="ce9" office:value-type="float" office:value="97.48" calcext:value-type="float">
            <text:p>97.48 </text:p>
          </table:table-cell>
          <table:table-cell table:style-name="ce9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7.19" calcext:value-type="float">
            <text:p>97.19 </text:p>
          </table:table-cell>
          <table:table-cell table:style-name="ce9" office:value-type="float" office:value="98.14" calcext:value-type="float">
            <text:p>98.14 </text:p>
          </table:table-cell>
          <table:table-cell table:style-name="ce9" office:value-type="float" office:value="97.52" calcext:value-type="float">
            <text:p>97.52 </text:p>
          </table:table-cell>
          <table:table-cell table:style-name="ce9" office:value-type="float" office:value="98.25" calcext:value-type="float">
            <text:p>98.25 </text:p>
          </table:table-cell>
          <table:table-cell table:style-name="ce9" office:value-type="float" office:value="98.39" calcext:value-type="float">
            <text:p>98.39 </text:p>
          </table:table-cell>
          <table:table-cell table:style-name="ce9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9" calcext:value-type="float">
            <text:p>99.00 </text:p>
          </table:table-cell>
          <table:table-cell table:style-name="ce9" office:value-type="float" office:value="97.94" calcext:value-type="float">
            <text:p>97.94 </text:p>
          </table:table-cell>
          <table:table-cell table:style-name="ce9" office:value-type="float" office:value="97.5" calcext:value-type="float">
            <text:p>97.50 </text:p>
          </table:table-cell>
          <table:table-cell table:style-name="ce9" office:value-type="float" office:value="97.3" calcext:value-type="float">
            <text:p>97.30 </text:p>
          </table:table-cell>
          <table:table-cell table:style-name="ce9" office:value-type="float" office:value="97.2" calcext:value-type="float">
            <text:p>97.20 </text:p>
          </table:table-cell>
          <table:table-cell table:style-name="ce9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9" office:value-type="float" office:value="98.81" calcext:value-type="float">
            <text:p>98.81 </text:p>
          </table:table-cell>
          <table:table-cell table:style-name="ce9" office:value-type="float" office:value="99.29" calcext:value-type="float">
            <text:p>99.29 </text:p>
          </table:table-cell>
          <table:table-cell table:style-name="ce9" office:value-type="float" office:value="98.69" calcext:value-type="float">
            <text:p>98.69 </text:p>
          </table:table-cell>
          <table:table-cell table:style-name="ce9" office:value-type="float" office:value="99.35" calcext:value-type="float">
            <text:p>99.35 </text:p>
          </table:table-cell>
          <table:table-cell table:style-name="ce9" office:value-type="float" office:value="99.58" calcext:value-type="float">
            <text:p>99.58 </text:p>
          </table:table-cell>
          <table:table-cell table:style-name="ce9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9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44" office:value-type="float" office:value="101.61" calcext:value-type="float">
            <text:p>101.61 </text:p>
          </table:table-cell>
          <table:table-cell table:style-name="ce9" office:value-type="float" office:value="101.6" calcext:value-type="float">
            <text:p>101.60 </text:p>
          </table:table-cell>
          <table:table-cell table:style-name="ce9" office:value-type="float" office:value="101.92" calcext:value-type="float">
            <text:p>101.92 </text:p>
          </table:table-cell>
          <table:table-cell table:style-name="ce9" office:value-type="float" office:value="102.7" calcext:value-type="float">
            <text:p>102.70 </text:p>
          </table:table-cell>
          <table:table-cell table:style-name="ce9" office:value-type="float" office:value="102.96" calcext:value-type="float">
            <text:p>102.96 </text:p>
          </table:table-cell>
          <table:table-cell table:style-name="ce9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11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9" office:value-type="float" office:value="104.71" calcext:value-type="float">
            <text:p>104.71 </text:p>
          </table:table-cell>
          <table:table-cell table:style-name="ce9" office:value-type="float" office:value="104.06" calcext:value-type="float">
            <text:p>104.06 </text:p>
          </table:table-cell>
          <table:table-cell table:style-name="ce9" office:value-type="float" office:value="104.32" calcext:value-type="float">
            <text:p>104.32 </text:p>
          </table:table-cell>
          <table:table-cell table:style-name="ce9" office:value-type="float" office:value="105.11" calcext:value-type="float">
            <text:p>105.11 </text:p>
          </table:table-cell>
          <table:table-cell table:style-name="ce9" office:value-type="float" office:value="105.04" calcext:value-type="float">
            <text:p>105.04 </text:p>
          </table:table-cell>
          <table:table-cell table:style-name="ce9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12">
          <table:table-cell/>
          <table:table-cell table:style-name="ce56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56"/>
          <table:table-cell table:number-columns-repeated="16375"/>
        </table:table-row>
        <table:table-row table:style-name="ro12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55"/>
          <table:table-cell table:style-name="ce76" table:number-columns-repeated="16320"/>
        </table:table-row>
        <table:table-row table:style-name="ro1">
          <table:table-cell table:style-name="ce4"/>
          <table:table-cell table:style-name="ce12"/>
          <table:table-cell table:style-name="ce17" table:number-columns-repeated="62"/>
          <table:table-cell table:style-name="ce76" table:number-columns-repeated="16320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9月 <text:s/>633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/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/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/>
            <text:p><text:span text:style-name="T7">SEPT.</text:span></text:p>
          </table:table-cell>
          <table:table-cell table:style-name="ce18" office:value-type="string" calcext:value-type="string">
            <text:p>10<text:span text:style-name="T4">月</text:span></text:p>
            <text:p/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/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/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1" office:value-type="float" office:value="10.58" calcext:value-type="float">
            <text:p>10.58 </text:p>
          </table:table-cell>
          <table:table-cell table:style-name="ce81" office:value-type="float" office:value="11.16" calcext:value-type="float">
            <text:p>11.16 </text:p>
          </table:table-cell>
          <table:table-cell table:style-name="ce81" office:value-type="float" office:value="11.5" calcext:value-type="float">
            <text:p>11.50 </text:p>
          </table:table-cell>
          <table:table-cell table:style-name="ce81" office:value-type="float" office:value="11.32" calcext:value-type="float">
            <text:p>11.32 </text:p>
          </table:table-cell>
          <table:table-cell table:style-name="ce81" office:value-type="float" office:value="11" calcext:value-type="float">
            <text:p>11.00 </text:p>
          </table:table-cell>
          <table:table-cell table:style-name="ce81" office:value-type="float" office:value="10.99" calcext:value-type="float">
            <text:p>10.99 </text:p>
          </table:table-cell>
          <table:table-cell table:style-name="ce81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1" office:value-type="float" office:value="12.69" calcext:value-type="float">
            <text:p>12.69 </text:p>
          </table:table-cell>
          <table:table-cell table:style-name="ce81" office:value-type="float" office:value="13.25" calcext:value-type="float">
            <text:p>13.25 </text:p>
          </table:table-cell>
          <table:table-cell table:style-name="ce81" office:value-type="float" office:value="13.42" calcext:value-type="float">
            <text:p>13.42 </text:p>
          </table:table-cell>
          <table:table-cell table:style-name="ce81" office:value-type="float" office:value="13.3" calcext:value-type="float">
            <text:p>13.30 </text:p>
          </table:table-cell>
          <table:table-cell table:style-name="ce81" office:value-type="float" office:value="13.31" calcext:value-type="float">
            <text:p>13.31 </text:p>
          </table:table-cell>
          <table:table-cell table:style-name="ce81" office:value-type="float" office:value="13.07" calcext:value-type="float">
            <text:p>13.07 </text:p>
          </table:table-cell>
          <table:table-cell table:style-name="ce81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1" office:value-type="float" office:value="13.4" calcext:value-type="float">
            <text:p>13.40 </text:p>
          </table:table-cell>
          <table:table-cell table:style-name="ce81" office:value-type="float" office:value="13.56" calcext:value-type="float">
            <text:p>13.56 </text:p>
          </table:table-cell>
          <table:table-cell table:style-name="ce81" office:value-type="float" office:value="13.77" calcext:value-type="float">
            <text:p>13.77 </text:p>
          </table:table-cell>
          <table:table-cell table:style-name="ce81" office:value-type="float" office:value="13.86" calcext:value-type="float">
            <text:p>13.86 </text:p>
          </table:table-cell>
          <table:table-cell table:style-name="ce81" office:value-type="float" office:value="13.75" calcext:value-type="float">
            <text:p>13.75 </text:p>
          </table:table-cell>
          <table:table-cell table:style-name="ce81" office:value-type="float" office:value="13.62" calcext:value-type="float">
            <text:p>13.62 </text:p>
          </table:table-cell>
          <table:table-cell table:style-name="ce81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1" office:value-type="float" office:value="13.58" calcext:value-type="float">
            <text:p>13.58 </text:p>
          </table:table-cell>
          <table:table-cell table:style-name="ce81" office:value-type="float" office:value="13.72" calcext:value-type="float">
            <text:p>13.72 </text:p>
          </table:table-cell>
          <table:table-cell table:style-name="ce81" office:value-type="float" office:value="14.05" calcext:value-type="float">
            <text:p>14.05 </text:p>
          </table:table-cell>
          <table:table-cell table:style-name="ce81" office:value-type="float" office:value="14.31" calcext:value-type="float">
            <text:p>14.31 </text:p>
          </table:table-cell>
          <table:table-cell table:style-name="ce81" office:value-type="float" office:value="14.12" calcext:value-type="float">
            <text:p>14.12 </text:p>
          </table:table-cell>
          <table:table-cell table:style-name="ce81" office:value-type="float" office:value="14.01" calcext:value-type="float">
            <text:p>14.01 </text:p>
          </table:table-cell>
          <table:table-cell table:style-name="ce81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1" office:value-type="float" office:value="13.86" calcext:value-type="float">
            <text:p>13.86 </text:p>
          </table:table-cell>
          <table:table-cell table:style-name="ce81" office:value-type="float" office:value="13.89" calcext:value-type="float">
            <text:p>13.89 </text:p>
          </table:table-cell>
          <table:table-cell table:style-name="ce81" office:value-type="float" office:value="14.32" calcext:value-type="float">
            <text:p>14.32 </text:p>
          </table:table-cell>
          <table:table-cell table:style-name="ce81" office:value-type="float" office:value="14.31" calcext:value-type="float">
            <text:p>14.31 </text:p>
          </table:table-cell>
          <table:table-cell table:style-name="ce81" office:value-type="float" office:value="14.14" calcext:value-type="float">
            <text:p>14.14 </text:p>
          </table:table-cell>
          <table:table-cell table:style-name="ce81" office:value-type="float" office:value="14.1" calcext:value-type="float">
            <text:p>14.10 </text:p>
          </table:table-cell>
          <table:table-cell table:style-name="ce81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1" office:value-type="float" office:value="13.83" calcext:value-type="float">
            <text:p>13.83 </text:p>
          </table:table-cell>
          <table:table-cell table:style-name="ce81" office:value-type="float" office:value="13.99" calcext:value-type="float">
            <text:p>13.99 </text:p>
          </table:table-cell>
          <table:table-cell table:style-name="ce81" office:value-type="float" office:value="14.19" calcext:value-type="float">
            <text:p>14.19 </text:p>
          </table:table-cell>
          <table:table-cell table:style-name="ce81" office:value-type="float" office:value="14.4" calcext:value-type="float">
            <text:p>14.40 </text:p>
          </table:table-cell>
          <table:table-cell table:style-name="ce81" office:value-type="float" office:value="14.38" calcext:value-type="float">
            <text:p>14.38 </text:p>
          </table:table-cell>
          <table:table-cell table:style-name="ce81" office:value-type="float" office:value="14.19" calcext:value-type="float">
            <text:p>14.19 </text:p>
          </table:table-cell>
          <table:table-cell table:style-name="ce81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1" office:value-type="float" office:value="14.12" calcext:value-type="float">
            <text:p>14.12 </text:p>
          </table:table-cell>
          <table:table-cell table:style-name="ce81" office:value-type="float" office:value="14.2" calcext:value-type="float">
            <text:p>14.20 </text:p>
          </table:table-cell>
          <table:table-cell table:style-name="ce81" office:value-type="float" office:value="14.27" calcext:value-type="float">
            <text:p>14.27 </text:p>
          </table:table-cell>
          <table:table-cell table:style-name="ce81" office:value-type="float" office:value="14.16" calcext:value-type="float">
            <text:p>14.16 </text:p>
          </table:table-cell>
          <table:table-cell table:style-name="ce81" office:value-type="float" office:value="14.19" calcext:value-type="float">
            <text:p>14.19 </text:p>
          </table:table-cell>
          <table:table-cell table:style-name="ce81" office:value-type="float" office:value="14.27" calcext:value-type="float">
            <text:p>14.27 </text:p>
          </table:table-cell>
          <table:table-cell table:style-name="ce81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1" office:value-type="float" office:value="14.49" calcext:value-type="float">
            <text:p>14.49 </text:p>
          </table:table-cell>
          <table:table-cell table:style-name="ce81" office:value-type="float" office:value="14.42" calcext:value-type="float">
            <text:p>14.42 </text:p>
          </table:table-cell>
          <table:table-cell table:style-name="ce81" office:value-type="float" office:value="14.72" calcext:value-type="float">
            <text:p>14.72 </text:p>
          </table:table-cell>
          <table:table-cell table:style-name="ce81" office:value-type="float" office:value="14.82" calcext:value-type="float">
            <text:p>14.82 </text:p>
          </table:table-cell>
          <table:table-cell table:style-name="ce81" office:value-type="float" office:value="14.62" calcext:value-type="float">
            <text:p>14.62 </text:p>
          </table:table-cell>
          <table:table-cell table:style-name="ce81" office:value-type="float" office:value="14.51" calcext:value-type="float">
            <text:p>14.51 </text:p>
          </table:table-cell>
          <table:table-cell table:style-name="ce81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1" office:value-type="float" office:value="14.97" calcext:value-type="float">
            <text:p>14.97 </text:p>
          </table:table-cell>
          <table:table-cell table:style-name="ce81" office:value-type="float" office:value="14.94" calcext:value-type="float">
            <text:p>14.94 </text:p>
          </table:table-cell>
          <table:table-cell table:style-name="ce81" office:value-type="float" office:value="15.1" calcext:value-type="float">
            <text:p>15.10 </text:p>
          </table:table-cell>
          <table:table-cell table:style-name="ce81" office:value-type="float" office:value="15.02" calcext:value-type="float">
            <text:p>15.02 </text:p>
          </table:table-cell>
          <table:table-cell table:style-name="ce81" office:value-type="float" office:value="15" calcext:value-type="float">
            <text:p>15.00 </text:p>
          </table:table-cell>
          <table:table-cell table:style-name="ce81" office:value-type="float" office:value="15.15" calcext:value-type="float">
            <text:p>15.15 </text:p>
          </table:table-cell>
          <table:table-cell table:style-name="ce81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1" office:value-type="float" office:value="16.44" calcext:value-type="float">
            <text:p>16.44 </text:p>
          </table:table-cell>
          <table:table-cell table:style-name="ce81" office:value-type="float" office:value="16.86" calcext:value-type="float">
            <text:p>16.86 </text:p>
          </table:table-cell>
          <table:table-cell table:style-name="ce81" office:value-type="float" office:value="16.61" calcext:value-type="float">
            <text:p>16.61 </text:p>
          </table:table-cell>
          <table:table-cell table:style-name="ce81" office:value-type="float" office:value="16.72" calcext:value-type="float">
            <text:p>16.72 </text:p>
          </table:table-cell>
          <table:table-cell table:style-name="ce81" office:value-type="float" office:value="16.4" calcext:value-type="float">
            <text:p>16.40 </text:p>
          </table:table-cell>
          <table:table-cell table:style-name="ce81" office:value-type="float" office:value="16.07" calcext:value-type="float">
            <text:p>16.07 </text:p>
          </table:table-cell>
          <table:table-cell table:style-name="ce81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1" office:value-type="float" office:value="16.73" calcext:value-type="float">
            <text:p>16.73 </text:p>
          </table:table-cell>
          <table:table-cell table:style-name="ce81" office:value-type="float" office:value="17.06" calcext:value-type="float">
            <text:p>17.06 </text:p>
          </table:table-cell>
          <table:table-cell table:style-name="ce81" office:value-type="float" office:value="17.05" calcext:value-type="float">
            <text:p>17.05 </text:p>
          </table:table-cell>
          <table:table-cell table:style-name="ce81" office:value-type="float" office:value="18.6" calcext:value-type="float">
            <text:p>18.60 </text:p>
          </table:table-cell>
          <table:table-cell table:style-name="ce81" office:value-type="float" office:value="17.79" calcext:value-type="float">
            <text:p>17.79 </text:p>
          </table:table-cell>
          <table:table-cell table:style-name="ce81" office:value-type="float" office:value="17" calcext:value-type="float">
            <text:p>17.00 </text:p>
          </table:table-cell>
          <table:table-cell table:style-name="ce81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1" office:value-type="float" office:value="17.33" calcext:value-type="float">
            <text:p>17.33 </text:p>
          </table:table-cell>
          <table:table-cell table:style-name="ce81" office:value-type="float" office:value="17.84" calcext:value-type="float">
            <text:p>17.84 </text:p>
          </table:table-cell>
          <table:table-cell table:style-name="ce81" office:value-type="float" office:value="18.3" calcext:value-type="float">
            <text:p>18.30 </text:p>
          </table:table-cell>
          <table:table-cell table:style-name="ce81" office:value-type="float" office:value="18.02" calcext:value-type="float">
            <text:p>18.02 </text:p>
          </table:table-cell>
          <table:table-cell table:style-name="ce81" office:value-type="float" office:value="17.8" calcext:value-type="float">
            <text:p>17.80 </text:p>
          </table:table-cell>
          <table:table-cell table:style-name="ce81" office:value-type="float" office:value="17.63" calcext:value-type="float">
            <text:p>17.63 </text:p>
          </table:table-cell>
          <table:table-cell table:style-name="ce81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1" office:value-type="float" office:value="17.78" calcext:value-type="float">
            <text:p>17.78 </text:p>
          </table:table-cell>
          <table:table-cell table:style-name="ce81" office:value-type="float" office:value="18.09" calcext:value-type="float">
            <text:p>18.09 </text:p>
          </table:table-cell>
          <table:table-cell table:style-name="ce81" office:value-type="float" office:value="18.08" calcext:value-type="float">
            <text:p>18.08 </text:p>
          </table:table-cell>
          <table:table-cell table:style-name="ce81" office:value-type="float" office:value="18.2" calcext:value-type="float">
            <text:p>18.20 </text:p>
          </table:table-cell>
          <table:table-cell table:style-name="ce81" office:value-type="float" office:value="18.15" calcext:value-type="float">
            <text:p>18.15 </text:p>
          </table:table-cell>
          <table:table-cell table:style-name="ce81" office:value-type="float" office:value="18.11" calcext:value-type="float">
            <text:p>18.11 </text:p>
          </table:table-cell>
          <table:table-cell table:style-name="ce81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1" office:value-type="float" office:value="18.64" calcext:value-type="float">
            <text:p>18.64 </text:p>
          </table:table-cell>
          <table:table-cell table:style-name="ce81" office:value-type="float" office:value="19.3" calcext:value-type="float">
            <text:p>19.30 </text:p>
          </table:table-cell>
          <table:table-cell table:style-name="ce81" office:value-type="float" office:value="19.25" calcext:value-type="float">
            <text:p>19.25 </text:p>
          </table:table-cell>
          <table:table-cell table:style-name="ce81" office:value-type="float" office:value="18.5" calcext:value-type="float">
            <text:p>18.50 </text:p>
          </table:table-cell>
          <table:table-cell table:style-name="ce81" office:value-type="float" office:value="18.26" calcext:value-type="float">
            <text:p>18.26 </text:p>
          </table:table-cell>
          <table:table-cell table:style-name="ce81" office:value-type="float" office:value="18.58" calcext:value-type="float">
            <text:p>18.58 </text:p>
          </table:table-cell>
          <table:table-cell table:style-name="ce81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1" office:value-type="float" office:value="19.55" calcext:value-type="float">
            <text:p>19.55 </text:p>
          </table:table-cell>
          <table:table-cell table:style-name="ce81" office:value-type="float" office:value="19.98" calcext:value-type="float">
            <text:p>19.98 </text:p>
          </table:table-cell>
          <table:table-cell table:style-name="ce81" office:value-type="float" office:value="20.82" calcext:value-type="float">
            <text:p>20.82 </text:p>
          </table:table-cell>
          <table:table-cell table:style-name="ce81" office:value-type="float" office:value="22.46" calcext:value-type="float">
            <text:p>22.46 </text:p>
          </table:table-cell>
          <table:table-cell table:style-name="ce81" office:value-type="float" office:value="22.91" calcext:value-type="float">
            <text:p>22.91 </text:p>
          </table:table-cell>
          <table:table-cell table:style-name="ce81" office:value-type="float" office:value="23.04" calcext:value-type="float">
            <text:p>23.04 </text:p>
          </table:table-cell>
          <table:table-cell table:style-name="ce81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1" office:value-type="float" office:value="29.39" calcext:value-type="float">
            <text:p>29.39 </text:p>
          </table:table-cell>
          <table:table-cell table:style-name="ce81" office:value-type="float" office:value="29.72" calcext:value-type="float">
            <text:p>29.72 </text:p>
          </table:table-cell>
          <table:table-cell table:style-name="ce81" office:value-type="float" office:value="30.67" calcext:value-type="float">
            <text:p>30.67 </text:p>
          </table:table-cell>
          <table:table-cell table:style-name="ce81" office:value-type="float" office:value="30.62" calcext:value-type="float">
            <text:p>30.62 </text:p>
          </table:table-cell>
          <table:table-cell table:style-name="ce81" office:value-type="float" office:value="31.06" calcext:value-type="float">
            <text:p>31.06 </text:p>
          </table:table-cell>
          <table:table-cell table:style-name="ce81" office:value-type="float" office:value="30.88" calcext:value-type="float">
            <text:p>30.88 </text:p>
          </table:table-cell>
          <table:table-cell table:style-name="ce81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1" office:value-type="float" office:value="31.28" calcext:value-type="float">
            <text:p>31.28 </text:p>
          </table:table-cell>
          <table:table-cell table:style-name="ce81" office:value-type="float" office:value="31.39" calcext:value-type="float">
            <text:p>31.39 </text:p>
          </table:table-cell>
          <table:table-cell table:style-name="ce81" office:value-type="float" office:value="31.35" calcext:value-type="float">
            <text:p>31.35 </text:p>
          </table:table-cell>
          <table:table-cell table:style-name="ce81" office:value-type="float" office:value="31.76" calcext:value-type="float">
            <text:p>31.76 </text:p>
          </table:table-cell>
          <table:table-cell table:style-name="ce81" office:value-type="float" office:value="31.5" calcext:value-type="float">
            <text:p>31.50 </text:p>
          </table:table-cell>
          <table:table-cell table:style-name="ce81" office:value-type="float" office:value="30.94" calcext:value-type="float">
            <text:p>30.94 </text:p>
          </table:table-cell>
          <table:table-cell table:style-name="ce81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1" office:value-type="float" office:value="31.77" calcext:value-type="float">
            <text:p>31.77 </text:p>
          </table:table-cell>
          <table:table-cell table:style-name="ce81" office:value-type="float" office:value="32" calcext:value-type="float">
            <text:p>32.00 </text:p>
          </table:table-cell>
          <table:table-cell table:style-name="ce81" office:value-type="float" office:value="31.97" calcext:value-type="float">
            <text:p>31.97 </text:p>
          </table:table-cell>
          <table:table-cell table:style-name="ce81" office:value-type="float" office:value="31.8" calcext:value-type="float">
            <text:p>31.80 </text:p>
          </table:table-cell>
          <table:table-cell table:style-name="ce81" office:value-type="float" office:value="31.72" calcext:value-type="float">
            <text:p>31.72 </text:p>
          </table:table-cell>
          <table:table-cell table:style-name="ce81" office:value-type="float" office:value="32.06" calcext:value-type="float">
            <text:p>32.06 </text:p>
          </table:table-cell>
          <table:table-cell table:style-name="ce81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1" office:value-type="float" office:value="34.36" calcext:value-type="float">
            <text:p>34.36 </text:p>
          </table:table-cell>
          <table:table-cell table:style-name="ce81" office:value-type="float" office:value="35.88" calcext:value-type="float">
            <text:p>35.88 </text:p>
          </table:table-cell>
          <table:table-cell table:style-name="ce81" office:value-type="float" office:value="35.38" calcext:value-type="float">
            <text:p>35.38 </text:p>
          </table:table-cell>
          <table:table-cell table:style-name="ce81" office:value-type="float" office:value="35" calcext:value-type="float">
            <text:p>35.00 </text:p>
          </table:table-cell>
          <table:table-cell table:style-name="ce81" office:value-type="float" office:value="34.4" calcext:value-type="float">
            <text:p>34.40 </text:p>
          </table:table-cell>
          <table:table-cell table:style-name="ce81" office:value-type="float" office:value="34.23" calcext:value-type="float">
            <text:p>34.23 </text:p>
          </table:table-cell>
          <table:table-cell table:style-name="ce81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1" office:value-type="float" office:value="35.62" calcext:value-type="float">
            <text:p>35.62 </text:p>
          </table:table-cell>
          <table:table-cell table:style-name="ce81" office:value-type="float" office:value="36.27" calcext:value-type="float">
            <text:p>36.27 </text:p>
          </table:table-cell>
          <table:table-cell table:style-name="ce81" office:value-type="float" office:value="36.83" calcext:value-type="float">
            <text:p>36.83 </text:p>
          </table:table-cell>
          <table:table-cell table:style-name="ce81" office:value-type="float" office:value="37.13" calcext:value-type="float">
            <text:p>37.13 </text:p>
          </table:table-cell>
          <table:table-cell table:style-name="ce81" office:value-type="float" office:value="37.01" calcext:value-type="float">
            <text:p>37.01 </text:p>
          </table:table-cell>
          <table:table-cell table:style-name="ce81" office:value-type="float" office:value="36.85" calcext:value-type="float">
            <text:p>36.85 </text:p>
          </table:table-cell>
          <table:table-cell table:style-name="ce81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1" office:value-type="float" office:value="39.48" calcext:value-type="float">
            <text:p>39.48 </text:p>
          </table:table-cell>
          <table:table-cell table:style-name="ce81" office:value-type="float" office:value="40.5" calcext:value-type="float">
            <text:p>40.50 </text:p>
          </table:table-cell>
          <table:table-cell table:style-name="ce81" office:value-type="float" office:value="41.82" calcext:value-type="float">
            <text:p>41.82 </text:p>
          </table:table-cell>
          <table:table-cell table:style-name="ce81" office:value-type="float" office:value="41.71" calcext:value-type="float">
            <text:p>41.71 </text:p>
          </table:table-cell>
          <table:table-cell table:style-name="ce81" office:value-type="float" office:value="41.11" calcext:value-type="float">
            <text:p>41.11 </text:p>
          </table:table-cell>
          <table:table-cell table:style-name="ce81" office:value-type="float" office:value="41.46" calcext:value-type="float">
            <text:p>41.46 </text:p>
          </table:table-cell>
          <table:table-cell table:style-name="ce81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1" office:value-type="float" office:value="46.85" calcext:value-type="float">
            <text:p>46.85 </text:p>
          </table:table-cell>
          <table:table-cell table:style-name="ce81" office:value-type="float" office:value="47.92" calcext:value-type="float">
            <text:p>47.92 </text:p>
          </table:table-cell>
          <table:table-cell table:style-name="ce81" office:value-type="float" office:value="49.77" calcext:value-type="float">
            <text:p>49.77 </text:p>
          </table:table-cell>
          <table:table-cell table:style-name="ce81" office:value-type="float" office:value="50.65" calcext:value-type="float">
            <text:p>50.65 </text:p>
          </table:table-cell>
          <table:table-cell table:style-name="ce81" office:value-type="float" office:value="50.72" calcext:value-type="float">
            <text:p>50.72 </text:p>
          </table:table-cell>
          <table:table-cell table:style-name="ce81" office:value-type="float" office:value="50.66" calcext:value-type="float">
            <text:p>50.66 </text:p>
          </table:table-cell>
          <table:table-cell table:style-name="ce81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1" office:value-type="float" office:value="54.82" calcext:value-type="float">
            <text:p>54.82 </text:p>
          </table:table-cell>
          <table:table-cell table:style-name="ce81" office:value-type="float" office:value="55.36" calcext:value-type="float">
            <text:p>55.36 </text:p>
          </table:table-cell>
          <table:table-cell table:style-name="ce81" office:value-type="float" office:value="56.02" calcext:value-type="float">
            <text:p>56.02 </text:p>
          </table:table-cell>
          <table:table-cell table:style-name="ce81" office:value-type="float" office:value="55.71" calcext:value-type="float">
            <text:p>55.71 </text:p>
          </table:table-cell>
          <table:table-cell table:style-name="ce81" office:value-type="float" office:value="55.34" calcext:value-type="float">
            <text:p>55.34 </text:p>
          </table:table-cell>
          <table:table-cell table:style-name="ce81" office:value-type="float" office:value="55.26" calcext:value-type="float">
            <text:p>55.26 </text:p>
          </table:table-cell>
          <table:table-cell table:style-name="ce81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1" office:value-type="float" office:value="56.15" calcext:value-type="float">
            <text:p>56.15 </text:p>
          </table:table-cell>
          <table:table-cell table:style-name="ce81" office:value-type="float" office:value="57.85" calcext:value-type="float">
            <text:p>57.85 </text:p>
          </table:table-cell>
          <table:table-cell table:style-name="ce81" office:value-type="float" office:value="57.31" calcext:value-type="float">
            <text:p>57.31 </text:p>
          </table:table-cell>
          <table:table-cell table:style-name="ce81" office:value-type="float" office:value="56.85" calcext:value-type="float">
            <text:p>56.85 </text:p>
          </table:table-cell>
          <table:table-cell table:style-name="ce81" office:value-type="float" office:value="56.39" calcext:value-type="float">
            <text:p>56.39 </text:p>
          </table:table-cell>
          <table:table-cell table:style-name="ce81" office:value-type="float" office:value="56.6" calcext:value-type="float">
            <text:p>56.60 </text:p>
          </table:table-cell>
          <table:table-cell table:style-name="ce81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1" office:value-type="float" office:value="57.06" calcext:value-type="float">
            <text:p>57.06 </text:p>
          </table:table-cell>
          <table:table-cell table:style-name="ce81" office:value-type="float" office:value="57.03" calcext:value-type="float">
            <text:p>57.03 </text:p>
          </table:table-cell>
          <table:table-cell table:style-name="ce81" office:value-type="float" office:value="57.21" calcext:value-type="float">
            <text:p>57.21 </text:p>
          </table:table-cell>
          <table:table-cell table:style-name="ce81" office:value-type="float" office:value="57.19" calcext:value-type="float">
            <text:p>57.19 </text:p>
          </table:table-cell>
          <table:table-cell table:style-name="ce81" office:value-type="float" office:value="56.71" calcext:value-type="float">
            <text:p>56.71 </text:p>
          </table:table-cell>
          <table:table-cell table:style-name="ce81" office:value-type="float" office:value="55.93" calcext:value-type="float">
            <text:p>55.93 </text:p>
          </table:table-cell>
          <table:table-cell table:style-name="ce81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1" office:value-type="float" office:value="57.28" calcext:value-type="float">
            <text:p>57.28 </text:p>
          </table:table-cell>
          <table:table-cell table:style-name="ce81" office:value-type="float" office:value="57.49" calcext:value-type="float">
            <text:p>57.49 </text:p>
          </table:table-cell>
          <table:table-cell table:style-name="ce81" office:value-type="float" office:value="57.69" calcext:value-type="float">
            <text:p>57.69 </text:p>
          </table:table-cell>
          <table:table-cell table:style-name="ce81" office:value-type="float" office:value="57.46" calcext:value-type="float">
            <text:p>57.46 </text:p>
          </table:table-cell>
          <table:table-cell table:style-name="ce81" office:value-type="float" office:value="57.13" calcext:value-type="float">
            <text:p>57.13 </text:p>
          </table:table-cell>
          <table:table-cell table:style-name="ce81" office:value-type="float" office:value="56.85" calcext:value-type="float">
            <text:p>56.85 </text:p>
          </table:table-cell>
          <table:table-cell table:style-name="ce81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1" office:value-type="float" office:value="56.87" calcext:value-type="float">
            <text:p>56.87 </text:p>
          </table:table-cell>
          <table:table-cell table:style-name="ce81" office:value-type="float" office:value="56.62" calcext:value-type="float">
            <text:p>56.62 </text:p>
          </table:table-cell>
          <table:table-cell table:style-name="ce81" office:value-type="float" office:value="57.56" calcext:value-type="float">
            <text:p>57.56 </text:p>
          </table:table-cell>
          <table:table-cell table:style-name="ce81" office:value-type="float" office:value="57.5" calcext:value-type="float">
            <text:p>57.50 </text:p>
          </table:table-cell>
          <table:table-cell table:style-name="ce81" office:value-type="float" office:value="56.7" calcext:value-type="float">
            <text:p>56.70 </text:p>
          </table:table-cell>
          <table:table-cell table:style-name="ce81" office:value-type="float" office:value="56.11" calcext:value-type="float">
            <text:p>56.11 </text:p>
          </table:table-cell>
          <table:table-cell table:style-name="ce81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1" office:value-type="float" office:value="57.01" calcext:value-type="float">
            <text:p>57.01 </text:p>
          </table:table-cell>
          <table:table-cell table:style-name="ce81" office:value-type="float" office:value="57.32" calcext:value-type="float">
            <text:p>57.32 </text:p>
          </table:table-cell>
          <table:table-cell table:style-name="ce81" office:value-type="float" office:value="58.78" calcext:value-type="float">
            <text:p>58.78 </text:p>
          </table:table-cell>
          <table:table-cell table:style-name="ce81" office:value-type="float" office:value="58.65" calcext:value-type="float">
            <text:p>58.65 </text:p>
          </table:table-cell>
          <table:table-cell table:style-name="ce81" office:value-type="float" office:value="57.84" calcext:value-type="float">
            <text:p>57.84 </text:p>
          </table:table-cell>
          <table:table-cell table:style-name="ce81" office:value-type="float" office:value="57.58" calcext:value-type="float">
            <text:p>57.58 </text:p>
          </table:table-cell>
          <table:table-cell table:style-name="ce81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1" office:value-type="float" office:value="57.77" calcext:value-type="float">
            <text:p>57.77 </text:p>
          </table:table-cell>
          <table:table-cell table:style-name="ce81" office:value-type="float" office:value="58.24" calcext:value-type="float">
            <text:p>58.24 </text:p>
          </table:table-cell>
          <table:table-cell table:style-name="ce81" office:value-type="float" office:value="58.45" calcext:value-type="float">
            <text:p>58.45 </text:p>
          </table:table-cell>
          <table:table-cell table:style-name="ce81" office:value-type="float" office:value="57.93" calcext:value-type="float">
            <text:p>57.93 </text:p>
          </table:table-cell>
          <table:table-cell table:style-name="ce81" office:value-type="float" office:value="58.09" calcext:value-type="float">
            <text:p>58.09 </text:p>
          </table:table-cell>
          <table:table-cell table:style-name="ce81" office:value-type="float" office:value="58.69" calcext:value-type="float">
            <text:p>58.69 </text:p>
          </table:table-cell>
          <table:table-cell table:style-name="ce81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1" office:value-type="float" office:value="58.26" calcext:value-type="float">
            <text:p>58.26 </text:p>
          </table:table-cell>
          <table:table-cell table:style-name="ce81" office:value-type="float" office:value="59.09" calcext:value-type="float">
            <text:p>59.09 </text:p>
          </table:table-cell>
          <table:table-cell table:style-name="ce81" office:value-type="float" office:value="59.28" calcext:value-type="float">
            <text:p>59.28 </text:p>
          </table:table-cell>
          <table:table-cell table:style-name="ce81" office:value-type="float" office:value="59.7" calcext:value-type="float">
            <text:p>59.70 </text:p>
          </table:table-cell>
          <table:table-cell table:style-name="ce81" office:value-type="float" office:value="59.39" calcext:value-type="float">
            <text:p>59.39 </text:p>
          </table:table-cell>
          <table:table-cell table:style-name="ce81" office:value-type="float" office:value="59.34" calcext:value-type="float">
            <text:p>59.34 </text:p>
          </table:table-cell>
          <table:table-cell table:style-name="ce81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1" office:value-type="float" office:value="60.54" calcext:value-type="float">
            <text:p>60.54 </text:p>
          </table:table-cell>
          <table:table-cell table:style-name="ce81" office:value-type="float" office:value="61.05" calcext:value-type="float">
            <text:p>61.05 </text:p>
          </table:table-cell>
          <table:table-cell table:style-name="ce81" office:value-type="float" office:value="62.65" calcext:value-type="float">
            <text:p>62.65 </text:p>
          </table:table-cell>
          <table:table-cell table:style-name="ce81" office:value-type="float" office:value="63.25" calcext:value-type="float">
            <text:p>63.25 </text:p>
          </table:table-cell>
          <table:table-cell table:style-name="ce81" office:value-type="float" office:value="61.62" calcext:value-type="float">
            <text:p>61.62 </text:p>
          </table:table-cell>
          <table:table-cell table:style-name="ce81" office:value-type="float" office:value="61.2" calcext:value-type="float">
            <text:p>61.20 </text:p>
          </table:table-cell>
          <table:table-cell table:style-name="ce81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1" office:value-type="float" office:value="63.45" calcext:value-type="float">
            <text:p>63.45 </text:p>
          </table:table-cell>
          <table:table-cell table:style-name="ce81" office:value-type="float" office:value="64.5" calcext:value-type="float">
            <text:p>64.50 </text:p>
          </table:table-cell>
          <table:table-cell table:style-name="ce81" office:value-type="float" office:value="66.74" calcext:value-type="float">
            <text:p>66.74 </text:p>
          </table:table-cell>
          <table:table-cell table:style-name="ce81" office:value-type="float" office:value="65.3" calcext:value-type="float">
            <text:p>65.30 </text:p>
          </table:table-cell>
          <table:table-cell table:style-name="ce81" office:value-type="float" office:value="64.04" calcext:value-type="float">
            <text:p>64.04 </text:p>
          </table:table-cell>
          <table:table-cell table:style-name="ce81" office:value-type="float" office:value="63.99" calcext:value-type="float">
            <text:p>63.99 </text:p>
          </table:table-cell>
          <table:table-cell table:style-name="ce81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1" office:value-type="float" office:value="66.02" calcext:value-type="float">
            <text:p>66.02 </text:p>
          </table:table-cell>
          <table:table-cell table:style-name="ce81" office:value-type="float" office:value="66.17" calcext:value-type="float">
            <text:p>66.17 </text:p>
          </table:table-cell>
          <table:table-cell table:style-name="ce81" office:value-type="float" office:value="66.27" calcext:value-type="float">
            <text:p>66.27 </text:p>
          </table:table-cell>
          <table:table-cell table:style-name="ce81" office:value-type="float" office:value="66.92" calcext:value-type="float">
            <text:p>66.92 </text:p>
          </table:table-cell>
          <table:table-cell table:style-name="ce81" office:value-type="float" office:value="67.12" calcext:value-type="float">
            <text:p>67.12 </text:p>
          </table:table-cell>
          <table:table-cell table:style-name="ce81" office:value-type="float" office:value="66.48" calcext:value-type="float">
            <text:p>66.48 </text:p>
          </table:table-cell>
          <table:table-cell table:style-name="ce81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1" office:value-type="float" office:value="68.46" calcext:value-type="float">
            <text:p>68.46 </text:p>
          </table:table-cell>
          <table:table-cell table:style-name="ce81" office:value-type="float" office:value="68.15" calcext:value-type="float">
            <text:p>68.15 </text:p>
          </table:table-cell>
          <table:table-cell table:style-name="ce81" office:value-type="float" office:value="70.35" calcext:value-type="float">
            <text:p>70.35 </text:p>
          </table:table-cell>
          <table:table-cell table:style-name="ce81" office:value-type="float" office:value="70.32" calcext:value-type="float">
            <text:p>70.32 </text:p>
          </table:table-cell>
          <table:table-cell table:style-name="ce81" office:value-type="float" office:value="69.2" calcext:value-type="float">
            <text:p>69.20 </text:p>
          </table:table-cell>
          <table:table-cell table:number-columns-repeated="2" table:style-name="ce81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1" office:value-type="float" office:value="70.71" calcext:value-type="float">
            <text:p>70.71 </text:p>
          </table:table-cell>
          <table:table-cell table:style-name="ce81" office:value-type="float" office:value="70.42" calcext:value-type="float">
            <text:p>70.42 </text:p>
          </table:table-cell>
          <table:table-cell table:style-name="ce81" office:value-type="float" office:value="70.87" calcext:value-type="float">
            <text:p>70.87 </text:p>
          </table:table-cell>
          <table:table-cell table:style-name="ce81" office:value-type="float" office:value="71.18" calcext:value-type="float">
            <text:p>71.18 </text:p>
          </table:table-cell>
          <table:table-cell table:style-name="ce81" office:value-type="float" office:value="71.34" calcext:value-type="float">
            <text:p>71.34 </text:p>
          </table:table-cell>
          <table:table-cell table:style-name="ce81" office:value-type="float" office:value="71.93" calcext:value-type="float">
            <text:p>71.93 </text:p>
          </table:table-cell>
          <table:table-cell table:style-name="ce81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1" office:value-type="float" office:value="73.65" calcext:value-type="float">
            <text:p>73.65 </text:p>
          </table:table-cell>
          <table:table-cell table:style-name="ce81" office:value-type="float" office:value="75.38" calcext:value-type="float">
            <text:p>75.38 </text:p>
          </table:table-cell>
          <table:table-cell table:style-name="ce81" office:value-type="float" office:value="75.61" calcext:value-type="float">
            <text:p>75.61 </text:p>
          </table:table-cell>
          <table:table-cell table:style-name="ce81" office:value-type="float" office:value="74.79" calcext:value-type="float">
            <text:p>74.79 </text:p>
          </table:table-cell>
          <table:table-cell table:style-name="ce81" office:value-type="float" office:value="74.11" calcext:value-type="float">
            <text:p>74.11 </text:p>
          </table:table-cell>
          <table:table-cell table:style-name="ce81" office:value-type="float" office:value="73.84" calcext:value-type="float">
            <text:p>73.84 </text:p>
          </table:table-cell>
          <table:table-cell table:style-name="ce81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1" office:value-type="float" office:value="76.47" calcext:value-type="float">
            <text:p>76.47 </text:p>
          </table:table-cell>
          <table:table-cell table:style-name="ce81" office:value-type="float" office:value="76.67" calcext:value-type="float">
            <text:p>76.67 </text:p>
          </table:table-cell>
          <table:table-cell table:style-name="ce81" office:value-type="float" office:value="77.13" calcext:value-type="float">
            <text:p>77.13 </text:p>
          </table:table-cell>
          <table:table-cell table:style-name="ce81" office:value-type="float" office:value="76.93" calcext:value-type="float">
            <text:p>76.93 </text:p>
          </table:table-cell>
          <table:table-cell table:style-name="ce81" office:value-type="float" office:value="77.24" calcext:value-type="float">
            <text:p>77.24 </text:p>
          </table:table-cell>
          <table:table-cell table:style-name="ce81" office:value-type="float" office:value="77.21" calcext:value-type="float">
            <text:p>77.21 </text:p>
          </table:table-cell>
          <table:table-cell table:style-name="ce81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1" office:value-type="float" office:value="77.59" calcext:value-type="float">
            <text:p>77.59 </text:p>
          </table:table-cell>
          <table:table-cell table:style-name="ce81" office:value-type="float" office:value="80.54" calcext:value-type="float">
            <text:p>80.54 </text:p>
          </table:table-cell>
          <table:table-cell table:style-name="ce81" office:value-type="float" office:value="80.09" calcext:value-type="float">
            <text:p>80.09 </text:p>
          </table:table-cell>
          <table:table-cell table:style-name="ce81" office:value-type="float" office:value="79.77" calcext:value-type="float">
            <text:p>79.77 </text:p>
          </table:table-cell>
          <table:table-cell table:style-name="ce81" office:value-type="float" office:value="79.71" calcext:value-type="float">
            <text:p>79.71 </text:p>
          </table:table-cell>
          <table:table-cell table:style-name="ce81" office:value-type="float" office:value="79.16" calcext:value-type="float">
            <text:p>79.16 </text:p>
          </table:table-cell>
          <table:table-cell table:style-name="ce81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1" office:value-type="float" office:value="80.16" calcext:value-type="float">
            <text:p>80.16 </text:p>
          </table:table-cell>
          <table:table-cell table:style-name="ce81" office:value-type="float" office:value="80.07" calcext:value-type="float">
            <text:p>80.07 </text:p>
          </table:table-cell>
          <table:table-cell table:style-name="ce81" office:value-type="float" office:value="80.6" calcext:value-type="float">
            <text:p>80.60 </text:p>
          </table:table-cell>
          <table:table-cell table:style-name="ce81" office:value-type="float" office:value="79.51" calcext:value-type="float">
            <text:p>79.51 </text:p>
          </table:table-cell>
          <table:table-cell table:style-name="ce81" office:value-type="float" office:value="79.3" calcext:value-type="float">
            <text:p>79.30 </text:p>
          </table:table-cell>
          <table:table-cell table:style-name="ce81" office:value-type="float" office:value="79.37" calcext:value-type="float">
            <text:p>79.37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1" office:value-type="float" office:value="80.83" calcext:value-type="float">
            <text:p>80.83 </text:p>
          </table:table-cell>
          <table:table-cell table:style-name="ce81" office:value-type="float" office:value="80.43" calcext:value-type="float">
            <text:p>80.43 </text:p>
          </table:table-cell>
          <table:table-cell table:style-name="ce81" office:value-type="float" office:value="80.92" calcext:value-type="float">
            <text:p>80.92 </text:p>
          </table:table-cell>
          <table:table-cell table:style-name="ce81" office:value-type="float" office:value="81.56" calcext:value-type="float">
            <text:p>81.56 </text:p>
          </table:table-cell>
          <table:table-cell table:style-name="ce81" office:value-type="float" office:value="82.4" calcext:value-type="float">
            <text:p>82.40 </text:p>
          </table:table-cell>
          <table:table-cell table:style-name="ce81" office:value-type="float" office:value="81.05" calcext:value-type="float">
            <text:p>81.05 </text:p>
          </table:table-cell>
          <table:table-cell table:style-name="ce81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1" office:value-type="float" office:value="80.16" calcext:value-type="float">
            <text:p>80.16 </text:p>
          </table:table-cell>
          <table:table-cell table:style-name="ce81" office:value-type="float" office:value="81.35" calcext:value-type="float">
            <text:p>81.35 </text:p>
          </table:table-cell>
          <table:table-cell table:style-name="ce81" office:value-type="float" office:value="81.39" calcext:value-type="float">
            <text:p>81.39 </text:p>
          </table:table-cell>
          <table:table-cell table:style-name="ce81" office:value-type="float" office:value="81.9" calcext:value-type="float">
            <text:p>81.90 </text:p>
          </table:table-cell>
          <table:table-cell table:style-name="ce81" office:value-type="float" office:value="81.66" calcext:value-type="float">
            <text:p>81.66 </text:p>
          </table:table-cell>
          <table:table-cell table:style-name="ce81" office:value-type="float" office:value="81.17" calcext:value-type="float">
            <text:p>81.17 </text:p>
          </table:table-cell>
          <table:table-cell table:style-name="ce81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1" office:value-type="float" office:value="81.32" calcext:value-type="float">
            <text:p>81.32 </text:p>
          </table:table-cell>
          <table:table-cell table:style-name="ce81" office:value-type="float" office:value="81.57" calcext:value-type="float">
            <text:p>81.57 </text:p>
          </table:table-cell>
          <table:table-cell table:style-name="ce81" office:value-type="float" office:value="82.71" calcext:value-type="float">
            <text:p>82.71 </text:p>
          </table:table-cell>
          <table:table-cell table:style-name="ce81" office:value-type="float" office:value="82.73" calcext:value-type="float">
            <text:p>82.73 </text:p>
          </table:table-cell>
          <table:table-cell table:style-name="ce81" office:value-type="float" office:value="83.5" calcext:value-type="float">
            <text:p>83.50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81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1" office:value-type="float" office:value="81.4" calcext:value-type="float">
            <text:p>81.40 </text:p>
          </table:table-cell>
          <table:table-cell table:style-name="ce81" office:value-type="float" office:value="81.94" calcext:value-type="float">
            <text:p>81.94 </text:p>
          </table:table-cell>
          <table:table-cell table:style-name="ce81" office:value-type="float" office:value="82.29" calcext:value-type="float">
            <text:p>82.29 </text:p>
          </table:table-cell>
          <table:table-cell table:style-name="ce81" office:value-type="float" office:value="83.54" calcext:value-type="float">
            <text:p>83.54 </text:p>
          </table:table-cell>
          <table:table-cell table:style-name="ce81" office:value-type="float" office:value="82.55" calcext:value-type="float">
            <text:p>82.55 </text:p>
          </table:table-cell>
          <table:table-cell table:style-name="ce81" office:value-type="float" office:value="81.11" calcext:value-type="float">
            <text:p>81.11 </text:p>
          </table:table-cell>
          <table:table-cell table:style-name="ce81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1" office:value-type="float" office:value="81.75" calcext:value-type="float">
            <text:p>81.75 </text:p>
          </table:table-cell>
          <table:table-cell table:style-name="ce81" office:value-type="float" office:value="81.72" calcext:value-type="float">
            <text:p>81.72 </text:p>
          </table:table-cell>
          <table:table-cell table:style-name="ce81" office:value-type="float" office:value="81.66" calcext:value-type="float">
            <text:p>81.66 </text:p>
          </table:table-cell>
          <table:table-cell table:style-name="ce81" office:value-type="float" office:value="82.12" calcext:value-type="float">
            <text:p>82.12 </text:p>
          </table:table-cell>
          <table:table-cell table:style-name="ce81" office:value-type="float" office:value="82.09" calcext:value-type="float">
            <text:p>82.09 </text:p>
          </table:table-cell>
          <table:table-cell table:style-name="ce81" office:value-type="float" office:value="81.74" calcext:value-type="float">
            <text:p>81.74 </text:p>
          </table:table-cell>
          <table:table-cell table:style-name="ce81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1" office:value-type="float" office:value="80.94" calcext:value-type="float">
            <text:p>80.94 </text:p>
          </table:table-cell>
          <table:table-cell table:style-name="ce81" office:value-type="float" office:value="81.24" calcext:value-type="float">
            <text:p>81.24 </text:p>
          </table:table-cell>
          <table:table-cell table:style-name="ce81" office:value-type="float" office:value="81.49" calcext:value-type="float">
            <text:p>81.49 </text:p>
          </table:table-cell>
          <table:table-cell table:style-name="ce81" office:value-type="float" office:value="82.07" calcext:value-type="float">
            <text:p>82.07 </text:p>
          </table:table-cell>
          <table:table-cell table:style-name="ce81" office:value-type="float" office:value="81.71" calcext:value-type="float">
            <text:p>81.71 </text:p>
          </table:table-cell>
          <table:table-cell table:style-name="ce81" office:value-type="float" office:value="81.69" calcext:value-type="float">
            <text:p>81.69 </text:p>
          </table:table-cell>
          <table:table-cell table:style-name="ce81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1" office:value-type="float" office:value="83.63" calcext:value-type="float">
            <text:p>83.63 </text:p>
          </table:table-cell>
          <table:table-cell table:style-name="ce81" office:value-type="float" office:value="83.31" calcext:value-type="float">
            <text:p>83.31 </text:p>
          </table:table-cell>
          <table:table-cell table:style-name="ce81" office:value-type="float" office:value="83.76" calcext:value-type="float">
            <text:p>83.76 </text:p>
          </table:table-cell>
          <table:table-cell table:style-name="ce81" office:value-type="float" office:value="84.03" calcext:value-type="float">
            <text:p>84.03 </text:p>
          </table:table-cell>
          <table:table-cell table:style-name="ce81" office:value-type="float" office:value="82.95" calcext:value-type="float">
            <text:p>82.95 </text:p>
          </table:table-cell>
          <table:table-cell table:style-name="ce81" office:value-type="float" office:value="83.01" calcext:value-type="float">
            <text:p>83.01 </text:p>
          </table:table-cell>
          <table:table-cell table:style-name="ce81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1" office:value-type="float" office:value="85.65" calcext:value-type="float">
            <text:p>85.65 </text:p>
          </table:table-cell>
          <table:table-cell table:style-name="ce81" office:value-type="float" office:value="86.28" calcext:value-type="float">
            <text:p>86.28 </text:p>
          </table:table-cell>
          <table:table-cell table:style-name="ce81" office:value-type="float" office:value="86.41" calcext:value-type="float">
            <text:p>86.41 </text:p>
          </table:table-cell>
          <table:table-cell table:style-name="ce81" office:value-type="float" office:value="86.34" calcext:value-type="float">
            <text:p>86.34 </text:p>
          </table:table-cell>
          <table:table-cell table:style-name="ce81" office:value-type="float" office:value="85.03" calcext:value-type="float">
            <text:p>85.03 </text:p>
          </table:table-cell>
          <table:table-cell table:style-name="ce81" office:value-type="float" office:value="84.84" calcext:value-type="float">
            <text:p>84.84 </text:p>
          </table:table-cell>
          <table:table-cell table:style-name="ce81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1" office:value-type="float" office:value="86.32" calcext:value-type="float">
            <text:p>86.32 </text:p>
          </table:table-cell>
          <table:table-cell table:style-name="ce81" office:value-type="float" office:value="85.8" calcext:value-type="float">
            <text:p>85.80 </text:p>
          </table:table-cell>
          <table:table-cell table:style-name="ce81" office:value-type="float" office:value="85.33" calcext:value-type="float">
            <text:p>85.33 </text:p>
          </table:table-cell>
          <table:table-cell table:style-name="ce81" office:value-type="float" office:value="85.31" calcext:value-type="float">
            <text:p>85.31 </text:p>
          </table:table-cell>
          <table:table-cell table:style-name="ce81" office:value-type="float" office:value="85.24" calcext:value-type="float">
            <text:p>85.24 </text:p>
          </table:table-cell>
          <table:table-cell table:style-name="ce81" office:value-type="float" office:value="85.42" calcext:value-type="float">
            <text:p>85.42 </text:p>
          </table:table-cell>
          <table:table-cell table:style-name="ce81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81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1" office:value-type="float" office:value="86.04" calcext:value-type="float">
            <text:p>86.04 </text:p>
          </table:table-cell>
          <table:table-cell table:style-name="ce81" office:value-type="float" office:value="87.18" calcext:value-type="float">
            <text:p>87.18 </text:p>
          </table:table-cell>
          <table:table-cell table:style-name="ce81" office:value-type="float" office:value="87.99" calcext:value-type="float">
            <text:p>87.99 </text:p>
          </table:table-cell>
          <table:table-cell table:style-name="ce81" office:value-type="float" office:value="89.86" calcext:value-type="float">
            <text:p>89.86 </text:p>
          </table:table-cell>
          <table:table-cell table:style-name="ce81" office:value-type="float" office:value="89.33" calcext:value-type="float">
            <text:p>89.33 </text:p>
          </table:table-cell>
          <table:table-cell table:style-name="ce81" office:value-type="float" office:value="88.26" calcext:value-type="float">
            <text:p>88.26 </text:p>
          </table:table-cell>
          <table:table-cell table:style-name="ce81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1" office:value-type="float" office:value="91.04" calcext:value-type="float">
            <text:p>91.04 </text:p>
          </table:table-cell>
          <table:table-cell table:style-name="ce81" office:value-type="float" office:value="91.27" calcext:value-type="float">
            <text:p>91.27 </text:p>
          </table:table-cell>
          <table:table-cell table:style-name="ce81" office:value-type="float" office:value="90.72" calcext:value-type="float">
            <text:p>90.72 </text:p>
          </table:table-cell>
          <table:table-cell table:style-name="ce81" office:value-type="float" office:value="92" calcext:value-type="float">
            <text:p>92.00 </text:p>
          </table:table-cell>
          <table:table-cell table:style-name="ce81" office:value-type="float" office:value="91.05" calcext:value-type="float">
            <text:p>91.05 </text:p>
          </table:table-cell>
          <table:table-cell table:style-name="ce81" office:value-type="float" office:value="89.38" calcext:value-type="float">
            <text:p>89.38 </text:p>
          </table:table-cell>
          <table:table-cell table:style-name="ce81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81" office:value-type="float" office:value="90.52" calcext:value-type="float">
            <text:p>90.52 </text:p>
          </table:table-cell>
          <table:table-cell table:style-name="ce81" office:value-type="float" office:value="89.91" calcext:value-type="float">
            <text:p>89.91 </text:p>
          </table:table-cell>
          <table:table-cell table:style-name="ce81" office:value-type="float" office:value="90.26" calcext:value-type="float">
            <text:p>90.26 </text:p>
          </table:table-cell>
          <table:table-cell table:style-name="ce81" office:value-type="float" office:value="89.59" calcext:value-type="float">
            <text:p>89.59 </text:p>
          </table:table-cell>
          <table:table-cell table:style-name="ce81" office:value-type="float" office:value="89.16" calcext:value-type="float">
            <text:p>89.16 </text:p>
          </table:table-cell>
          <table:table-cell table:style-name="ce81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1" office:value-type="float" office:value="90.08" calcext:value-type="float">
            <text:p>90.08 </text:p>
          </table:table-cell>
          <table:table-cell table:style-name="ce81" office:value-type="float" office:value="90.09" calcext:value-type="float">
            <text:p>90.09 </text:p>
          </table:table-cell>
          <table:table-cell table:style-name="ce81" office:value-type="float" office:value="90.18" calcext:value-type="float">
            <text:p>90.18 </text:p>
          </table:table-cell>
          <table:table-cell table:style-name="ce81" office:value-type="float" office:value="90.78" calcext:value-type="float">
            <text:p>90.78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81" office:value-type="float" office:value="90.26" calcext:value-type="float">
            <text:p>90.26 </text:p>
          </table:table-cell>
          <table:table-cell table:style-name="ce88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1" office:value-type="float" office:value="91.27" calcext:value-type="float">
            <text:p>91.27 </text:p>
          </table:table-cell>
          <table:table-cell table:style-name="ce81" office:value-type="float" office:value="91.3" calcext:value-type="float">
            <text:p>91.30 </text:p>
          </table:table-cell>
          <table:table-cell table:style-name="ce81" office:value-type="float" office:value="91.42" calcext:value-type="float">
            <text:p>91.42 </text:p>
          </table:table-cell>
          <table:table-cell table:style-name="ce81" office:value-type="float" office:value="91.91" calcext:value-type="float">
            <text:p>91.91 </text:p>
          </table:table-cell>
          <table:table-cell table:style-name="ce81" office:value-type="float" office:value="91.89" calcext:value-type="float">
            <text:p>91.89 </text:p>
          </table:table-cell>
          <table:table-cell table:style-name="ce81" office:value-type="float" office:value="92.09" calcext:value-type="float">
            <text:p>92.09 </text:p>
          </table:table-cell>
          <table:table-cell table:style-name="ce88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81" table:number-columns-repeated="6"/>
          <table:table-cell table:style-name="ce88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1" office:value-type="float" office:value="93.52" calcext:value-type="float">
            <text:p>93.52 </text:p>
          </table:table-cell>
          <table:table-cell table:style-name="ce81" office:value-type="float" office:value="94.43" calcext:value-type="float">
            <text:p>94.43 </text:p>
          </table:table-cell>
          <table:table-cell table:style-name="ce81" office:value-type="float" office:value="94.12" calcext:value-type="float">
            <text:p>94.12 </text:p>
          </table:table-cell>
          <table:table-cell table:style-name="ce81" office:value-type="float" office:value="94.05" calcext:value-type="float">
            <text:p>94.05 </text:p>
          </table:table-cell>
          <table:table-cell table:style-name="ce81" office:value-type="float" office:value="93.35" calcext:value-type="float">
            <text:p>93.35 </text:p>
          </table:table-cell>
          <table:table-cell table:style-name="ce81" office:value-type="float" office:value="93.58" calcext:value-type="float">
            <text:p>93.58 </text:p>
          </table:table-cell>
          <table:table-cell table:style-name="ce88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1" office:value-type="float" office:value="93.58" calcext:value-type="float">
            <text:p>93.58 </text:p>
          </table:table-cell>
          <table:table-cell table:style-name="ce81" office:value-type="float" office:value="93.69" calcext:value-type="float">
            <text:p>93.69 </text:p>
          </table:table-cell>
          <table:table-cell table:style-name="ce81" office:value-type="float" office:value="94.92" calcext:value-type="float">
            <text:p>94.92 </text:p>
          </table:table-cell>
          <table:table-cell table:style-name="ce81" office:value-type="float" office:value="94.66" calcext:value-type="float">
            <text:p>94.66 </text:p>
          </table:table-cell>
          <table:table-cell table:style-name="ce81" office:value-type="float" office:value="93.98" calcext:value-type="float">
            <text:p>93.98 </text:p>
          </table:table-cell>
          <table:table-cell table:style-name="ce81" office:value-type="float" office:value="93.89" calcext:value-type="float">
            <text:p>93.89 </text:p>
          </table:table-cell>
          <table:table-cell table:style-name="ce88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81" office:value-type="float" office:value="95.64" calcext:value-type="float">
            <text:p>95.64 </text:p>
          </table:table-cell>
          <table:table-cell table:style-name="ce81" office:value-type="float" office:value="95.59" calcext:value-type="float">
            <text:p>95.59 </text:p>
          </table:table-cell>
          <table:table-cell table:style-name="ce81" office:value-type="float" office:value="95.66" calcext:value-type="float">
            <text:p>95.66 </text:p>
          </table:table-cell>
          <table:table-cell table:style-name="ce81" office:value-type="float" office:value="94.78" calcext:value-type="float">
            <text:p>94.78 </text:p>
          </table:table-cell>
          <table:table-cell table:style-name="ce81" office:value-type="float" office:value="94.46" calcext:value-type="float">
            <text:p>94.46 </text:p>
          </table:table-cell>
          <table:table-cell table:style-name="ce88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1" office:value-type="float" office:value="94.62" calcext:value-type="float">
            <text:p>94.62 </text:p>
          </table:table-cell>
          <table:table-cell table:style-name="ce81" office:value-type="float" office:value="95.21" calcext:value-type="float">
            <text:p>95.21 </text:p>
          </table:table-cell>
          <table:table-cell table:style-name="ce81" office:value-type="float" office:value="95.87" calcext:value-type="float">
            <text:p>95.87 </text:p>
          </table:table-cell>
          <table:table-cell table:style-name="ce81" office:value-type="float" office:value="95.95" calcext:value-type="float">
            <text:p>95.95 </text:p>
          </table:table-cell>
          <table:table-cell table:style-name="ce81" office:value-type="float" office:value="95.29" calcext:value-type="float">
            <text:p>95.29 </text:p>
          </table:table-cell>
          <table:table-cell table:style-name="ce81" office:value-type="float" office:value="94.58" calcext:value-type="float">
            <text:p>94.58 </text:p>
          </table:table-cell>
          <table:table-cell table:style-name="ce88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1" office:value-type="float" office:value="95.79" calcext:value-type="float">
            <text:p>95.79 </text:p>
          </table:table-cell>
          <table:table-cell table:style-name="ce81" office:value-type="float" office:value="95.75" calcext:value-type="float">
            <text:p>95.75 </text:p>
          </table:table-cell>
          <table:table-cell table:style-name="ce81" office:value-type="float" office:value="96.19" calcext:value-type="float">
            <text:p>96.19 </text:p>
          </table:table-cell>
          <table:table-cell table:style-name="ce81" office:value-type="float" office:value="97.58" calcext:value-type="float">
            <text:p>97.58 </text:p>
          </table:table-cell>
          <table:table-cell table:style-name="ce81" office:value-type="float" office:value="97.17" calcext:value-type="float">
            <text:p>97.17 </text:p>
          </table:table-cell>
          <table:table-cell table:style-name="ce81" office:value-type="float" office:value="96.18" calcext:value-type="float">
            <text:p>96.18 </text:p>
          </table:table-cell>
          <table:table-cell table:style-name="ce88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81" table:number-columns-repeated="6"/>
          <table:table-cell table:style-name="ce88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1" office:value-type="float" office:value="96.53" calcext:value-type="float">
            <text:p>96.53 </text:p>
          </table:table-cell>
          <table:table-cell table:style-name="ce81" office:value-type="float" office:value="96.67" calcext:value-type="float">
            <text:p>96.67 </text:p>
          </table:table-cell>
          <table:table-cell table:style-name="ce81" office:value-type="float" office:value="96.66" calcext:value-type="float">
            <text:p>96.66 </text:p>
          </table:table-cell>
          <table:table-cell table:style-name="ce81" office:value-type="float" office:value="97.26" calcext:value-type="float">
            <text:p>97.26 </text:p>
          </table:table-cell>
          <table:table-cell table:style-name="ce81" office:value-type="float" office:value="97.5" calcext:value-type="float">
            <text:p>97.50 </text:p>
          </table:table-cell>
          <table:table-cell table:style-name="ce81" office:value-type="float" office:value="97.35" calcext:value-type="float">
            <text:p>97.35 </text:p>
          </table:table-cell>
          <table:table-cell table:style-name="ce88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1" office:value-type="float" office:value="98.22" calcext:value-type="float">
            <text:p>98.22 </text:p>
          </table:table-cell>
          <table:table-cell table:style-name="ce81" office:value-type="float" office:value="98.16" calcext:value-type="float">
            <text:p>98.16 </text:p>
          </table:table-cell>
          <table:table-cell table:style-name="ce81" office:value-type="float" office:value="98.32" calcext:value-type="float">
            <text:p>98.32 </text:p>
          </table:table-cell>
          <table:table-cell table:style-name="ce81" office:value-type="float" office:value="98.39" calcext:value-type="float">
            <text:p>98.39 </text:p>
          </table:table-cell>
          <table:table-cell table:style-name="ce81" office:value-type="float" office:value="97.78" calcext:value-type="float">
            <text:p>97.78 </text:p>
          </table:table-cell>
          <table:table-cell table:style-name="ce81" office:value-type="float" office:value="97.29" calcext:value-type="float">
            <text:p>97.29 </text:p>
          </table:table-cell>
          <table:table-cell table:style-name="ce88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81" office:value-type="float" office:value="98.6" calcext:value-type="float">
            <text:p>98.60 </text:p>
          </table:table-cell>
          <table:table-cell table:style-name="ce81" office:value-type="float" office:value="98.58" calcext:value-type="float">
            <text:p>98.58 </text:p>
          </table:table-cell>
          <table:table-cell table:style-name="ce81" office:value-type="float" office:value="98.73" calcext:value-type="float">
            <text:p>98.73 </text:p>
          </table:table-cell>
          <table:table-cell table:style-name="ce81" office:value-type="float" office:value="98.75" calcext:value-type="float">
            <text:p>98.75 </text:p>
          </table:table-cell>
          <table:table-cell table:style-name="ce81" office:value-type="float" office:value="98.35" calcext:value-type="float">
            <text:p>98.35 </text:p>
          </table:table-cell>
          <table:table-cell table:style-name="ce81" office:value-type="float" office:value="98.41" calcext:value-type="float">
            <text:p>98.41 </text:p>
          </table:table-cell>
          <table:table-cell table:style-name="ce88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81" office:value-type="float" office:value="98.1" calcext:value-type="float">
            <text:p>98.10 </text:p>
          </table:table-cell>
          <table:table-cell table:style-name="ce81" office:value-type="float" office:value="98.25" calcext:value-type="float">
            <text:p>98.25 </text:p>
          </table:table-cell>
          <table:table-cell table:style-name="ce81" office:value-type="float" office:value="98.16" calcext:value-type="float">
            <text:p>98.16 </text:p>
          </table:table-cell>
          <table:table-cell table:style-name="ce81" office:value-type="float" office:value="98.49" calcext:value-type="float">
            <text:p>98.49 </text:p>
          </table:table-cell>
          <table:table-cell table:style-name="ce81" office:value-type="float" office:value="98.44" calcext:value-type="float">
            <text:p>98.44 </text:p>
          </table:table-cell>
          <table:table-cell table:style-name="ce81" office:value-type="float" office:value="98.45" calcext:value-type="float">
            <text:p>98.45 </text:p>
          </table:table-cell>
          <table:table-cell table:style-name="ce88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81" office:value-type="float" office:value="99.97" calcext:value-type="float">
            <text:p>99.97 </text:p>
          </table:table-cell>
          <table:table-cell table:style-name="ce81" office:value-type="float" office:value="100.55" calcext:value-type="float">
            <text:p>100.55 </text:p>
          </table:table-cell>
          <table:table-cell table:style-name="ce81" office:value-type="float" office:value="100.71" calcext:value-type="float">
            <text:p>100.71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81" office:value-type="float" office:value="101.24" calcext:value-type="float">
            <text:p>101.24 </text:p>
          </table:table-cell>
          <table:table-cell table:style-name="ce81" office:value-type="float" office:value="101.04" calcext:value-type="float">
            <text:p>101.04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81" table:number-columns-repeated="6"/>
          <table:table-cell table:style-name="ce88"/>
          <table:table-cell table:style-name="ce45"/>
          <table:table-cell table:style-name="ce27" table:number-columns-repeated="16375"/>
        </table:table-row>
        <table:table-row table:style-name="ro13">
          <table:table-cell office:value-type="float" office:value="67" calcext:value-type="float">
            <text:p>67</text:p>
          </table:table-cell>
          <table:table-cell table:style-name="ce81" office:value-type="float" office:value="103.32" calcext:value-type="float">
            <text:p>103.32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81" office:value-type="float" office:value="103.49" calcext:value-type="float">
            <text:p>103.49 </text:p>
          </table:table-cell>
          <table:table-cell table:style-name="ce81" office:value-type="float" office:value="103.77" calcext:value-type="float">
            <text:p>103.77 </text:p>
          </table:table-cell>
          <table:table-cell table:style-name="ce81" office:value-type="float" office:value="103.62" calcext:value-type="float">
            <text:p>103.62 </text:p>
          </table:table-cell>
          <table:table-cell table:style-name="ce81" office:value-type="float" office:value="103.78" calcext:value-type="float">
            <text:p>103.78 </text:p>
          </table:table-cell>
          <table:table-cell table:style-name="ce88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13">
          <table:table-cell/>
          <table:table-cell table:style-name="ce81" office:value-type="float" office:value="105.26" calcext:value-type="float">
            <text:p>105.26 </text:p>
          </table:table-cell>
          <table:table-cell table:style-name="ce85" office:value-type="float" office:value="105.85" calcext:value-type="float">
            <text:p>r <text:s text:c="2"/>105.85 </text:p>
          </table:table-cell>
          <table:table-cell table:style-name="ce81" office:value-type="float" office:value="106.52" calcext:value-type="float">
            <text:p>106.52 </text:p>
          </table:table-cell>
          <table:table-cell table:style-name="ce81" table:number-columns-repeated="3"/>
          <table:table-cell table:style-name="ce88" office:value-type="float" office:value="105.11" calcext:value-type="float">
            <text:p>105.11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13" table:visibility="collapse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13">
          <table:table-cell table:style-name="ce30"/>
          <table:table-cell table:style-name="ce82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82"/>
          <table:table-cell table:style-name="ce30"/>
          <table:table-cell table:style-name="ce50"/>
          <table:table-cell table:style-name="ce30" table:number-columns-repeated="16372"/>
        </table:table-row>
        <table:table-row table:style-name="ro12">
          <table:table-cell table:style-name="ce78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8"/>
          <table:covered-table-cell table:number-columns-repeated="2" table:style-name="ce78"/>
          <table:table-cell table:style-name="ce78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 table:orientation="column"/>
        <table:database-range table:name="__Anonymous_Sheet_DB__1" table:target-range-address="p029.A6:p029.N8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text>r </number:text>
      <number:number number:decimal-places="2" number:min-decimal-places="2" number:min-integer-digits="1"/>
      <number:text> </number:text>
    </number:number-style>
    <number:number-style style:name="N184">
      <number:text>r   </number:text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0:45:31.6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10-04T02:52:03</meta:creation-date>
    <dc:date>2023-10-06T10:47:35.133000000</dc:date>
    <meta:generator>MODA_ODF_Application_Tools/3.5.5.5.1$Windows_x86 LibreOffice_project/67d999f2c0dc927dfe7470b04f05b8a4750bf6bf</meta:generator>
    <meta:editing-duration>PT2M6S</meta:editing-duration>
    <meta:editing-cycles>1</meta:editing-cycles>
    <meta:document-statistic meta:table-count="2" meta:cell-count="1151" meta:object-count="0"/>
    <meta:user-defined meta:name="AppVersion">16.0300</meta:user-defined>
  </office:meta>
</office:document-meta>
</file>