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11月 <text:s/>635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29" calcext:value-type="float">
            <text:p>105.29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8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11月 <text:s/>635期 <text:s text:c="3"/>31</text:p>
          </table:table-cell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10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6.36" calcext:value-type="float">
            <text:p>106.36 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/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7" table:visibility="collapse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6375"/>
        </table:table-row>
        <table:table-row table:style-name="ro8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9">
          <table:table-cell table:style-name="ce18" table:number-columns-repeated="4"/>
          <table:table-cell table:number-columns-repeated="1638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5:02</meta:creation-date>
    <dc:date>2023-12-05T03:55:03</dc:date>
    <meta:generator>MODA_ODF_Application_Tools/3.5.5.5.1$Windows_x86 LibreOffice_project/67d999f2c0dc927dfe7470b04f05b8a4750bf6bf</meta:generator>
    <meta:document-statistic meta:table-count="2" meta:cell-count="943" meta:object-count="0"/>
    <meta:user-defined meta:name="AppVersion">16.0300</meta:user-defined>
  </office:meta>
</office:document-meta>
</file>