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Default"/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2"/>
        <table:table-column table:style-name="co1" table:number-columns-repeated="12" table:default-cell-style-name="ce17"/>
        <table:table-column table:style-name="co1" table:number-columns-repeated="3" table:default-cell-style-name="ce39"/>
        <table:table-column table:style-name="co1" table:number-columns-repeated="13" table:default-cell-style-name="ce17"/>
        <table:table-column table:style-name="co2" table:default-cell-style-name="ce17"/>
        <table:table-column table:style-name="co3" table:default-cell-style-name="ce82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31" table:default-cell-style-name="ce17"/>
        <table:table-column table:style-name="co6" table:visibility="collapse" table:default-cell-style-name="ce17"/>
        <table:table-column table:style-name="co7" table:number-columns-repeated="20" table:default-cell-style-name="ce17"/>
        <table:table-column table:style-name="co2" table:default-cell-style-name="ce17"/>
        <table:table-column table:style-name="co8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223" table:default-cell-style-name="ce17"/>
        <table:table-row table:style-name="ro1" table:visibility="collapse">
          <table:table-cell/>
          <table:table-cell table:style-name="ce2" office:value-type="float" office:value="985" calcext:value-type="float">
            <text:p>985</text:p>
          </table:table-cell>
          <table:table-cell table:style-name="ce2" table:number-columns-repeated="3"/>
          <table:table-cell table:style-name="ce2" office:value-type="float" office:value="986" calcext:value-type="float">
            <text:p>986</text:p>
          </table:table-cell>
          <table:table-cell table:style-name="ce2" table:number-columns-repeated="3"/>
          <table:table-cell table:style-name="ce2" office:value-type="float" office:value="988" calcext:value-type="float">
            <text:p>988</text:p>
          </table:table-cell>
          <table:table-cell table:style-name="ce2" table:number-columns-repeated="3"/>
          <table:table-cell table:style-name="ce2" office:value-type="float" office:value="992" calcext:value-type="float">
            <text:p>992</text:p>
          </table:table-cell>
          <table:table-cell table:style-name="ce41" table:number-columns-repeated="2"/>
          <table:table-cell table:style-name="ce2"/>
          <table:table-cell table:style-name="ce2" office:value-type="float" office:value="990" calcext:value-type="float">
            <text:p>990</text:p>
          </table:table-cell>
          <table:table-cell table:style-name="ce2" table:number-columns-repeated="3"/>
          <table:table-cell table:style-name="ce2" office:value-type="float" office:value="996" calcext:value-type="float">
            <text:p>996</text:p>
          </table:table-cell>
          <table:table-cell table:style-name="ce2" table:number-columns-repeated="3"/>
          <table:table-cell table:style-name="ce2" office:value-type="float" office:value="1007" calcext:value-type="float">
            <text:p>1007</text:p>
          </table:table-cell>
          <table:table-cell table:style-name="ce2" table:number-columns-repeated="4"/>
          <table:table-cell table:style-name="ce74"/>
          <table:table-cell table:style-name="ce2" table:number-columns-repeated="16353"/>
        </table:table-row>
        <table:table-row table:style-name="ro1">
          <table:table-cell/>
          <table:table-cell table:style-name="ce4" office:value-type="string" calcext:value-type="string" table:number-columns-spanned="30" table:number-rows-spanned="1">
            <text:p>物價統計月報 <text:s/>112年 <text:s/>12月 <text:s/>636期 <text:s text:c="3"/>23</text:p>
          </table:table-cell>
          <table:covered-table-cell table:number-columns-repeated="29" table:style-name="ce20"/>
          <table:table-cell/>
          <table:table-cell table:style-name="ce85"/>
          <table:table-cell/>
          <table:table-cell table:style-name="ce85"/>
          <table:table-cell table:number-columns-repeated="16349"/>
        </table:table-row>
        <table:table-row table:style-name="ro2">
          <table:table-cell/>
          <table:table-cell table:style-name="ce5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1"/>
          <table:table-cell/>
          <table:table-cell table:style-name="ce86" table:number-columns-repeated="2"/>
          <table:table-cell table:number-columns-repeated="16350"/>
        </table:table-row>
        <table:table-row table:style-name="ro1">
          <table:table-cell/>
          <table:table-cell table:style-name="ce2" table:number-columns-repeated="3"/>
          <table:table-cell table:number-columns-repeated="13"/>
          <table:table-cell table:style-name="ce45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5"/>
          <table:table-cell/>
          <table:table-cell table:style-name="ce87"/>
          <table:table-cell table:style-name="ce86"/>
          <table:table-cell table:number-columns-repeated="16350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General Index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General Index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46" office:value-type="string" calcext:value-type="string" table:number-columns-spanned="1" table:number-rows-spanned="4">
            <text:p>總指數</text:p>
          </table:table-cell>
          <table:table-cell table:style-name="ce47" office:value-type="string" calcext:value-type="string" table:number-columns-spanned="1" table:number-rows-spanned="4">
            <text:p>︵不含食物及能源︶</text:p>
          </table:table-cell>
          <table:table-cell table:style-name="ce48" office:value-type="string" calcext:value-type="string" table:number-columns-spanned="1" table:number-rows-spanned="4">
            <text:p>General Index</text:p>
          </table:table-cell>
          <table:table-cell table:style-name="ce51" office:value-type="string" calcext:value-type="string" table:number-columns-spanned="1" table:number-rows-spanned="4">
            <text:p>Excluding Food &amp; Energy</text:p>
          </table:table-cell>
          <table:table-cell table:style-name="ce46" office:value-type="string" calcext:value-type="string" table:number-columns-spanned="1" table:number-rows-spanned="4">
            <text:p>不含自有住宅</text:p>
          </table:table-cell>
          <table:table-cell table:style-name="ce47" office:value-type="string" calcext:value-type="string" table:number-columns-spanned="1" table:number-rows-spanned="4">
            <text:p>設算租金之核心</text:p>
          </table:table-cell>
          <table:table-cell table:style-name="ce48" office:value-type="string" calcext:value-type="string" table:number-columns-spanned="1" table:number-rows-spanned="4">
            <text:p>General Index Excluding Fruits,</text:p>
          </table:table-cell>
          <table:table-cell table:style-name="ce51" office:value-type="string" calcext:value-type="string" table:number-columns-spanned="1" table:number-rows-spanned="4">
            <text:p>Vegetables, Energy &amp; Imputed Rent</text:p>
          </table:table-cell>
          <table:table-cell table:style-name="ce58" office:value-type="string" calcext:value-type="string" table:number-columns-spanned="1" table:number-rows-spanned="4">
            <text:p>能源</text:p>
          </table:table-cell>
          <table:table-cell table:style-name="ce22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8" office:value-type="string" calcext:value-type="string" table:number-columns-spanned="1" table:number-rows-spanned="4">
            <text:p>Energy (Including Gas,</text:p>
          </table:table-cell>
          <table:table-cell table:style-name="ce51" office:value-type="string" calcext:value-type="string" table:number-columns-spanned="1" table:number-rows-spanned="4">
            <text:p>Electricity, and Fuels &amp; Lubricants)</text:p>
          </table:table-cell>
          <table:table-cell table:style-name="ce61" office:value-type="string" calcext:value-type="string" table:number-columns-spanned="2" table:number-rows-spanned="4">
            <text:p>Groups</text:p>
          </table:table-cell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3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4">
          <table:table-cell/>
          <table:covered-table-cell table:style-name="ce8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28"/>
          <table:covered-table-cell table:style-name="ce31"/>
          <table:covered-table-cell table:style-name="ce34"/>
          <table:covered-table-cell table:style-name="ce24"/>
          <table:covered-table-cell table:style-name="ce37"/>
          <table:covered-table-cell table:style-name="ce38"/>
          <table:covered-table-cell table:style-name="ce34"/>
          <table:covered-table-cell table:style-name="ce24"/>
          <table:covered-table-cell table:style-name="ce37"/>
          <table:covered-table-cell table:style-name="ce44"/>
          <table:covered-table-cell table:style-name="ce34"/>
          <table:covered-table-cell table:style-name="ce24"/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50"/>
          <table:covered-table-cell table:style-name="ce53"/>
          <table:covered-table-cell table:style-name="ce60"/>
          <table:covered-table-cell table:style-name="ce24"/>
          <table:covered-table-cell table:style-name="ce50"/>
          <table:covered-table-cell table:style-name="ce53"/>
          <table:covered-table-cell table:style-name="ce63"/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1"/>
          <table:covered-table-cell table:style-name="ce9"/>
          <table:table-cell table:style-name="ce35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1"/>
          <table:covered-table-cell table:style-name="ce9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8"/>
          <table:table-cell table:number-columns-repeated="16353"/>
        </table:table-row>
        <table:table-row table:style-name="ro5">
          <table:table-cell/>
          <table:table-cell table:style-name="ce10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5"/>
          <table:covered-table-cell table:style-name="ce10"/>
          <table:table-cell table:style-name="ce36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5"/>
          <table:covered-table-cell table:style-name="ce10"/>
          <table:table-cell table:style-name="ce64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8"/>
          <table:table-cell table:number-columns-repeated="16353"/>
        </table:table-row>
        <table:table-row table:style-name="ro6">
          <table:table-cell/>
          <table:table-cell table:style-name="ce11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1"/>
          <table:covered-table-cell table:number-columns-repeated="2" table:style-name="ce65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2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2"/>
          <table:table-cell table:style-name="ce12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2"/>
          <table:table-cell table:style-name="ce12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2"/>
          <table:table-cell table:style-name="ce12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2"/>
          <table:table-cell table:style-name="ce12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2"/>
          <table:table-cell table:style-name="ce66"/>
          <table:table-cell table:style-name="ce79" table:formula="of:=IF(['file:///N:/USER/BS3/03-%E6%AF%8F%E6%9C%88%E7%99%BC%E5%B8%83%E7%89%A9%E5%83%B9%E8%B3%87%E6%96%99/book110/web/Pricebook/11212/%E6%9C%88%E5%A0%B1/CPI%E6%9C%88%E5%A0%B1%E8%A1%A8.xlsm'#$表側.B1]=&quot;&quot;;&quot;&quot;;['file:///N:/USER/BS3/03-%E6%AF%8F%E6%9C%88%E7%99%BC%E5%B8%83%E7%89%A9%E5%83%B9%E8%B3%87%E6%96%99/book110/web/Pricebook/11212/%E6%9C%88%E5%A0%B1/CPI%E6%9C%88%E5%A0%B1%E8%A1%A8.xlsm'#$表側.B1])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3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3"/>
          <table:table-cell table:style-name="ce13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3"/>
          <table:table-cell table:style-name="ce13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3"/>
          <table:table-cell table:style-name="ce13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3"/>
          <table:table-cell table:style-name="ce13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3"/>
          <table:table-cell table:style-name="ce13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3"/>
          <table:table-cell table:style-name="ce13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2]=&quot;&quot;;&quot;&quot;;['file:///N:/USER/BS3/03-%E6%AF%8F%E6%9C%88%E7%99%BC%E5%B8%83%E7%89%A9%E5%83%B9%E8%B3%87%E6%96%99/book110/web/Pricebook/11212/%E6%9C%88%E5%A0%B1/CPI%E6%9C%88%E5%A0%B1%E8%A1%A8.xlsm'#$表側.B2])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3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3"/>
          <table:table-cell table:style-name="ce13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3"/>
          <table:table-cell table:style-name="ce13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3"/>
          <table:table-cell table:style-name="ce13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3"/>
          <table:table-cell table:style-name="ce13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3"/>
          <table:table-cell table:style-name="ce13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3"/>
          <table:table-cell table:style-name="ce13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3]=&quot;&quot;;&quot;&quot;;['file:///N:/USER/BS3/03-%E6%AF%8F%E6%9C%88%E7%99%BC%E5%B8%83%E7%89%A9%E5%83%B9%E8%B3%87%E6%96%99/book110/web/Pricebook/11212/%E6%9C%88%E5%A0%B1/CPI%E6%9C%88%E5%A0%B1%E8%A1%A8.xlsm'#$表側.B3])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3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3"/>
          <table:table-cell table:style-name="ce13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3"/>
          <table:table-cell table:style-name="ce13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3"/>
          <table:table-cell table:style-name="ce13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3"/>
          <table:table-cell table:style-name="ce13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3"/>
          <table:table-cell table:style-name="ce13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3"/>
          <table:table-cell table:style-name="ce13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4]=&quot;&quot;;&quot;&quot;;['file:///N:/USER/BS3/03-%E6%AF%8F%E6%9C%88%E7%99%BC%E5%B8%83%E7%89%A9%E5%83%B9%E8%B3%87%E6%96%99/book110/web/Pricebook/11212/%E6%9C%88%E5%A0%B1/CPI%E6%9C%88%E5%A0%B1%E8%A1%A8.xlsm'#$表側.B4])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3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3"/>
          <table:table-cell table:style-name="ce13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3"/>
          <table:table-cell table:style-name="ce13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3"/>
          <table:table-cell table:style-name="ce13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3"/>
          <table:table-cell table:style-name="ce13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3"/>
          <table:table-cell table:style-name="ce13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3"/>
          <table:table-cell table:style-name="ce13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5]=&quot;&quot;;&quot;&quot;;['file:///N:/USER/BS3/03-%E6%AF%8F%E6%9C%88%E7%99%BC%E5%B8%83%E7%89%A9%E5%83%B9%E8%B3%87%E6%96%99/book110/web/Pricebook/11212/%E6%9C%88%E5%A0%B1/CPI%E6%9C%88%E5%A0%B1%E8%A1%A8.xlsm'#$表側.B5])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3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3"/>
          <table:table-cell table:style-name="ce13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3"/>
          <table:table-cell table:style-name="ce13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3"/>
          <table:table-cell table:style-name="ce13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3"/>
          <table:table-cell table:style-name="ce13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6]=&quot;&quot;;&quot;&quot;;['file:///N:/USER/BS3/03-%E6%AF%8F%E6%9C%88%E7%99%BC%E5%B8%83%E7%89%A9%E5%83%B9%E8%B3%87%E6%96%99/book110/web/Pricebook/11212/%E6%9C%88%E5%A0%B1/CPI%E6%9C%88%E5%A0%B1%E8%A1%A8.xlsm'#$表側.B6])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3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3"/>
          <table:table-cell table:style-name="ce13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3"/>
          <table:table-cell table:style-name="ce13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3"/>
          <table:table-cell table:style-name="ce13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3"/>
          <table:table-cell table:style-name="ce13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3"/>
          <table:table-cell table:style-name="ce13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3"/>
          <table:table-cell table:style-name="ce13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7]=&quot;&quot;;&quot;&quot;;['file:///N:/USER/BS3/03-%E6%AF%8F%E6%9C%88%E7%99%BC%E5%B8%83%E7%89%A9%E5%83%B9%E8%B3%87%E6%96%99/book110/web/Pricebook/11212/%E6%9C%88%E5%A0%B1/CPI%E6%9C%88%E5%A0%B1%E8%A1%A8.xlsm'#$表側.B7])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13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3"/>
          <table:table-cell table:style-name="ce67"/>
          <table:table-cell table:style-name="ce80" table:formula="of:=IF(['file:///N:/USER/BS3/03-%E6%AF%8F%E6%9C%88%E7%99%BC%E5%B8%83%E7%89%A9%E5%83%B9%E8%B3%87%E6%96%99/book110/web/Pricebook/11212/%E6%9C%88%E5%A0%B1/CPI%E6%9C%88%E5%A0%B1%E8%A1%A8.xlsm'#$表側.B8]=&quot;&quot;;&quot;&quot;;['file:///N:/USER/BS3/03-%E6%AF%8F%E6%9C%88%E7%99%BC%E5%B8%83%E7%89%A9%E5%83%B9%E8%B3%87%E6%96%99/book110/web/Pricebook/11212/%E6%9C%88%E5%A0%B1/CPI%E6%9C%88%E5%A0%B1%E8%A1%A8.xlsm'#$表側.B8])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 table:formula="of:=IF(['file:///N:/USER/BS3/03-%E6%AF%8F%E6%9C%88%E7%99%BC%E5%B8%83%E7%89%A9%E5%83%B9%E8%B3%87%E6%96%99/book110/web/Pricebook/11212/%E6%9C%88%E5%A0%B1/CPI%E6%9C%88%E5%A0%B1%E8%A1%A8.xlsm'#$表側.B9]=&quot;&quot;;&quot;&quot;;['file:///N:/USER/BS3/03-%E6%AF%8F%E6%9C%88%E7%99%BC%E5%B8%83%E7%89%A9%E5%83%B9%E8%B3%87%E6%96%99/book110/web/Pricebook/11212/%E6%9C%88%E5%A0%B1/CPI%E6%9C%88%E5%A0%B1%E8%A1%A8.xlsm'#$表側.B9])">
            <text:p/>
          </table:table-cell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3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3"/>
          <table:table-cell table:style-name="ce13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3"/>
          <table:table-cell table:style-name="ce13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3"/>
          <table:table-cell table:style-name="ce13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3"/>
          <table:table-cell table:style-name="ce13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3"/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3"/>
          <table:table-cell table:style-name="ce68" table:formula="of:=IF(AND(RIGHT([.AE21];1)&gt;=&quot;0&quot;; RIGHT([.AE21];1)&lt;=&quot;9&quot;;RIGHT([.AE21];1)&lt;&gt;&quot;.&quot;);['file:///N:/USER/BS3/03-%E6%AF%8F%E6%9C%88%E7%99%BC%E5%B8%83%E7%89%A9%E5%83%B9%E8%B3%87%E6%96%99/book110/%E6%9C%88%E5%A0%B1%E6%9C%9F%E6%95%B8.xls'#$Sheet1.$K$6];&quot;  &quot;)" office:value-type="string" office:string-value=" " calcext:value-type="string">
            <text:p><text:s/></text:p>
          </table:table-cell>
          <table:table-cell table:style-name="ce80" table:formula="of:=IF(['file:///N:/USER/BS3/03-%E6%AF%8F%E6%9C%88%E7%99%BC%E5%B8%83%E7%89%A9%E5%83%B9%E8%B3%87%E6%96%99/book110/web/Pricebook/11212/%E6%9C%88%E5%A0%B1/CPI%E6%9C%88%E5%A0%B1%E8%A1%A8.xlsm'#$表側.B10]=&quot;&quot;;&quot;&quot;;['file:///N:/USER/BS3/03-%E6%AF%8F%E6%9C%88%E7%99%BC%E5%B8%83%E7%89%A9%E5%83%B9%E8%B3%87%E6%96%99/book110/web/Pricebook/11212/%E6%9C%88%E5%A0%B1/CPI%E6%9C%88%E5%A0%B1%E8%A1%A8.xlsm'#$表側.B10])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3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3"/>
          <table:table-cell table:style-name="ce13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3"/>
          <table:table-cell table:style-name="ce13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3"/>
          <table:table-cell table:style-name="ce13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3"/>
          <table:table-cell table:style-name="ce13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3"/>
          <table:table-cell table:style-name="ce13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3"/>
          <table:table-cell table:style-name="ce13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1]=&quot;&quot;;&quot;&quot;;['file:///N:/USER/BS3/03-%E6%AF%8F%E6%9C%88%E7%99%BC%E5%B8%83%E7%89%A9%E5%83%B9%E8%B3%87%E6%96%99/book110/web/Pricebook/11212/%E6%9C%88%E5%A0%B1/CPI%E6%9C%88%E5%A0%B1%E8%A1%A8.xlsm'#$表側.B11])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3" office:value-type="float" office:value="104.06" calcext:value-type="float" table:number-columns-spanned="4" table:number-rows-spanned="1">
            <text:p>104.06 </text:p>
          </table:table-cell>
          <table:covered-table-cell table:number-columns-repeated="3" table:style-name="ce13"/>
          <table:table-cell table:style-name="ce13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3"/>
          <table:table-cell table:style-name="ce13" office:value-type="float" office:value="105.26" calcext:value-type="float" table:number-columns-spanned="4" table:number-rows-spanned="1">
            <text:p>105.26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3.85" calcext:value-type="float" table:number-columns-spanned="4" table:number-rows-spanned="1">
            <text:p>103.85 </text:p>
          </table:table-cell>
          <table:covered-table-cell table:number-columns-repeated="3" table:style-name="ce13"/>
          <table:table-cell table:style-name="ce13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3"/>
          <table:table-cell table:style-name="ce13" office:value-type="float" office:value="107.11" calcext:value-type="float" table:number-columns-spanned="4" table:number-rows-spanned="1">
            <text:p>107.1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2]=&quot;&quot;;&quot;&quot;;['file:///N:/USER/BS3/03-%E6%AF%8F%E6%9C%88%E7%99%BC%E5%B8%83%E7%89%A9%E5%83%B9%E8%B3%87%E6%96%99/book110/web/Pricebook/11212/%E6%9C%88%E5%A0%B1/CPI%E6%9C%88%E5%A0%B1%E8%A1%A8.xlsm'#$表側.B12])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3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3"/>
          <table:table-cell table:style-name="ce13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3"/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3"/>
          <table:table-cell table:style-name="ce13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3"/>
          <table:table-cell table:style-name="ce13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3]=&quot;&quot;;&quot;&quot;;['file:///N:/USER/BS3/03-%E6%AF%8F%E6%9C%88%E7%99%BC%E5%B8%83%E7%89%A9%E5%83%B9%E8%B3%87%E6%96%99/book110/web/Pricebook/11212/%E6%9C%88%E5%A0%B1/CPI%E6%9C%88%E5%A0%B1%E8%A1%A8.xlsm'#$表側.B13])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3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3"/>
          <table:table-cell table:style-name="ce13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3"/>
          <table:table-cell table:style-name="ce13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3"/>
          <table:table-cell table:style-name="ce13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3"/>
          <table:table-cell table:style-name="ce13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4]=&quot;&quot;;&quot;&quot;;['file:///N:/USER/BS3/03-%E6%AF%8F%E6%9C%88%E7%99%BC%E5%B8%83%E7%89%A9%E5%83%B9%E8%B3%87%E6%96%99/book110/web/Pricebook/11212/%E6%9C%88%E5%A0%B1/CPI%E6%9C%88%E5%A0%B1%E8%A1%A8.xlsm'#$表側.B14])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3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3"/>
          <table:table-cell table:style-name="ce13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3"/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3"/>
          <table:table-cell table:style-name="ce13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3"/>
          <table:table-cell table:style-name="ce13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3"/>
          <table:table-cell table:style-name="ce13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5]=&quot;&quot;;&quot;&quot;;['file:///N:/USER/BS3/03-%E6%AF%8F%E6%9C%88%E7%99%BC%E5%B8%83%E7%89%A9%E5%83%B9%E8%B3%87%E6%96%99/book110/web/Pricebook/11212/%E6%9C%88%E5%A0%B1/CPI%E6%9C%88%E5%A0%B1%E8%A1%A8.xlsm'#$表側.B15])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3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3"/>
          <table:table-cell table:style-name="ce13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3"/>
          <table:table-cell table:style-name="ce13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3"/>
          <table:table-cell table:style-name="ce13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3"/>
          <table:table-cell table:style-name="ce13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3"/>
          <table:table-cell table:style-name="ce13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3"/>
          <table:table-cell table:style-name="ce13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6]=&quot;&quot;;&quot;&quot;;['file:///N:/USER/BS3/03-%E6%AF%8F%E6%9C%88%E7%99%BC%E5%B8%83%E7%89%A9%E5%83%B9%E8%B3%87%E6%96%99/book110/web/Pricebook/11212/%E6%9C%88%E5%A0%B1/CPI%E6%9C%88%E5%A0%B1%E8%A1%A8.xlsm'#$表側.B16])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3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3"/>
          <table:table-cell table:style-name="ce13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3"/>
          <table:table-cell table:style-name="ce13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7]=&quot;&quot;;&quot;&quot;;['file:///N:/USER/BS3/03-%E6%AF%8F%E6%9C%88%E7%99%BC%E5%B8%83%E7%89%A9%E5%83%B9%E8%B3%87%E6%96%99/book110/web/Pricebook/11212/%E6%9C%88%E5%A0%B1/CPI%E6%9C%88%E5%A0%B1%E8%A1%A8.xlsm'#$表側.B17])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3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3"/>
          <table:table-cell table:style-name="ce13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3"/>
          <table:table-cell table:style-name="ce13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3"/>
          <table:table-cell table:style-name="ce13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3"/>
          <table:table-cell table:style-name="ce13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8]=&quot;&quot;;&quot;&quot;;['file:///N:/USER/BS3/03-%E6%AF%8F%E6%9C%88%E7%99%BC%E5%B8%83%E7%89%A9%E5%83%B9%E8%B3%87%E6%96%99/book110/web/Pricebook/11212/%E6%9C%88%E5%A0%B1/CPI%E6%9C%88%E5%A0%B1%E8%A1%A8.xlsm'#$表側.B18])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3"/>
          <table:table-cell table:style-name="ce13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3"/>
          <table:table-cell table:style-name="ce13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3"/>
          <table:table-cell table:style-name="ce69"/>
          <table:table-cell table:style-name="ce80" table:formula="of:=IF(['file:///N:/USER/BS3/03-%E6%AF%8F%E6%9C%88%E7%99%BC%E5%B8%83%E7%89%A9%E5%83%B9%E8%B3%87%E6%96%99/book110/web/Pricebook/11212/%E6%9C%88%E5%A0%B1/CPI%E6%9C%88%E5%A0%B1%E8%A1%A8.xlsm'#$表側.B19]=&quot;&quot;;&quot;&quot;;['file:///N:/USER/BS3/03-%E6%AF%8F%E6%9C%88%E7%99%BC%E5%B8%83%E7%89%A9%E5%83%B9%E8%B3%87%E6%96%99/book110/web/Pricebook/11212/%E6%9C%88%E5%A0%B1/CPI%E6%9C%88%E5%A0%B1%E8%A1%A8.xlsm'#$表側.B19])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3" office:value-type="float" office:value="104.43" calcext:value-type="float" table:number-columns-spanned="4" table:number-rows-spanned="1">
            <text:p>104.43 </text:p>
          </table:table-cell>
          <table:covered-table-cell table:number-columns-repeated="3" table:style-name="ce13"/>
          <table:table-cell table:style-name="ce13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3"/>
          <table:table-cell table:style-name="ce13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3"/>
          <table:table-cell table:style-name="ce13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3"/>
          <table:table-cell table:style-name="ce13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3"/>
          <table:table-cell table:style-name="ce13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3"/>
          <table:table-cell table:style-name="ce13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3"/>
          <table:table-cell table:style-name="ce70" table:formula="of:=IF(AND(RIGHT([.AE31];1)&gt;=&quot;0&quot;;RIGHT([.AE31];1)&lt;=&quot;9&quot;;RIGHT([.AE31];1)&lt;&gt;&quot;.&quot;);&quot;  &quot;;IF(OR(AND(RIGHT([.AE32];1)&gt;=&quot;0&quot;;RIGHT([.AE32];1)&lt;=&quot;9&quot;;RIGHT([.AE32];1)&lt;&gt;&quot;.&quot;);AND(RIGHT([.AE33];1)&gt;=&quot;0&quot;;RIGHT([.AE33];1)&lt;=&quot;9&quot;;RIGHT([.AE33];1)&lt;&gt;&quot;.&quot;);AND(RIGHT([.AE34];1)&gt;=&quot;0&quot;;RIGHT([.AE34];1)&lt;=&quot;9&quot;;RIGHT([.AE34];1)&lt;&gt;&quot;.&quot;));['file:///N:/USER/BS3/03-%E6%AF%8F%E6%9C%88%E7%99%BC%E5%B8%83%E7%89%A9%E5%83%B9%E8%B3%87%E6%96%99/book110/%E6%9C%88%E5%A0%B1%E6%9C%9F%E6%95%B8.xls'#$Sheet1.$K$5];&quot;&quot;))">
            <text:p/>
          </table:table-cell>
          <table:table-cell table:style-name="ce80" table:formula="of:=IF(['file:///N:/USER/BS3/03-%E6%AF%8F%E6%9C%88%E7%99%BC%E5%B8%83%E7%89%A9%E5%83%B9%E8%B3%87%E6%96%99/book110/web/Pricebook/11212/%E6%9C%88%E5%A0%B1/CPI%E6%9C%88%E5%A0%B1%E8%A1%A8.xlsm'#$表側.B20]=&quot;&quot;;&quot;&quot;;['file:///N:/USER/BS3/03-%E6%AF%8F%E6%9C%88%E7%99%BC%E5%B8%83%E7%89%A9%E5%83%B9%E8%B3%87%E6%96%99/book110/web/Pricebook/11212/%E6%9C%88%E5%A0%B1/CPI%E6%9C%88%E5%A0%B1%E8%A1%A8.xlsm'#$表側.B20])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3"/>
          <table:table-cell table:style-name="ce13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3"/>
          <table:table-cell table:style-name="ce13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3"/>
          <table:table-cell table:style-name="ce13" office:value-type="float" office:value="103.87" calcext:value-type="float" table:number-columns-spanned="4" table:number-rows-spanned="1">
            <text:p>103.87 </text:p>
          </table:table-cell>
          <table:covered-table-cell table:number-columns-repeated="3" table:style-name="ce13"/>
          <table:table-cell table:style-name="ce13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3"/>
          <table:table-cell table:style-name="ce13" office:value-type="float" office:value="115.19" calcext:value-type="float" table:number-columns-spanned="4" table:number-rows-spanned="1">
            <text:p>115.19 </text:p>
          </table:table-cell>
          <table:covered-table-cell table:number-columns-repeated="3" table:style-name="ce13"/>
          <table:table-cell table:style-name="ce68" table:formula="of:=IF(AND(RIGHT([.AE32];1)&gt;=&quot;0&quot;; RIGHT([.AE32];1)&lt;=&quot;9&quot;;RIGHT([.AE32];1)&lt;&gt;&quot;.&quot;);&quot;  &quot;;IF(AND(RIGHT([.AE33];1)&gt;=&quot;0&quot;; RIGHT([.AE33];1)&lt;=&quot;9&quot;;RIGHT([.AE33];1)&lt;&gt;&quot;.&quot;);['file:///N:/USER/BS3/03-%E6%AF%8F%E6%9C%88%E7%99%BC%E5%B8%83%E7%89%A9%E5%83%B9%E8%B3%87%E6%96%99/book110/%E6%9C%88%E5%A0%B1%E6%9C%9F%E6%95%B8.xls'#$Sheet1.$K$4];['file:///N:/USER/BS3/03-%E6%AF%8F%E6%9C%88%E7%99%BC%E5%B8%83%E7%89%A9%E5%83%B9%E8%B3%87%E6%96%99/book110/%E6%9C%88%E5%A0%B1%E6%9C%9F%E6%95%B8.xls'#$Sheet1.$K$5])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2/%E6%9C%88%E5%A0%B1/CPI%E6%9C%88%E5%A0%B1%E8%A1%A8.xlsm'#$表側.B21]=&quot;&quot;;&quot;&quot;;['file:///N:/USER/BS3/03-%E6%AF%8F%E6%9C%88%E7%99%BC%E5%B8%83%E7%89%A9%E5%83%B9%E8%B3%87%E6%96%99/book110/web/Pricebook/11212/%E6%9C%88%E5%A0%B1/CPI%E6%9C%88%E5%A0%B1%E8%A1%A8.xlsm'#$表側.B21])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3" office:value-type="float" office:value="104.77" calcext:value-type="float" table:number-columns-spanned="4" table:number-rows-spanned="1">
            <text:p>104.77 </text:p>
          </table:table-cell>
          <table:covered-table-cell table:number-columns-repeated="3" table:style-name="ce13"/>
          <table:table-cell table:style-name="ce13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3"/>
          <table:table-cell table:style-name="ce13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3"/>
          <table:table-cell table:style-name="ce13" office:value-type="float" office:value="106.06" calcext:value-type="float" table:number-columns-spanned="4" table:number-rows-spanned="1">
            <text:p>106.06 </text:p>
          </table:table-cell>
          <table:covered-table-cell table:number-columns-repeated="3" table:style-name="ce13"/>
          <table:table-cell table:style-name="ce13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3"/>
          <table:table-cell table:style-name="ce13" office:value-type="float" office:value="106.35" calcext:value-type="float" table:number-columns-spanned="4" table:number-rows-spanned="1">
            <text:p>106.35 </text:p>
          </table:table-cell>
          <table:covered-table-cell table:number-columns-repeated="3" table:style-name="ce13"/>
          <table:table-cell table:style-name="ce13" office:value-type="float" office:value="106.71" calcext:value-type="float" table:number-columns-spanned="4" table:number-rows-spanned="1">
            <text:p>106.71 </text:p>
          </table:table-cell>
          <table:covered-table-cell table:number-columns-repeated="3" table:style-name="ce13"/>
          <table:table-cell table:style-name="ce68" table:formula="of:=IF(AND(RIGHT([.AE33];1)&gt;=&quot;0&quot;; RIGHT([.AE33];1)&lt;=&quot;9&quot;;RIGHT([.AE33];1)&lt;&gt;&quot;.&quot;);&quot;  &quot;;IF(AND(RIGHT([.AE34];1)&gt;=&quot;0&quot;; RIGHT([.AE34];1)&lt;=&quot;9&quot;;RIGHT([.AE34];1)&lt;&gt;&quot;.&quot;);['file:///N:/USER/BS3/03-%E6%AF%8F%E6%9C%88%E7%99%BC%E5%B8%83%E7%89%A9%E5%83%B9%E8%B3%87%E6%96%99/book110/%E6%9C%88%E5%A0%B1%E6%9C%9F%E6%95%B8.xls'#$Sheet1.$K$3];['file:///N:/USER/BS3/03-%E6%AF%8F%E6%9C%88%E7%99%BC%E5%B8%83%E7%89%A9%E5%83%B9%E8%B3%87%E6%96%99/book110/%E6%9C%88%E5%A0%B1%E6%9C%9F%E6%95%B8.xls'#$Sheet1.$K$4])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2/%E6%9C%88%E5%A0%B1/CPI%E6%9C%88%E5%A0%B1%E8%A1%A8.xlsm'#$表側.B22]=&quot;&quot;;&quot;&quot;;['file:///N:/USER/BS3/03-%E6%AF%8F%E6%9C%88%E7%99%BC%E5%B8%83%E7%89%A9%E5%83%B9%E8%B3%87%E6%96%99/book110/web/Pricebook/11212/%E6%9C%88%E5%A0%B1/CPI%E6%9C%88%E5%A0%B1%E8%A1%A8.xlsm'#$表側.B22])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3" office:value-type="float" office:value="104.53" calcext:value-type="float" table:number-columns-spanned="4" table:number-rows-spanned="1">
            <text:p>104.53 </text:p>
          </table:table-cell>
          <table:covered-table-cell table:number-columns-repeated="3" table:style-name="ce13"/>
          <table:table-cell table:style-name="ce13" office:value-type="float" office:value="105.95" calcext:value-type="float" table:number-columns-spanned="4" table:number-rows-spanned="1">
            <text:p>105.95 </text:p>
          </table:table-cell>
          <table:covered-table-cell table:number-columns-repeated="3" table:style-name="ce13"/>
          <table:table-cell table:style-name="ce13" office:value-type="float" office:value="105.99" calcext:value-type="float" table:number-columns-spanned="4" table:number-rows-spanned="1">
            <text:p>105.99 </text:p>
          </table:table-cell>
          <table:covered-table-cell table:number-columns-repeated="3" table:style-name="ce13"/>
          <table:table-cell table:style-name="ce13" office:value-type="float" office:value="105.95" calcext:value-type="float" table:number-columns-spanned="4" table:number-rows-spanned="1">
            <text:p>105.95 </text:p>
          </table:table-cell>
          <table:covered-table-cell table:number-columns-repeated="3" table:style-name="ce13"/>
          <table:table-cell table:style-name="ce13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3"/>
          <table:table-cell table:style-name="ce13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3"/>
          <table:table-cell table:style-name="ce13" office:value-type="float" office:value="105.07" calcext:value-type="float" table:number-columns-spanned="4" table:number-rows-spanned="1">
            <text:p>105.07 </text:p>
          </table:table-cell>
          <table:covered-table-cell table:number-columns-repeated="3" table:style-name="ce13"/>
          <table:table-cell table:style-name="ce68" table:formula="of:=IF(AND(RIGHT([.AE34];1)&gt;=&quot;0&quot;; RIGHT([.AE34];1)&lt;=&quot;9&quot;;RIGHT([.AE34];1)&lt;&gt;&quot;.&quot;);&quot;  &quot;;['file:///N:/USER/BS3/03-%E6%AF%8F%E6%9C%88%E7%99%BC%E5%B8%83%E7%89%A9%E5%83%B9%E8%B3%87%E6%96%99/book110/%E6%9C%88%E5%A0%B1%E6%9C%9F%E6%95%B8.xls'#$Sheet1.$K$3])" office:value-type="string" office:string-value="r" calcext:value-type="string">
            <text:p>r</text:p>
          </table:table-cell>
          <table:table-cell table:style-name="ce80" table:formula="of:=IF(['file:///N:/USER/BS3/03-%E6%AF%8F%E6%9C%88%E7%99%BC%E5%B8%83%E7%89%A9%E5%83%B9%E8%B3%87%E6%96%99/book110/web/Pricebook/11212/%E6%9C%88%E5%A0%B1/CPI%E6%9C%88%E5%A0%B1%E8%A1%A8.xlsm'#$表側.B23]=&quot;&quot;;&quot;&quot;;['file:///N:/USER/BS3/03-%E6%AF%8F%E6%9C%88%E7%99%BC%E5%B8%83%E7%89%A9%E5%83%B9%E8%B3%87%E6%96%99/book110/web/Pricebook/11212/%E6%9C%88%E5%A0%B1/CPI%E6%9C%88%E5%A0%B1%E8%A1%A8.xlsm'#$表側.B23])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4" office:value-type="float" office:value="104.66" calcext:value-type="float" table:number-columns-spanned="4" table:number-rows-spanned="1">
            <text:p>104.66 </text:p>
          </table:table-cell>
          <table:covered-table-cell table:number-columns-repeated="3" table:style-name="ce14"/>
          <table:table-cell table:style-name="ce14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4"/>
          <table:table-cell table:style-name="ce14" office:value-type="float" office:value="106.16" calcext:value-type="float" table:number-columns-spanned="4" table:number-rows-spanned="1">
            <text:p>106.16 </text:p>
          </table:table-cell>
          <table:covered-table-cell table:number-columns-repeated="3" table:style-name="ce14"/>
          <table:table-cell table:style-name="ce14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4"/>
          <table:table-cell table:style-name="ce14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4"/>
          <table:table-cell table:style-name="ce14" office:value-type="float" office:value="106.36" calcext:value-type="float" table:number-columns-spanned="4" table:number-rows-spanned="1">
            <text:p>106.36 </text:p>
          </table:table-cell>
          <table:covered-table-cell table:number-columns-repeated="3" table:style-name="ce14"/>
          <table:table-cell table:style-name="ce14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4"/>
          <table:table-cell table:style-name="ce71"/>
          <table:table-cell table:style-name="ce81" table:formula="of:=IF(['file:///N:/USER/BS3/03-%E6%AF%8F%E6%9C%88%E7%99%BC%E5%B8%83%E7%89%A9%E5%83%B9%E8%B3%87%E6%96%99/book110/web/Pricebook/11212/%E6%9C%88%E5%A0%B1/CPI%E6%9C%88%E5%A0%B1%E8%A1%A8.xlsm'#$表側.B24]=&quot;&quot;;&quot;&quot;;['file:///N:/USER/BS3/03-%E6%AF%8F%E6%9C%88%E7%99%BC%E5%B8%83%E7%89%A9%E5%83%B9%E8%B3%87%E6%96%99/book110/web/Pricebook/11212/%E6%9C%88%E5%A0%B1/CPI%E6%9C%88%E5%A0%B1%E8%A1%A8.xlsm'#$表側.B24])" office:value-type="string" office:string-value="DEC." calcext:value-type="string">
            <text:p>DEC.</text:p>
          </table:table-cell>
          <table:table-cell table:style-name="ce84" table:number-columns-repeated="16353"/>
        </table:table-row>
        <table:table-row table:style-name="ro6">
          <table:table-cell/>
          <table:table-cell table:style-name="ce11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1"/>
          <table:covered-table-cell table:number-columns-repeated="2" table:style-name="ce72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66"/>
          <table:table-cell table:style-name="ce79" table:formula="of:=[.AE12]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3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3"/>
          <table:table-cell table:style-name="ce13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3"/>
          <table:table-cell table:style-name="ce13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3"/>
          <table:table-cell table:style-name="ce67"/>
          <table:table-cell table:style-name="ce80" table:formula="of:=[.AE13]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3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3"/>
          <table:table-cell table:style-name="ce13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3"/>
          <table:table-cell table:style-name="ce13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3"/>
          <table:table-cell table:style-name="ce13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3"/>
          <table:table-cell table:style-name="ce13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3"/>
          <table:table-cell table:style-name="ce13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3"/>
          <table:table-cell table:style-name="ce13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3"/>
          <table:table-cell table:style-name="ce67"/>
          <table:table-cell table:style-name="ce80" table:formula="of:=[.AE14]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3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3"/>
          <table:table-cell table:style-name="ce13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3"/>
          <table:table-cell table:style-name="ce13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3"/>
          <table:table-cell table:style-name="ce13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3"/>
          <table:table-cell table:style-name="ce13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3"/>
          <table:table-cell table:style-name="ce13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3"/>
          <table:table-cell table:style-name="ce13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3"/>
          <table:table-cell table:style-name="ce67"/>
          <table:table-cell table:style-name="ce80" table:formula="of:=[.AE15]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3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3"/>
          <table:table-cell table:style-name="ce13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3"/>
          <table:table-cell table:style-name="ce13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3"/>
          <table:table-cell table:style-name="ce13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3"/>
          <table:table-cell table:style-name="ce13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3"/>
          <table:table-cell table:style-name="ce67"/>
          <table:table-cell table:style-name="ce80" table:formula="of:=[.AE16]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3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3"/>
          <table:table-cell table:style-name="ce13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3"/>
          <table:table-cell table:style-name="ce13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3"/>
          <table:table-cell table:style-name="ce13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3"/>
          <table:table-cell table:style-name="ce13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3"/>
          <table:table-cell table:style-name="ce13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3"/>
          <table:table-cell table:style-name="ce13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3"/>
          <table:table-cell table:style-name="ce67"/>
          <table:table-cell table:style-name="ce80" table:formula="of:=[.AE17]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3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3"/>
          <table:table-cell table:style-name="ce13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3"/>
          <table:table-cell table:style-name="ce13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3"/>
          <table:table-cell table:style-name="ce13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3"/>
          <table:table-cell table:style-name="ce13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3"/>
          <table:table-cell table:style-name="ce67"/>
          <table:table-cell table:style-name="ce80" table:formula="of:=[.AE18]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3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3"/>
          <table:table-cell table:style-name="ce13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3"/>
          <table:table-cell table:style-name="ce13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3"/>
          <table:table-cell table:style-name="ce13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3"/>
          <table:table-cell table:style-name="ce13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3"/>
          <table:table-cell table:style-name="ce13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3"/>
          <table:table-cell table:style-name="ce13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3"/>
          <table:table-cell table:style-name="ce67"/>
          <table:table-cell table:style-name="ce80" table:formula="of:=[.AE19]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68"/>
          <table:table-cell table:style-name="ce80" table:formula="of:=[.AE20]">
            <text:p/>
          </table:table-cell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3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3"/>
          <table:table-cell table:style-name="ce13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3"/>
          <table:table-cell table:style-name="ce13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3"/>
          <table:table-cell table:style-name="ce68" table:formula="of:=IF(AND(RIGHT([.AE46];1)&gt;=&quot;0&quot;; RIGHT([.AE46];1)&lt;=&quot;9&quot;;RIGHT([.AE46];1)&lt;&gt;&quot;.&quot;);['file:///N:/USER/BS3/03-%E6%AF%8F%E6%9C%88%E7%99%BC%E5%B8%83%E7%89%A9%E5%83%B9%E8%B3%87%E6%96%99/book110/%E6%9C%88%E5%A0%B1%E6%9C%9F%E6%95%B8.xls'#$Sheet1.$K$6];&quot;  &quot;)" office:value-type="string" office:string-value=" " calcext:value-type="string">
            <text:p><text:s/></text:p>
          </table:table-cell>
          <table:table-cell table:style-name="ce80" table:formula="of:=[.AE21]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3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3"/>
          <table:table-cell table:style-name="ce13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3"/>
          <table:table-cell table:style-name="ce13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3"/>
          <table:table-cell table:style-name="ce13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3"/>
          <table:table-cell table:style-name="ce69"/>
          <table:table-cell table:style-name="ce80" table:formula="of:=[.AE22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3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3"/>
          <table:table-cell table:style-name="ce13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3"/>
          <table:table-cell table:style-name="ce69"/>
          <table:table-cell table:style-name="ce80" table:formula="of:=[.AE23]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3"/>
          <table:table-cell table:style-name="ce13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3"/>
          <table:table-cell table:style-name="ce13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3"/>
          <table:table-cell table:style-name="ce13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3"/>
          <table:table-cell table:style-name="ce13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3"/>
          <table:table-cell table:style-name="ce13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3"/>
          <table:table-cell table:style-name="ce13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3"/>
          <table:table-cell table:style-name="ce69"/>
          <table:table-cell table:style-name="ce80" table:formula="of:=[.AE24]" office:value-type="string" office:string-value="JAN.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3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3"/>
          <table:table-cell table:style-name="ce69"/>
          <table:table-cell table:style-name="ce80" table:formula="of:=[.AE25]" office:value-type="string" office:string-value="FEB.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3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3"/>
          <table:table-cell table:style-name="ce13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3"/>
          <table:table-cell table:style-name="ce13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3"/>
          <table:table-cell table:style-name="ce13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3"/>
          <table:table-cell table:style-name="ce69"/>
          <table:table-cell table:style-name="ce80" table:formula="of:=[.AE26]" office:value-type="string" office:string-value="MAR.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3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3"/>
          <table:table-cell table:style-name="ce13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3"/>
          <table:table-cell table:style-name="ce13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3"/>
          <table:table-cell table:style-name="ce69"/>
          <table:table-cell table:style-name="ce80" table:formula="of:=[.AE27]" office:value-type="string" office:string-value="APR.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3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3"/>
          <table:table-cell table:style-name="ce13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3"/>
          <table:table-cell table:style-name="ce69"/>
          <table:table-cell table:style-name="ce80" table:formula="of:=[.AE28]" office:value-type="string" office:string-value="MAY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3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3"/>
          <table:table-cell table:style-name="ce13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3"/>
          <table:table-cell table:style-name="ce13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3"/>
          <table:table-cell table:style-name="ce13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3"/>
          <table:table-cell table:style-name="ce69"/>
          <table:table-cell table:style-name="ce80" table:formula="of:=[.AE29]" office:value-type="string" office:string-value="JUN.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3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3"/>
          <table:table-cell table:style-name="ce13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3"/>
          <table:table-cell table:style-name="ce69"/>
          <table:table-cell table:style-name="ce80" table:formula="of:=[.AE30]" office:value-type="string" office:string-value="JUL.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3" office:value-type="float" office:value="2.21" calcext:value-type="float" table:number-columns-spanned="4" table:number-rows-spanned="1">
            <text:p>2.21 </text:p>
          </table:table-cell>
          <table:covered-table-cell table:number-columns-repeated="3" table:style-name="ce13"/>
          <table:table-cell table:style-name="ce13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3"/>
          <table:table-cell table:style-name="ce13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3"/>
          <table:table-cell table:style-name="ce13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3"/>
          <table:table-cell table:style-name="ce13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3"/>
          <table:table-cell table:style-name="ce13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3"/>
          <table:table-cell table:style-name="ce13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3"/>
          <table:table-cell table:style-name="ce70" table:formula="of:=IF(AND(RIGHT([.AE56];1)&gt;=&quot;0&quot;;RIGHT([.AE56];1)&lt;=&quot;9&quot;;RIGHT([.AE56];1)&lt;&gt;&quot;.&quot;);&quot;  &quot;;IF(OR(AND(RIGHT([.AE57];1)&gt;=&quot;0&quot;;RIGHT([.AE57];1)&lt;=&quot;9&quot;;RIGHT([.AE57];1)&lt;&gt;&quot;.&quot;);AND(RIGHT([.AE58];1)&gt;=&quot;0&quot;;RIGHT([.AE58];1)&lt;=&quot;9&quot;;RIGHT([.AE58];1)&lt;&gt;&quot;.&quot;);AND(RIGHT([.AE59];1)&gt;=&quot;0&quot;;RIGHT([.AE59];1)&lt;=&quot;9&quot;;RIGHT([.AE59];1)&lt;&gt;&quot;.&quot;));['file:///N:/USER/BS3/03-%E6%AF%8F%E6%9C%88%E7%99%BC%E5%B8%83%E7%89%A9%E5%83%B9%E8%B3%87%E6%96%99/book110/%E6%9C%88%E5%A0%B1%E6%9C%9F%E6%95%B8.xls'#$Sheet1.$K$5];&quot;&quot;))">
            <text:p/>
          </table:table-cell>
          <table:table-cell table:style-name="ce80" table:formula="of:=[.AE31]" office:value-type="string" office:string-value="AUG.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3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3"/>
          <table:table-cell table:style-name="ce13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3"/>
          <table:table-cell table:style-name="ce13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3"/>
          <table:table-cell table:style-name="ce13" office:value-type="float" office:value="5.51" calcext:value-type="float" table:number-columns-spanned="4" table:number-rows-spanned="1">
            <text:p>5.51 </text:p>
          </table:table-cell>
          <table:covered-table-cell table:number-columns-repeated="3" table:style-name="ce13"/>
          <table:table-cell table:style-name="ce68" table:formula="of:=IF(AND(RIGHT([.AE57];1)&gt;=&quot;0&quot;; RIGHT([.AE57];1)&lt;=&quot;9&quot;;RIGHT([.AE57];1)&lt;&gt;&quot;.&quot;);&quot;  &quot;;IF(AND(RIGHT([.AE58];1)&gt;=&quot;0&quot;; RIGHT([.AE58];1)&lt;=&quot;9&quot;;RIGHT([.AE58];1)&lt;&gt;&quot;.&quot;);['file:///N:/USER/BS3/03-%E6%AF%8F%E6%9C%88%E7%99%BC%E5%B8%83%E7%89%A9%E5%83%B9%E8%B3%87%E6%96%99/book110/%E6%9C%88%E5%A0%B1%E6%9C%9F%E6%95%B8.xls'#$Sheet1.$K$4];['file:///N:/USER/BS3/03-%E6%AF%8F%E6%9C%88%E7%99%BC%E5%B8%83%E7%89%A9%E5%83%B9%E8%B3%87%E6%96%99/book110/%E6%9C%88%E5%A0%B1%E6%9C%9F%E6%95%B8.xls'#$Sheet1.$K$5]))" office:value-type="string" office:string-value="r" calcext:value-type="string">
            <text:p>r</text:p>
          </table:table-cell>
          <table:table-cell table:style-name="ce80" table:formula="of:=[.AE32]" office:value-type="string" office:string-value="SEP.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3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3"/>
          <table:table-cell table:style-name="ce13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05" calcext:value-type="float" table:number-columns-spanned="4" table:number-rows-spanned="1">
            <text:p>2.05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3.22" calcext:value-type="float" table:number-columns-spanned="4" table:number-rows-spanned="1">
            <text:p>3.22 </text:p>
          </table:table-cell>
          <table:covered-table-cell table:number-columns-repeated="3" table:style-name="ce13"/>
          <table:table-cell table:style-name="ce68" table:formula="of:=IF(AND(RIGHT([.AE58];1)&gt;=&quot;0&quot;; RIGHT([.AE58];1)&lt;=&quot;9&quot;;RIGHT([.AE58];1)&lt;&gt;&quot;.&quot;);&quot;  &quot;;IF(AND(RIGHT([.AE59];1)&gt;=&quot;0&quot;; RIGHT([.AE59];1)&lt;=&quot;9&quot;;RIGHT([.AE59];1)&lt;&gt;&quot;.&quot;);['file:///N:/USER/BS3/03-%E6%AF%8F%E6%9C%88%E7%99%BC%E5%B8%83%E7%89%A9%E5%83%B9%E8%B3%87%E6%96%99/book110/%E6%9C%88%E5%A0%B1%E6%9C%9F%E6%95%B8.xls'#$Sheet1.$K$3];['file:///N:/USER/BS3/03-%E6%AF%8F%E6%9C%88%E7%99%BC%E5%B8%83%E7%89%A9%E5%83%B9%E8%B3%87%E6%96%99/book110/%E6%9C%88%E5%A0%B1%E6%9C%9F%E6%95%B8.xls'#$Sheet1.$K$4]))" office:value-type="string" office:string-value="r" calcext:value-type="string">
            <text:p>r</text:p>
          </table:table-cell>
          <table:table-cell table:style-name="ce80" table:formula="of:=[.AE33]" office:value-type="string" office:string-value="OCT.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3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3"/>
          <table:table-cell table:style-name="ce13" office:value-type="float" office:value="2.36" calcext:value-type="float" table:number-columns-spanned="4" table:number-rows-spanned="1">
            <text:p>2.36 </text:p>
          </table:table-cell>
          <table:covered-table-cell table:number-columns-repeated="3" table:style-name="ce13"/>
          <table:table-cell table:style-name="ce13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3"/>
          <table:table-cell table:style-name="ce13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3"/>
          <table:table-cell table:style-name="ce13" office:value-type="float" office:value="1.92" calcext:value-type="float" table:number-columns-spanned="4" table:number-rows-spanned="1">
            <text:p>1.92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3"/>
          <table:table-cell table:style-name="ce68" table:formula="of:=IF(AND(RIGHT([.AE59];1)&gt;=&quot;0&quot;; RIGHT([.AE59];1)&lt;=&quot;9&quot;;RIGHT([.AE59];1)&lt;&gt;&quot;.&quot;);&quot;  &quot;;['file:///N:/USER/BS3/03-%E6%AF%8F%E6%9C%88%E7%99%BC%E5%B8%83%E7%89%A9%E5%83%B9%E8%B3%87%E6%96%99/book110/%E6%9C%88%E5%A0%B1%E6%9C%9F%E6%95%B8.xls'#$Sheet1.$K$3])" office:value-type="string" office:string-value="r" calcext:value-type="string">
            <text:p>r</text:p>
          </table:table-cell>
          <table:table-cell table:style-name="ce80" table:formula="of:=[.AE34]" office:value-type="string" office:string-value="NOV.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4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4"/>
          <table:table-cell table:style-name="ce14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4"/>
          <table:table-cell table:style-name="ce14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4"/>
          <table:table-cell table:style-name="ce14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4"/>
          <table:table-cell table:style-name="ce14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4"/>
          <table:table-cell table:style-name="ce14" office:value-type="float" office:value="2.49" calcext:value-type="float" table:number-columns-spanned="4" table:number-rows-spanned="1">
            <text:p>2.49 </text:p>
          </table:table-cell>
          <table:covered-table-cell table:number-columns-repeated="3" table:style-name="ce14"/>
          <table:table-cell table:style-name="ce14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4"/>
          <table:table-cell table:style-name="ce71"/>
          <table:table-cell table:style-name="ce81" table:formula="of:=[.AE35]" office:value-type="string" office:string-value="DEC." calcext:value-type="string">
            <text:p>DEC.</text:p>
          </table:table-cell>
          <table:table-cell table:number-columns-repeated="16353"/>
        </table:table-row>
        <table:table-row table:style-name="ro7">
          <table:table-cell/>
          <table:table-cell table:style-name="ce15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5"/>
          <table:table-cell table:style-name="ce73" table:number-columns-repeated="16355"/>
        </table:table-row>
        <table:table-row table:style-name="ro7">
          <table:table-cell/>
          <table:table-cell table:style-name="ce16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6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3"/>
          <table:table-cell table:style-name="ce18" table:number-columns-repeated="12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>
          <table:table-cell table:style-name="ce3"/>
          <table:table-cell table:style-name="ce19"/>
          <table:table-cell table:style-name="ce18" table:number-columns-repeated="11"/>
          <table:table-cell table:style-name="ce40" table:number-columns-repeated="3"/>
          <table:table-cell table:style-name="ce18" table:number-columns-repeated="14"/>
          <table:table-cell table:style-name="ce83"/>
          <table:table-cell table:style-name="ce18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35</meta:creation-date>
    <dc:date>2024-01-03T06:47:35</dc:date>
    <meta:generator>MODA_ODF_Application_Tools/3.5.5.5.1$Windows_X86_64 LibreOffice_project/2400664dc58dcb0ebf6fa60ed771977be6c7395f</meta:generator>
    <meta:document-statistic meta:table-count="1" meta:cell-count="487" meta:object-count="0"/>
    <meta:user-defined meta:name="AppVersion">16.0300</meta:user-defined>
  </office:meta>
</office:document-meta>
</file>