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12月 <text:s/>636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7" office:value-type="float" office:value="104.47" calcext:value-type="float">
            <text:p>104.47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29" calcext:value-type="float">
            <text:p>105.29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7" table:visibility="collapse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8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2年 <text:s/>12月 <text:s/>636期 <text:s text:c="3"/>31</text:p>
          </table:table-cell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637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637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10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06.36" calcext:value-type="float">
            <text:p>106.36 </text:p>
          </table:table-cell>
          <table:table-cell table:style-name="ce32" office:value-type="float" office:value="106.3" calcext:value-type="float">
            <text:p>r <text:s text:c="2"/>106.30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7" table:visibility="collapse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6375"/>
        </table:table-row>
        <table:table-row table:style-name="ro8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6375"/>
        </table:table-row>
        <table:table-row table:style-name="ro9">
          <table:table-cell table:style-name="ce18" table:number-columns-repeated="4"/>
          <table:table-cell table:number-columns-repeated="16380"/>
        </table:table-row>
        <table:table-row table:style-name="ro9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6378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7:39</meta:creation-date>
    <dc:date>2024-01-03T06:47:40</dc:date>
    <meta:generator>MODA_ODF_Application_Tools/3.5.5.5.1$Windows_X86_64 LibreOffice_project/2400664dc58dcb0ebf6fa60ed771977be6c7395f</meta:generator>
    <meta:document-statistic meta:table-count="2" meta:cell-count="944" meta:object-count="0"/>
    <meta:user-defined meta:name="AppVersion">16.0300</meta:user-defined>
  </office:meta>
</office:document-meta>
</file>