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12月 <text:s/>636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54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number-columns-repeated="2" table:style-name="ce57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9.93" calcext:value-type="float">
            <text:p>109.93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6"/>
          <table:table-cell table:style-name="ce38" office:value-type="float" office:value="108.05" calcext:value-type="float">
            <text:p>108.05</text:p>
          </table:table-cell>
          <table:table-cell table:style-name="ce43"/>
          <table:table-cell table:style-name="ce46"/>
          <table:table-cell table:style-name="ce38" office:value-type="float" office:value="107.98" calcext:value-type="float">
            <text:p>107.98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8.81" calcext:value-type="float">
            <text:p>98.81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/>
          <table:table-cell table:style-name="ce38" office:value-type="float" office:value="99.4" calcext:value-type="float">
            <text:p>99.40</text:p>
          </table:table-cell>
          <table:table-cell table:style-name="ce43"/>
          <table:table-cell table:style-name="ce46"/>
          <table:table-cell table:style-name="ce38" office:value-type="float" office:value="98.46" calcext:value-type="float">
            <text:p>98.46</text:p>
          </table:table-cell>
          <table:table-cell table:style-name="ce43"/>
          <table:table-cell table:style-name="ce46"/>
          <table:table-cell table:style-name="ce38" office:value-type="float" office:value="98.1" calcext:value-type="float">
            <text:p>98.10</text:p>
          </table:table-cell>
          <table:table-cell table:style-name="ce65"/>
          <table:table-cell table:style-name="ce68" table:number-columns-repeated="16360"/>
        </table:table-row>
        <table:table-row table:style-name="ro10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5"/>
          <table:covered-table-cell table:style-name="ce66"/>
          <table:table-cell table:style-name="ce71" table:number-columns-repeated="16360"/>
        </table:table-row>
        <table:table-row table:style-name="ro11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9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6"/>
          <table:table-cell table:style-name="ce58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12月 <text:s/>636期 <text:s text:c="3"/>109</text:p>
          </table:table-cell>
          <table:covered-table-cell table:number-columns-repeated="19" table:style-name="ce9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2"/>
          <table:covered-table-cell table:number-columns-repeated="4" table:style-name="ce103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3"/>
          <table:table-cell table:style-name="ce102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3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4"/>
          <table:covered-table-cell table:style-name="ce99"/>
          <table:table-cell table:style-name="ce100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4"/>
          <table:table-cell table:style-name="ce101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4"/>
          <table:covered-table-cell table:style-name="ce99"/>
          <table:table-cell table:style-name="ce101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4"/>
          <table:covered-table-cell table:style-name="ce99"/>
          <table:table-cell table:style-name="ce101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100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7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6" table:number-columns-repeated="2"/>
          <table:table-cell table:style-name="ce83"/>
          <table:table-cell table:style-name="ce96" table:number-columns-repeated="2"/>
          <table:table-cell table:style-name="ce83"/>
          <table:table-cell table:style-name="ce96" table:number-columns-repeated="2"/>
          <table:table-cell table:style-name="ce83"/>
          <table:table-cell table:style-name="ce96" table:number-columns-repeated="2"/>
          <table:table-cell table:style-name="ce83" table:number-columns-repeated="6"/>
          <table:table-cell table:style-name="ce109"/>
          <table:table-cell table:style-name="ce118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4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10"/>
          <table:table-cell table:style-name="ce119" office:value-type="string" calcext:value-type="string">
            <text:p>199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6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7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3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5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6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8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9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0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3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5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6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4" office:value-type="float" office:value="103.06" calcext:value-type="float">
            <text:p>103.06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7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4" office:value-type="float" office:value="103.41" calcext:value-type="float">
            <text:p>103.41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8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4" office:value-type="float" office:value="97.97" calcext:value-type="float">
            <text:p>97.97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9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4" office:value-type="float" office:value="92.93" calcext:value-type="float">
            <text:p>92.93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0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5" office:value-type="float" office:value="103.59" calcext:value-type="float">
            <text:p>103.59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1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5" office:value-type="float" office:value="110.16" calcext:value-type="float">
            <text:p>110.16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2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108.98" calcext:value-type="float">
            <text:p>108.98</text:p>
          </table:table-cell>
          <table:table-cell table:style-name="ce38"/>
          <table:table-cell table:style-name="ce16"/>
          <table:table-cell table:style-name="ce38" office:value-type="float" office:value="111.55" calcext:value-type="float">
            <text:p>111.55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2.72" calcext:value-type="float">
            <text:p>112.72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3.64" calcext:value-type="float">
            <text:p>113.64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1.84" calcext:value-type="float">
            <text:p>111.84</text:p>
          </table:table-cell>
          <table:table-cell table:style-name="ce38"/>
          <table:table-cell table:style-name="ce16"/>
          <table:table-cell table:style-name="ce106" office:value-type="float" office:value="109.5" calcext:value-type="float">
            <text:p>109.50</text:p>
          </table:table-cell>
          <table:table-cell table:style-name="ce65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2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4"/>
          <table:table-cell table:style-name="ce123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10"/>
          <table:table-cell table:style-name="ce119" office:value-type="string" calcext:value-type="string">
            <text:p>199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4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6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9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0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1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2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3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4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5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6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7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5"/>
          <table:table-cell table:style-name="ce119" office:value-type="string" calcext:value-type="string">
            <text:p>2018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9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0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1</text:p>
          </table:table-cell>
          <table:table-cell table:style-name="ce122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2</text:p>
          </table:table-cell>
          <table:table-cell table:style-name="ce122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97.8" calcext:value-type="float">
            <text:p>97.80</text:p>
          </table:table-cell>
          <table:table-cell table:style-name="ce38"/>
          <table:table-cell table:style-name="ce46"/>
          <table:table-cell table:style-name="ce38" office:value-type="float" office:value="98.16" calcext:value-type="float">
            <text:p>98.16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54" calcext:value-type="float">
            <text:p>98.54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48" calcext:value-type="float">
            <text:p>98.48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11" calcext:value-type="float">
            <text:p>98.11</text:p>
          </table:table-cell>
          <table:table-cell table:style-name="ce38"/>
          <table:table-cell table:style-name="ce46"/>
          <table:table-cell table:style-name="ce38" office:value-type="float" office:value="98.05" calcext:value-type="float">
            <text:p>98.05</text:p>
          </table:table-cell>
          <table:table-cell table:style-name="ce65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2" table:number-columns-repeated="16363"/>
        </table:table-row>
        <table:table-row table:style-name="ro10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4" table:number-columns-repeated="16363"/>
        </table:table-row>
        <table:table-row table:style-name="ro9">
          <table:table-cell/>
          <table:table-cell table:style-name="ce87" table:number-columns-spanned="20" table:number-rows-spanned="1"/>
          <table:covered-table-cell table:number-columns-repeated="19" table:style-name="ce97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39:59</meta:creation-date>
    <dc:date>2024-01-03T06:39:59</dc:date>
    <meta:generator>MODA_ODF_Application_Tools/3.5.5.5.1$Windows_X86_64 LibreOffice_project/2400664dc58dcb0ebf6fa60ed771977be6c7395f</meta:generator>
    <meta:document-statistic meta:table-count="2" meta:cell-count="1170" meta:object-count="0"/>
    <meta:user-defined meta:name="AppVersion">16.0300</meta:user-defined>
  </office:meta>
</office:document-meta>
</file>