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0.376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22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1.923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1.326cm"/>
    </style:style>
    <style:style style:name="co17" style:family="table-column">
      <style:table-column-properties fo:break-before="auto" style:column-width="0.863cm"/>
    </style:style>
    <style:style style:name="co18" style:family="table-column">
      <style:table-column-properties fo:break-before="auto" style:column-width="4.754cm"/>
    </style:style>
    <style:style style:name="co19" style:family="table-column">
      <style:table-column-properties fo:break-before="auto" style:column-width="0.818cm"/>
    </style:style>
    <style:style style:name="co20" style:family="table-column">
      <style:table-column-properties fo:break-before="auto" style:column-width="0.596cm"/>
    </style:style>
    <style:style style:name="co21" style:family="table-column">
      <style:table-column-properties fo:break-before="auto" style:column-width="4.643cm"/>
    </style:style>
    <style:style style:name="co22" style:family="table-column">
      <style:table-column-properties fo:break-before="auto" style:column-width="6.743cm"/>
    </style:style>
    <style:style style:name="co23" style:family="table-column">
      <style:table-column-properties fo:break-before="auto" style:column-width="6.235cm"/>
    </style:style>
    <style:style style:name="co24" style:family="table-column">
      <style:table-column-properties fo:break-before="auto" style:column-width="0.92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78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2" style:family="table" style:master-page-name="PageStyle_5f_p005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4" style:family="table" style:master-page-name="PageStyle_5f_p007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1" style:family="table-cell" style:parent-style-name="一般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6" table:number-columns-repeated="247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row table:style-name="ro1" table:visibility="collapse">
          <table:table-cell table:number-columns-repeated="3"/>
          <table:table-cell office:value-type="float" office:value="45" calcext:value-type="float">
            <text:p>45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3年 <text:s/>2月 <text:s/>638期</text:p>
          </table:table-cell>
          <table:table-cell table:number-columns-repeated="6"/>
          <table:table-cell table:style-name="ce47" table:number-columns-repeated="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637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636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2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3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2月</text:p>
            <text:p>指數</text:p>
            <text:p>This Month Index</text:p>
          </table:table-cell>
          <table:table-cell table:style-name="ce49"/>
          <table:table-cell table:style-name="ce54" table:number-columns-repeated="1637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637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637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7.26" calcext:value-type="float">
            <text:p>107.2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8">
          <table:table-cell table:style-name="ce3" office:value-type="float" office:value="881" calcext:value-type="float">
            <text:p>881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71.66" calcext:value-type="float">
            <text:p>271.66 </text:p>
          </table:table-cell>
          <table:table-cell table:style-name="ce40"/>
          <table:table-cell table:style-name="ce40" office:value-type="float" office:value="112.16" calcext:value-type="float">
            <text:p>112.1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6.04" calcext:value-type="float">
            <text:p>16.04 </text:p>
          </table:table-cell>
          <table:table-cell table:style-name="ce40"/>
          <table:table-cell table:style-name="ce40" office:value-type="float" office:value="110.63" calcext:value-type="float">
            <text:p>110.6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01" calcext:value-type="float">
            <text:p>4.01 </text:p>
          </table:table-cell>
          <table:table-cell table:style-name="ce40"/>
          <table:table-cell table:style-name="ce40" office:value-type="float" office:value="107.12" calcext:value-type="float">
            <text:p>107.1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2.03" calcext:value-type="float">
            <text:p>12.03 </text:p>
          </table:table-cell>
          <table:table-cell table:style-name="ce40"/>
          <table:table-cell table:style-name="ce40" office:value-type="float" office:value="111.98" calcext:value-type="float">
            <text:p>111.9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49" calcext:value-type="float">
            <text:p>24.49 </text:p>
          </table:table-cell>
          <table:table-cell table:style-name="ce40"/>
          <table:table-cell table:style-name="ce40" office:value-type="float" office:value="114.46" calcext:value-type="float">
            <text:p>114.4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82" calcext:value-type="float">
            <text:p>14.82 </text:p>
          </table:table-cell>
          <table:table-cell table:style-name="ce40"/>
          <table:table-cell table:style-name="ce40" office:value-type="float" office:value="116.99" calcext:value-type="float">
            <text:p>116.9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67" calcext:value-type="float">
            <text:p>9.67 </text:p>
          </table:table-cell>
          <table:table-cell table:style-name="ce40"/>
          <table:table-cell table:style-name="ce40" office:value-type="float" office:value="110.74" calcext:value-type="float">
            <text:p>110.7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04" calcext:value-type="float">
            <text:p>2.04 </text:p>
          </table:table-cell>
          <table:table-cell table:style-name="ce40"/>
          <table:table-cell table:style-name="ce40" office:value-type="float" office:value="110.96" calcext:value-type="float">
            <text:p>110.9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4.02" calcext:value-type="float">
            <text:p>4.02 </text:p>
          </table:table-cell>
          <table:table-cell table:style-name="ce40"/>
          <table:table-cell table:style-name="ce40" office:value-type="float" office:value="134.89" calcext:value-type="float">
            <text:p>134.8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1" calcext:value-type="float">
            <text:p>21 </text:p>
          </table:table-cell>
          <table:table-cell table:style-name="ce4"/>
          <table:table-cell table:style-name="ce40" office:value-type="float" office:value="11.18" calcext:value-type="float">
            <text:p>11.18 </text:p>
          </table:table-cell>
          <table:table-cell table:style-name="ce40"/>
          <table:table-cell table:style-name="ce40" office:value-type="float" office:value="113.38" calcext:value-type="float">
            <text:p>113.3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42" calcext:value-type="float">
            <text:p>4.42 </text:p>
          </table:table-cell>
          <table:table-cell table:style-name="ce40"/>
          <table:table-cell table:style-name="ce40" office:value-type="float" office:value="109.49" calcext:value-type="float">
            <text:p>109.4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2" calcext:value-type="float">
            <text:p>42 </text:p>
          </table:table-cell>
          <table:table-cell table:style-name="ce4"/>
          <table:table-cell table:style-name="ce40" office:value-type="float" office:value="14.74" calcext:value-type="float">
            <text:p>14.74 </text:p>
          </table:table-cell>
          <table:table-cell table:style-name="ce40"/>
          <table:table-cell table:style-name="ce40" office:value-type="float" office:value="90.45" calcext:value-type="float">
            <text:p>90.4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59" calcext:value-type="float">
            <text:p>1.59 </text:p>
          </table:table-cell>
          <table:table-cell table:style-name="ce40"/>
          <table:table-cell table:style-name="ce40" office:value-type="float" office:value="110.71" calcext:value-type="float">
            <text:p>110.7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86" calcext:value-type="float">
            <text:p>2.86 </text:p>
          </table:table-cell>
          <table:table-cell table:style-name="ce40"/>
          <table:table-cell table:style-name="ce40" office:value-type="float" office:value="94.57" calcext:value-type="float">
            <text:p>94.5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87" calcext:value-type="float">
            <text:p>4.87 </text:p>
          </table:table-cell>
          <table:table-cell table:style-name="ce40"/>
          <table:table-cell table:style-name="ce40" office:value-type="float" office:value="79.3" calcext:value-type="float">
            <text:p>79.3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5" calcext:value-type="float">
            <text:p>15 </text:p>
          </table:table-cell>
          <table:table-cell table:style-name="ce4"/>
          <table:table-cell table:style-name="ce40" office:value-type="float" office:value="5.43" calcext:value-type="float">
            <text:p>5.43 </text:p>
          </table:table-cell>
          <table:table-cell table:style-name="ce40"/>
          <table:table-cell table:style-name="ce40" office:value-type="float" office:value="95.18" calcext:value-type="float">
            <text:p>95.1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25" calcext:value-type="float">
            <text:p>5.25 </text:p>
          </table:table-cell>
          <table:table-cell table:style-name="ce40"/>
          <table:table-cell table:style-name="ce40" office:value-type="float" office:value="113.44" calcext:value-type="float">
            <text:p>113.4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4.55" calcext:value-type="float">
            <text:p>24.55 </text:p>
          </table:table-cell>
          <table:table-cell table:style-name="ce40"/>
          <table:table-cell table:style-name="ce40" office:value-type="float" office:value="128.65" calcext:value-type="float">
            <text:p>128.6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9" calcext:value-type="float">
            <text:p>0.69 </text:p>
          </table:table-cell>
          <table:table-cell table:style-name="ce40"/>
          <table:table-cell table:style-name="ce40" office:value-type="float" office:value="108.49" calcext:value-type="float">
            <text:p>108.4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12" calcext:value-type="float">
            <text:p>9.12 </text:p>
          </table:table-cell>
          <table:table-cell table:style-name="ce40"/>
          <table:table-cell table:style-name="ce40" office:value-type="float" office:value="104.44" calcext:value-type="float">
            <text:p>104.4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11" calcext:value-type="float">
            <text:p>3.11 </text:p>
          </table:table-cell>
          <table:table-cell table:style-name="ce40"/>
          <table:table-cell table:style-name="ce40" office:value-type="float" office:value="114.03" calcext:value-type="float">
            <text:p>114.0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39" calcext:value-type="float">
            <text:p>2.39 </text:p>
          </table:table-cell>
          <table:table-cell table:style-name="ce40"/>
          <table:table-cell table:style-name="ce40" office:value-type="float" office:value="106.14" calcext:value-type="float">
            <text:p>106.1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6" calcext:value-type="float">
            <text:p>6.46 </text:p>
          </table:table-cell>
          <table:table-cell table:style-name="ce40"/>
          <table:table-cell table:style-name="ce40" office:value-type="float" office:value="104.26" calcext:value-type="float">
            <text:p>104.2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alcoholic Beverages &amp;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58" calcext:value-type="float">
            <text:p>10.58 </text:p>
          </table:table-cell>
          <table:table-cell table:style-name="ce40"/>
          <table:table-cell table:style-name="ce40" office:value-type="float" office:value="105.72" calcext:value-type="float">
            <text:p>105.7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39" calcext:value-type="float">
            <text:p>9.39 </text:p>
          </table:table-cell>
          <table:table-cell table:style-name="ce40"/>
          <table:table-cell table:style-name="ce40" office:value-type="float" office:value="113.53" calcext:value-type="float">
            <text:p>113.5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12.89" calcext:value-type="float">
            <text:p>112.89 </text:p>
          </table:table-cell>
          <table:table-cell table:style-name="ce40"/>
          <table:table-cell table:style-name="ce40" office:value-type="float" office:value="112.68" calcext:value-type="float">
            <text:p>112.6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31" calcext:value-type="float">
            <text:p>10.31 </text:p>
          </table:table-cell>
          <table:table-cell table:style-name="ce40"/>
          <table:table-cell table:style-name="ce40" office:value-type="float" office:value="109.22" calcext:value-type="float">
            <text:p>109.2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5.88" calcext:value-type="float">
            <text:p>55.88 </text:p>
          </table:table-cell>
          <table:table-cell table:style-name="ce40"/>
          <table:table-cell table:style-name="ce40" office:value-type="float" office:value="101.73" calcext:value-type="float">
            <text:p>101.7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7.62" calcext:value-type="float">
            <text:p>37.62 </text:p>
          </table:table-cell>
          <table:table-cell table:style-name="ce40"/>
          <table:table-cell table:style-name="ce40" office:value-type="float" office:value="100.52" calcext:value-type="float">
            <text:p>100.5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99" calcext:value-type="float">
            <text:p>9.99 </text:p>
          </table:table-cell>
          <table:table-cell table:style-name="ce40"/>
          <table:table-cell table:style-name="ce40" office:value-type="float" office:value="99.62" calcext:value-type="float">
            <text:p>99.6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3.76" calcext:value-type="float">
            <text:p>23.76 </text:p>
          </table:table-cell>
          <table:table-cell table:style-name="ce40"/>
          <table:table-cell table:style-name="ce40" office:value-type="float" office:value="100.63" calcext:value-type="float">
            <text:p>100.6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86" calcext:value-type="float">
            <text:p>3.86 </text:p>
          </table:table-cell>
          <table:table-cell table:style-name="ce40"/>
          <table:table-cell table:style-name="ce40" office:value-type="float" office:value="102.49" calcext:value-type="float">
            <text:p>102.4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5.02" calcext:value-type="float">
            <text:p>15.02 </text:p>
          </table:table-cell>
          <table:table-cell table:style-name="ce40"/>
          <table:table-cell table:style-name="ce40" office:value-type="float" office:value="102.49" calcext:value-type="float">
            <text:p>102.4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25" calcext:value-type="float">
            <text:p>3.25 </text:p>
          </table:table-cell>
          <table:table-cell table:style-name="ce41"/>
          <table:table-cell table:style-name="ce41" office:value-type="float" office:value="107.95" calcext:value-type="float">
            <text:p>107.95 </text:p>
          </table:table-cell>
          <table:table-cell table:style-name="ce50"/>
          <table:table-cell table:style-name="ce55" table:number-columns-repeated="1637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637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6375"/>
        </table:table-row>
        <table:table-row table:style-name="ro10" table:number-rows-repeated="12">
          <table:table-cell table:number-columns-repeated="2"/>
          <table:table-cell table:style-name="ce26"/>
          <table:table-cell table:style-name="ce35"/>
          <table:table-cell table:number-columns-repeated="16380"/>
        </table:table-row>
        <table:table-row table:style-name="ro10" table:number-rows-repeated="24">
          <table:table-cell table:number-columns-repeated="16384"/>
        </table:table-row>
        <table:table-row table:style-name="ro10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row table:style-name="ro1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3年 <text:s/>2月 <text:s/>638期 <text:s text:c="3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637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月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54"/>
          <table:table-cell table:style-name="ce94" table:number-columns-repeated="16372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6.59" calcext:value-type="float">
            <text:p>106.59 </text:p>
          </table:table-cell>
          <table:table-cell table:number-columns-repeated="2" table:style-name="ce64" office:value-type="float" office:value="0.63" calcext:value-type="float">
            <text:p>0.63 </text:p>
          </table:table-cell>
          <table:table-cell table:style-name="ce82" office:value-type="float" office:value="3.08" calcext:value-type="float">
            <text:p>3.08 </text:p>
          </table:table-cell>
          <table:table-cell table:style-name="ce64" office:value-type="float" office:value="3.08" calcext:value-type="float">
            <text:p>3.08 </text:p>
          </table:table-cell>
          <table:table-cell table:style-name="ce64" office:value-type="float" office:value="106.93" calcext:value-type="float">
            <text:p>106.93 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40" office:value-type="float" office:value="2.43" calcext:value-type="float">
            <text:p>2.43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637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12.24" calcext:value-type="float">
            <text:p>112.24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4.49" calcext:value-type="float">
            <text:p>4.49 </text:p>
          </table:table-cell>
          <table:table-cell table:style-name="ce64" office:value-type="float" office:value="1.2" calcext:value-type="float">
            <text:p>1.20 </text:p>
          </table:table-cell>
          <table:table-cell table:style-name="ce64" office:value-type="float" office:value="112.2" calcext:value-type="float">
            <text:p>112.20 </text:p>
          </table:table-cell>
          <table:table-cell table:style-name="ce64" office:value-type="float" office:value="107.58" calcext:value-type="float">
            <text:p>107.58 </text:p>
          </table:table-cell>
          <table:table-cell table:style-name="ce40" office:value-type="float" office:value="4.29" calcext:value-type="float">
            <text:p>4.29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10.39" calcext:value-type="float">
            <text:p>110.39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7" calcext:value-type="float">
            <text:p>3.7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10.51" calcext:value-type="float">
            <text:p>110.51 </text:p>
          </table:table-cell>
          <table:table-cell table:style-name="ce64" office:value-type="float" office:value="106.7" calcext:value-type="float">
            <text:p>106.70 </text:p>
          </table:table-cell>
          <table:table-cell table:style-name="ce40" office:value-type="float" office:value="3.57" calcext:value-type="float">
            <text:p>3.5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58" calcext:value-type="float">
            <text:p>4.5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17" calcext:value-type="float">
            <text:p>107.17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40" office:value-type="float" office:value="4.4" calcext:value-type="float">
            <text:p>4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1.63" calcext:value-type="float">
            <text:p>111.63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41" calcext:value-type="float">
            <text:p>3.4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1.81" calcext:value-type="float">
            <text:p>111.81 </text:p>
          </table:table-cell>
          <table:table-cell table:style-name="ce64" office:value-type="float" office:value="108.25" calcext:value-type="float">
            <text:p>108.25 </text:p>
          </table:table-cell>
          <table:table-cell table:style-name="ce40" office:value-type="float" office:value="3.29" calcext:value-type="float">
            <text:p>3.2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4.43" calcext:value-type="float">
            <text:p>114.4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45" calcext:value-type="float">
            <text:p>5.45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14.45" calcext:value-type="float">
            <text:p>114.45 </text:p>
          </table:table-cell>
          <table:table-cell table:style-name="ce64" office:value-type="float" office:value="108.44" calcext:value-type="float">
            <text:p>108.44 </text:p>
          </table:table-cell>
          <table:table-cell table:style-name="ce40" office:value-type="float" office:value="5.54" calcext:value-type="float">
            <text:p>5.5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16.56" calcext:value-type="float">
            <text:p>116.56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49" calcext:value-type="float">
            <text:p>6.49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16.78" calcext:value-type="float">
            <text:p>116.78 </text:p>
          </table:table-cell>
          <table:table-cell table:style-name="ce64" office:value-type="float" office:value="109.9" calcext:value-type="float">
            <text:p>109.90 </text:p>
          </table:table-cell>
          <table:table-cell table:style-name="ce40" office:value-type="float" office:value="6.26" calcext:value-type="float">
            <text:p>6.26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11.28" calcext:value-type="float">
            <text:p>111.28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9" calcext:value-type="float">
            <text:p>3.9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1.01" calcext:value-type="float">
            <text:p>111.01 </text:p>
          </table:table-cell>
          <table:table-cell table:style-name="ce64" office:value-type="float" office:value="106.28" calcext:value-type="float">
            <text:p>106.28 </text:p>
          </table:table-cell>
          <table:table-cell table:style-name="ce40" office:value-type="float" office:value="4.45" calcext:value-type="float">
            <text:p>4.4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11.53" calcext:value-type="float">
            <text:p>111.53 </text:p>
          </table:table-cell>
          <table:table-cell table:style-name="ce64" office:value-type="float" office:value="-0.51" calcext:value-type="float">
            <text:p>-0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14" calcext:value-type="float">
            <text:p>2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1.25" calcext:value-type="float">
            <text:p>111.25 </text:p>
          </table:table-cell>
          <table:table-cell table:style-name="ce64" office:value-type="float" office:value="108.07" calcext:value-type="float">
            <text:p>108.07 </text:p>
          </table:table-cell>
          <table:table-cell table:style-name="ce40" office:value-type="float" office:value="2.94" calcext:value-type="float">
            <text:p>2.9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31.51" calcext:value-type="float">
            <text:p>131.51 </text:p>
          </table:table-cell>
          <table:table-cell table:style-name="ce64" office:value-type="float" office:value="2.57" calcext:value-type="float">
            <text:p>2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07" calcext:value-type="float">
            <text:p>1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33.2" calcext:value-type="float">
            <text:p>133.20 </text:p>
          </table:table-cell>
          <table:table-cell table:style-name="ce64" office:value-type="float" office:value="131.62" calcext:value-type="float">
            <text:p>131.62 </text:p>
          </table:table-cell>
          <table:table-cell table:style-name="ce40" office:value-type="float" office:value="1.2" calcext:value-type="float">
            <text:p>1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1.81" calcext:value-type="float">
            <text:p>111.81 </text:p>
          </table:table-cell>
          <table:table-cell table:style-name="ce64" office:value-type="float" office:value="1.4" calcext:value-type="float">
            <text:p>1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3.77" calcext:value-type="float">
            <text:p>3.7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2.6" calcext:value-type="float">
            <text:p>112.60 </text:p>
          </table:table-cell>
          <table:table-cell table:style-name="ce64" office:value-type="float" office:value="109.91" calcext:value-type="float">
            <text:p>109.91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9.52" calcext:value-type="float">
            <text:p>109.5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88" calcext:value-type="float">
            <text:p>2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51" calcext:value-type="float">
            <text:p>109.51 </text:p>
          </table:table-cell>
          <table:table-cell table:style-name="ce64" office:value-type="float" office:value="105.98" calcext:value-type="float">
            <text:p>105.98 </text:p>
          </table:table-cell>
          <table:table-cell table:style-name="ce40" office:value-type="float" office:value="3.33" calcext:value-type="float">
            <text:p>3.3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93.89" calcext:value-type="float">
            <text:p>93.89 </text:p>
          </table:table-cell>
          <table:table-cell table:style-name="ce64" office:value-type="float" office:value="-3.66" calcext:value-type="float">
            <text:p>-3.6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-8.65" calcext:value-type="float">
            <text:p>-8.65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92.17" calcext:value-type="float">
            <text:p>92.17 </text:p>
          </table:table-cell>
          <table:table-cell table:style-name="ce64" office:value-type="float" office:value="104.45" calcext:value-type="float">
            <text:p>104.45 </text:p>
          </table:table-cell>
          <table:table-cell table:style-name="ce40" office:value-type="float" office:value="-11.76" calcext:value-type="float">
            <text:p>-11.76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16.77" calcext:value-type="float">
            <text:p>116.77 </text:p>
          </table:table-cell>
          <table:table-cell table:style-name="ce75" office:value-type="float" office:value="-5.19" calcext:value-type="float">
            <text:p>-5.1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3" office:value-type="float" office:value="7.29" calcext:value-type="float">
            <text:p>7.29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113.74" calcext:value-type="float">
            <text:p>113.74 </text:p>
          </table:table-cell>
          <table:table-cell table:style-name="ce64" office:value-type="float" office:value="106.11" calcext:value-type="float">
            <text:p>106.11 </text:p>
          </table:table-cell>
          <table:table-cell table:style-name="ce40" office:value-type="float" office:value="7.19" calcext:value-type="float">
            <text:p>7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8.55" calcext:value-type="float">
            <text:p>98.55 </text:p>
          </table:table-cell>
          <table:table-cell table:style-name="ce64" office:value-type="float" office:value="-4.04" calcext:value-type="float">
            <text:p>-4.0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-4.29" calcext:value-type="float">
            <text:p>-4.2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6.56" calcext:value-type="float">
            <text:p>96.56 </text:p>
          </table:table-cell>
          <table:table-cell table:style-name="ce64" office:value-type="float" office:value="101.24" calcext:value-type="float">
            <text:p>101.24 </text:p>
          </table:table-cell>
          <table:table-cell table:style-name="ce40" office:value-type="float" office:value="-4.62" calcext:value-type="float">
            <text:p>-4.6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81.66" calcext:value-type="float">
            <text:p>81.66 </text:p>
          </table:table-cell>
          <table:table-cell table:style-name="ce64" office:value-type="float" office:value="-2.89" calcext:value-type="float">
            <text:p>-2.8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-10.81" calcext:value-type="float">
            <text:p>-10.8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80.48" calcext:value-type="float">
            <text:p>80.48 </text:p>
          </table:table-cell>
          <table:table-cell table:style-name="ce64" office:value-type="float" office:value="97.62" calcext:value-type="float">
            <text:p>97.62 </text:p>
          </table:table-cell>
          <table:table-cell table:style-name="ce40" office:value-type="float" office:value="-17.56" calcext:value-type="float">
            <text:p>-17.5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8.38" calcext:value-type="float">
            <text:p>98.38 </text:p>
          </table:table-cell>
          <table:table-cell table:style-name="ce64" office:value-type="float" office:value="-3.25" calcext:value-type="float">
            <text:p>-3.2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-12.48" calcext:value-type="float">
            <text:p>-12.48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96.78" calcext:value-type="float">
            <text:p>96.78 </text:p>
          </table:table-cell>
          <table:table-cell table:style-name="ce64" office:value-type="float" office:value="112.96" calcext:value-type="float">
            <text:p>112.96 </text:p>
          </table:table-cell>
          <table:table-cell table:style-name="ce40" office:value-type="float" office:value="-14.32" calcext:value-type="float">
            <text:p>-14.32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3.3" calcext:value-type="float">
            <text:p>113.30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5" calcext:value-type="float">
            <text:p>1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3.37" calcext:value-type="float">
            <text:p>113.37 </text:p>
          </table:table-cell>
          <table:table-cell table:style-name="ce64" office:value-type="float" office:value="110.77" calcext:value-type="float">
            <text:p>110.77 </text:p>
          </table:table-cell>
          <table:table-cell table:style-name="ce40" office:value-type="float" office:value="2.35" calcext:value-type="float">
            <text:p>2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31.4" calcext:value-type="float">
            <text:p>131.40 </text:p>
          </table:table-cell>
          <table:table-cell table:style-name="ce75" office:value-type="float" office:value="-2.09" calcext:value-type="float">
            <text:p>-2.09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3" office:value-type="float" office:value="20.71" calcext:value-type="float">
            <text:p>20.71 </text:p>
          </table:table-cell>
          <table:table-cell table:style-name="ce75" office:value-type="float" office:value="0.52" calcext:value-type="float">
            <text:p>0.52 </text:p>
          </table:table-cell>
          <table:table-cell table:style-name="ce64" office:value-type="float" office:value="130.03" calcext:value-type="float">
            <text:p>130.03 </text:p>
          </table:table-cell>
          <table:table-cell table:style-name="ce64" office:value-type="float" office:value="107.65" calcext:value-type="float">
            <text:p>107.65 </text:p>
          </table:table-cell>
          <table:table-cell table:style-name="ce40" office:value-type="float" office:value="20.79" calcext:value-type="float">
            <text:p>20.79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4" office:value-type="float" office:value="108.82" calcext:value-type="float">
            <text:p>108.82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2" calcext:value-type="float">
            <text:p>1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66" calcext:value-type="float">
            <text:p>108.66 </text:p>
          </table:table-cell>
          <table:table-cell table:style-name="ce64" office:value-type="float" office:value="106.32" calcext:value-type="float">
            <text:p>106.32 </text:p>
          </table:table-cell>
          <table:table-cell table:style-name="ce40" office:value-type="float" office:value="2.2" calcext:value-type="float">
            <text:p>2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64" office:value-type="float" office:value="104.25" calcext:value-type="float">
            <text:p>104.25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35" calcext:value-type="float">
            <text:p>104.35 </text:p>
          </table:table-cell>
          <table:table-cell table:style-name="ce64" office:value-type="float" office:value="104.52" calcext:value-type="float">
            <text:p>104.52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64" office:value-type="float" office:value="113.11" calcext:value-type="float">
            <text:p>113.11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" calcext:value-type="float">
            <text:p>1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3.57" calcext:value-type="float">
            <text:p>113.57 </text:p>
          </table:table-cell>
          <table:table-cell table:style-name="ce64" office:value-type="float" office:value="111.52" calcext:value-type="float">
            <text:p>111.52 </text:p>
          </table:table-cell>
          <table:table-cell table:style-name="ce40" office:value-type="float" office:value="1.84" calcext:value-type="float">
            <text:p>1.8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64" office:value-type="float" office:value="105.72" calcext:value-type="float">
            <text:p>105.72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2.44" calcext:value-type="float">
            <text:p>2.44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5.93" calcext:value-type="float">
            <text:p>105.93 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40" office:value-type="float" office:value="2.8" calcext:value-type="float">
            <text:p>2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64" office:value-type="float" office:value="-0.86" calcext:value-type="float">
            <text:p>-0.8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3.13" calcext:value-type="float">
            <text:p>3.1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64" office:value-type="float" office:value="100.83" calcext:value-type="float">
            <text:p>100.83 </text:p>
          </table:table-cell>
          <table:table-cell table:style-name="ce40" office:value-type="float" office:value="3.85" calcext:value-type="float">
            <text:p>3.8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64" office:value-type="float" office:value="105.74" calcext:value-type="float">
            <text:p>105.7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94" calcext:value-type="float">
            <text:p>1.9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73" calcext:value-type="float">
            <text:p>105.73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64" office:value-type="float" office:value="114" calcext:value-type="float">
            <text:p>114.00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38" calcext:value-type="float">
            <text:p>3.3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3.77" calcext:value-type="float">
            <text:p>113.77 </text:p>
          </table:table-cell>
          <table:table-cell table:style-name="ce64" office:value-type="float" office:value="109.57" calcext:value-type="float">
            <text:p>109.57 </text:p>
          </table:table-cell>
          <table:table-cell table:style-name="ce40" office:value-type="float" office:value="3.83" calcext:value-type="float">
            <text:p>3.8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64" office:value-type="float" office:value="112.14" calcext:value-type="float">
            <text:p>112.14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2" office:value-type="float" office:value="4" calcext:value-type="float">
            <text:p>4.00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112.41" calcext:value-type="float">
            <text:p>112.41 </text:p>
          </table:table-cell>
          <table:table-cell table:style-name="ce64" office:value-type="float" office:value="108.09" calcext:value-type="float">
            <text:p>108.09 </text:p>
          </table:table-cell>
          <table:table-cell table:style-name="ce40" office:value-type="float" office:value="4" calcext:value-type="float">
            <text:p>4.00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64" office:value-type="float" office:value="108.83" calcext:value-type="float">
            <text:p>108.83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4" calcext:value-type="float">
            <text:p>2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9.03" calcext:value-type="float">
            <text:p>109.03 </text:p>
          </table:table-cell>
          <table:table-cell table:style-name="ce64" office:value-type="float" office:value="105.49" calcext:value-type="float">
            <text:p>105.49 </text:p>
          </table:table-cell>
          <table:table-cell table:style-name="ce40" office:value-type="float" office:value="3.36" calcext:value-type="float">
            <text:p>3.3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64" office:value-type="float" office:value="-1.8" calcext:value-type="float">
            <text:p>-1.80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82" office:value-type="float" office:value="1.77" calcext:value-type="float">
            <text:p>1.7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64" office:value-type="float" office:value="100.54" calcext:value-type="float">
            <text:p>100.54 </text:p>
          </table:table-cell>
          <table:table-cell table:style-name="ce40" office:value-type="float" office:value="2.11" calcext:value-type="float">
            <text:p>2.1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75" office:value-type="float" office:value="-2.68" calcext:value-type="float">
            <text:p>-2.68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83" office:value-type="float" office:value="2.22" calcext:value-type="float">
            <text:p>2.22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64" office:value-type="float" office:value="99.48" calcext:value-type="float">
            <text:p>99.48 </text:p>
          </table:table-cell>
          <table:table-cell table:style-name="ce40" office:value-type="float" office:value="2.44" calcext:value-type="float">
            <text:p>2.4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64" office:value-type="float" office:value="-1.58" calcext:value-type="float">
            <text:p>-1.5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42" calcext:value-type="float">
            <text:p>100.42 </text:p>
          </table:table-cell>
          <table:table-cell table:style-name="ce64" office:value-type="float" office:value="99.74" calcext:value-type="float">
            <text:p>99.74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64" office:value-type="float" office:value="103.78" calcext:value-type="float">
            <text:p>103.78 </text:p>
          </table:table-cell>
          <table:table-cell table:style-name="ce64" office:value-type="float" office:value="-3.04" calcext:value-type="float">
            <text:p>-3.04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2" office:value-type="float" office:value="2.91" calcext:value-type="float">
            <text:p>2.9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40" office:value-type="float" office:value="3.13" calcext:value-type="float">
            <text:p>3.1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64" office:value-type="float" office:value="106.12" calcext:value-type="float">
            <text:p>106.12 </text:p>
          </table:table-cell>
          <table:table-cell table:style-name="ce64" office:value-type="float" office:value="-3.42" calcext:value-type="float">
            <text:p>-3.4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45" calcext:value-type="float">
            <text:p>2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31" calcext:value-type="float">
            <text:p>104.31 </text:p>
          </table:table-cell>
          <table:table-cell table:style-name="ce64" office:value-type="float" office:value="101.08" calcext:value-type="float">
            <text:p>101.08 </text:p>
          </table:table-cell>
          <table:table-cell table:style-name="ce40" office:value-type="float" office:value="3.2" calcext:value-type="float">
            <text:p>3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94" calcext:value-type="float">
            <text:p>-0.9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65" office:value-type="float" office:value="106.89" calcext:value-type="float">
            <text:p>106.89 </text:p>
          </table:table-cell>
          <table:table-cell table:style-name="ce65" office:value-type="float" office:value="0.99" calcext:value-type="float">
            <text:p>0.99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2.51" calcext:value-type="float">
            <text:p>2.51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7.42" calcext:value-type="float">
            <text:p>107.42 </text:p>
          </table:table-cell>
          <table:table-cell table:style-name="ce65" office:value-type="float" office:value="104.95" calcext:value-type="float">
            <text:p>104.95 </text:p>
          </table:table-cell>
          <table:table-cell table:style-name="ce40" office:value-type="float" office:value="2.35" calcext:value-type="float">
            <text:p>2.35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637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6374"/>
        </table:table-row>
        <table:table-row table:style-name="ro10">
          <table:table-cell table:style-name="ce57"/>
          <table:table-cell table:style-name="ce67"/>
          <table:table-cell table:style-name="ce76"/>
          <table:table-cell table:style-name="ce80" table:number-columns-repeated="16381"/>
        </table:table-row>
        <table:table-row table:style-name="ro10" table:number-rows-repeated="36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17" table:visibility="collapse" table:default-cell-style-name="ce61"/>
        <table:table-column table:style-name="co2" table:default-cell-style-name="ce61"/>
        <table:table-column table:style-name="co18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row table:style-name="ro12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3年 <text:s/>2月 <text:s/>638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2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3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2月</text:p>
            <text:p>指數</text:p>
            <text:p>This Month Index</text:p>
          </table:table-cell>
          <table:table-cell table:style-name="ce54" table:number-columns-repeated="9"/>
          <table:table-cell table:style-name="ce103"/>
          <table:table-cell table:style-name="ce54" table:number-columns-repeated="1636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94"/>
          <table:table-cell table:style-name="ce5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5.82" calcext:value-type="float">
            <text:p>225.82 </text:p>
          </table:table-cell>
          <table:table-cell table:style-name="ce64"/>
          <table:table-cell table:style-name="ce64" office:value-type="float" office:value="105.31" calcext:value-type="float">
            <text:p>105.3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7.2" calcext:value-type="float">
            <text:p>147.20 </text:p>
          </table:table-cell>
          <table:table-cell table:style-name="ce64"/>
          <table:table-cell table:style-name="ce64" office:value-type="float" office:value="105.37" calcext:value-type="float">
            <text:p>105.3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18" calcext:value-type="float">
            <text:p>11.18 </text:p>
          </table:table-cell>
          <table:table-cell table:style-name="ce64"/>
          <table:table-cell table:style-name="ce64" office:value-type="float" office:value="111.21" calcext:value-type="float">
            <text:p>111.2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25" calcext:value-type="float">
            <text:p>2.25 </text:p>
          </table:table-cell>
          <table:table-cell table:style-name="ce64"/>
          <table:table-cell table:style-name="ce64" office:value-type="float" office:value="116" calcext:value-type="float">
            <text:p>116.0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8.93" calcext:value-type="float">
            <text:p>8.93 </text:p>
          </table:table-cell>
          <table:table-cell table:style-name="ce64"/>
          <table:table-cell table:style-name="ce64" office:value-type="float" office:value="109.73" calcext:value-type="float">
            <text:p>109.7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9.99" calcext:value-type="float">
            <text:p>39.99 </text:p>
          </table:table-cell>
          <table:table-cell table:style-name="ce64"/>
          <table:table-cell table:style-name="ce64" office:value-type="float" office:value="104.94" calcext:value-type="float">
            <text:p>104.9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" calcext:value-type="float">
            <text:p>5.00 </text:p>
          </table:table-cell>
          <table:table-cell table:style-name="ce64"/>
          <table:table-cell table:style-name="ce64" office:value-type="float" office:value="103.82" calcext:value-type="float">
            <text:p>103.8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9.53" calcext:value-type="float">
            <text:p>9.53 </text:p>
          </table:table-cell>
          <table:table-cell table:style-name="ce64"/>
          <table:table-cell table:style-name="ce64" office:value-type="float" office:value="110.31" calcext:value-type="float">
            <text:p>110.3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2.62" calcext:value-type="float">
            <text:p>12.62 </text:p>
          </table:table-cell>
          <table:table-cell table:style-name="ce64"/>
          <table:table-cell table:style-name="ce64" office:value-type="float" office:value="100.37" calcext:value-type="float">
            <text:p>100.3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2.84" calcext:value-type="float">
            <text:p>12.84 </text:p>
          </table:table-cell>
          <table:table-cell table:style-name="ce64"/>
          <table:table-cell table:style-name="ce64" office:value-type="float" office:value="106.24" calcext:value-type="float">
            <text:p>106.2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25" calcext:value-type="float">
            <text:p>11.25 </text:p>
          </table:table-cell>
          <table:table-cell table:style-name="ce64"/>
          <table:table-cell table:style-name="ce64" office:value-type="float" office:value="109.24" calcext:value-type="float">
            <text:p>109.2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6.2" calcext:value-type="float">
            <text:p>16.20 </text:p>
          </table:table-cell>
          <table:table-cell table:style-name="ce64"/>
          <table:table-cell table:style-name="ce64" office:value-type="float" office:value="99.37" calcext:value-type="float">
            <text:p>99.3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" calcext:value-type="float">
            <text:p>3.00 </text:p>
          </table:table-cell>
          <table:table-cell table:style-name="ce64"/>
          <table:table-cell table:style-name="ce64" office:value-type="float" office:value="101.39" calcext:value-type="float">
            <text:p>101.3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" calcext:value-type="float">
            <text:p>2.00 </text:p>
          </table:table-cell>
          <table:table-cell table:style-name="ce64"/>
          <table:table-cell table:style-name="ce64" office:value-type="float" office:value="101.78" calcext:value-type="float">
            <text:p>101.7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57" calcext:value-type="float">
            <text:p>10.57 </text:p>
          </table:table-cell>
          <table:table-cell table:style-name="ce64"/>
          <table:table-cell table:style-name="ce64" office:value-type="float" office:value="98.19" calcext:value-type="float">
            <text:p>98.1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3" calcext:value-type="float">
            <text:p>0.63 </text:p>
          </table:table-cell>
          <table:table-cell table:style-name="ce64"/>
          <table:table-cell table:style-name="ce64" office:value-type="float" office:value="100.16" calcext:value-type="float">
            <text:p>100.16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2.45" calcext:value-type="float">
            <text:p>142.45 </text:p>
          </table:table-cell>
          <table:table-cell table:style-name="ce64"/>
          <table:table-cell table:style-name="ce64" office:value-type="float" office:value="104.84" calcext:value-type="float">
            <text:p>104.8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2.35" calcext:value-type="float">
            <text:p>42.35 </text:p>
          </table:table-cell>
          <table:table-cell table:style-name="ce64"/>
          <table:table-cell table:style-name="ce64" office:value-type="float" office:value="102.04" calcext:value-type="float">
            <text:p>102.04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8.53" calcext:value-type="float">
            <text:p>38.53 </text:p>
          </table:table-cell>
          <table:table-cell table:style-name="ce64"/>
          <table:table-cell table:style-name="ce64" office:value-type="float" office:value="103.44" calcext:value-type="float">
            <text:p>103.4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82" calcext:value-type="float">
            <text:p>3.82 </text:p>
          </table:table-cell>
          <table:table-cell table:style-name="ce64"/>
          <table:table-cell table:style-name="ce64" office:value-type="float" office:value="88.42" calcext:value-type="float">
            <text:p>88.4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6.63" calcext:value-type="float">
            <text:p>26.63 </text:p>
          </table:table-cell>
          <table:table-cell table:style-name="ce64"/>
          <table:table-cell table:style-name="ce64" office:value-type="float" office:value="107.37" calcext:value-type="float">
            <text:p>107.3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&amp; Vehicle Parts for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3.48" calcext:value-type="float">
            <text:p>73.48 </text:p>
          </table:table-cell>
          <table:table-cell table:style-name="ce64"/>
          <table:table-cell table:style-name="ce64" office:value-type="float" office:value="105.38" calcext:value-type="float">
            <text:p>105.38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6.47" calcext:value-type="float">
            <text:p>26.47 </text:p>
          </table:table-cell>
          <table:table-cell table:style-name="ce64"/>
          <table:table-cell table:style-name="ce64" office:value-type="float" office:value="104.2" calcext:value-type="float">
            <text:p>104.2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9.33" calcext:value-type="float">
            <text:p>19.33 </text:p>
          </table:table-cell>
          <table:table-cell table:style-name="ce64"/>
          <table:table-cell table:style-name="ce64" office:value-type="float" office:value="99.14" calcext:value-type="float">
            <text:p>99.1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9.22" calcext:value-type="float">
            <text:p>19.22 </text:p>
          </table:table-cell>
          <table:table-cell table:style-name="ce64"/>
          <table:table-cell table:style-name="ce64" office:value-type="float" office:value="111.99" calcext:value-type="float">
            <text:p>111.9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6" calcext:value-type="float">
            <text:p>8.46 </text:p>
          </table:table-cell>
          <table:table-cell table:style-name="ce64"/>
          <table:table-cell table:style-name="ce64" office:value-type="float" office:value="107.03" calcext:value-type="float">
            <text:p>107.03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7.49" calcext:value-type="float">
            <text:p>47.49 </text:p>
          </table:table-cell>
          <table:table-cell table:style-name="ce64"/>
          <table:table-cell table:style-name="ce64" office:value-type="float" office:value="105.68" calcext:value-type="float">
            <text:p>105.6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3.24" calcext:value-type="float">
            <text:p>23.24 </text:p>
          </table:table-cell>
          <table:table-cell table:style-name="ce64"/>
          <table:table-cell table:style-name="ce64" office:value-type="float" office:value="105.78" calcext:value-type="float">
            <text:p>105.7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55" calcext:value-type="float">
            <text:p>16.55 </text:p>
          </table:table-cell>
          <table:table-cell table:style-name="ce64"/>
          <table:table-cell table:style-name="ce64" office:value-type="float" office:value="106.59" calcext:value-type="float">
            <text:p>106.5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7" calcext:value-type="float">
            <text:p>7.70 </text:p>
          </table:table-cell>
          <table:table-cell table:style-name="ce64"/>
          <table:table-cell table:style-name="ce64" office:value-type="float" office:value="103.2" calcext:value-type="float">
            <text:p>103.20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2.48" calcext:value-type="float">
            <text:p>132.48 </text:p>
          </table:table-cell>
          <table:table-cell table:style-name="ce64"/>
          <table:table-cell table:style-name="ce64" office:value-type="float" office:value="107.45" calcext:value-type="float">
            <text:p>107.4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2.45" calcext:value-type="float">
            <text:p>52.45 </text:p>
          </table:table-cell>
          <table:table-cell table:style-name="ce64"/>
          <table:table-cell table:style-name="ce64" office:value-type="float" office:value="103.58" calcext:value-type="float">
            <text:p>103.5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16" calcext:value-type="float">
            <text:p>6.16 </text:p>
          </table:table-cell>
          <table:table-cell table:style-name="ce64"/>
          <table:table-cell table:style-name="ce64" office:value-type="float" office:value="108.56" calcext:value-type="float">
            <text:p>108.5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3.39" calcext:value-type="float">
            <text:p>13.39 </text:p>
          </table:table-cell>
          <table:table-cell table:style-name="ce64"/>
          <table:table-cell table:style-name="ce64" office:value-type="float" office:value="101.9" calcext:value-type="float">
            <text:p>101.9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8.96" calcext:value-type="float">
            <text:p>18.96 </text:p>
          </table:table-cell>
          <table:table-cell table:style-name="ce64"/>
          <table:table-cell table:style-name="ce64" office:value-type="float" office:value="109.53" calcext:value-type="float">
            <text:p>109.5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3.96" calcext:value-type="float">
            <text:p>13.96 </text:p>
          </table:table-cell>
          <table:table-cell table:style-name="ce64"/>
          <table:table-cell table:style-name="ce64" office:value-type="float" office:value="95.62" calcext:value-type="float">
            <text:p>95.6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80.02" calcext:value-type="float">
            <text:p>80.02 </text:p>
          </table:table-cell>
          <table:table-cell table:style-name="ce64"/>
          <table:table-cell table:style-name="ce64" office:value-type="float" office:value="110.93" calcext:value-type="float">
            <text:p>110.9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3.76" calcext:value-type="float">
            <text:p>23.76 </text:p>
          </table:table-cell>
          <table:table-cell table:style-name="ce64"/>
          <table:table-cell table:style-name="ce64" office:value-type="float" office:value="103.3" calcext:value-type="float">
            <text:p>103.3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6.26" calcext:value-type="float">
            <text:p>56.26 </text:p>
          </table:table-cell>
          <table:table-cell table:style-name="ce65"/>
          <table:table-cell table:style-name="ce65" office:value-type="float" office:value="115.33" calcext:value-type="float">
            <text:p>115.33 </text:p>
          </table:table-cell>
          <table:table-cell table:style-name="ce4" table:number-columns-repeated="16376"/>
        </table:table-row>
        <table:table-row table:style-name="ro13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6380"/>
        </table:table-row>
        <table:table-row table:style-name="ro10" table:number-rows-repeated="12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18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9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row table:style-name="ro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3年 <text:s/>2月 <text:s/>638期 <text:s text:c="3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637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637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月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105.04" calcext:value-type="float">
            <text:p>105.04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2.02" calcext:value-type="float">
            <text:p>2.02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105.18" calcext:value-type="float">
            <text:p>105.18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40" office:value-type="float" office:value="1.89" calcext:value-type="float">
            <text:p>1.89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2.21" calcext:value-type="float">
            <text:p>2.21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105.28" calcext:value-type="float">
            <text:p>105.28 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40" office:value-type="float" office:value="2.17" calcext:value-type="float">
            <text:p>2.17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111.01" calcext:value-type="float">
            <text:p>111.01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3.47" calcext:value-type="float">
            <text:p>3.47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11.11" calcext:value-type="float">
            <text:p>111.11 </text:p>
          </table:table-cell>
          <table:table-cell table:style-name="ce64" office:value-type="float" office:value="107.39" calcext:value-type="float">
            <text:p>107.39 </text:p>
          </table:table-cell>
          <table:table-cell table:style-name="ce40" office:value-type="float" office:value="3.46" calcext:value-type="float">
            <text:p>3.4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15.91" calcext:value-type="float">
            <text:p>115.91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5.96" calcext:value-type="float">
            <text:p>115.96 </text:p>
          </table:table-cell>
          <table:table-cell table:style-name="ce64" office:value-type="float" office:value="114.13" calcext:value-type="float">
            <text:p>114.13 </text:p>
          </table:table-cell>
          <table:table-cell table:style-name="ce40" office:value-type="float" office:value="1.6" calcext:value-type="float">
            <text:p>1.6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109.52" calcext:value-type="float">
            <text:p>109.52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03" calcext:value-type="float">
            <text:p>4.0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9.63" calcext:value-type="float">
            <text:p>109.63 </text:p>
          </table:table-cell>
          <table:table-cell table:style-name="ce64" office:value-type="float" office:value="105.42" calcext:value-type="float">
            <text:p>105.42 </text:p>
          </table:table-cell>
          <table:table-cell table:style-name="ce40" office:value-type="float" office:value="3.99" calcext:value-type="float">
            <text:p>3.9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04.86" calcext:value-type="float">
            <text:p>104.86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104.41" calcext:value-type="float">
            <text:p>104.41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75" office:value-type="float" office:value="0.38" calcext:value-type="float">
            <text:p>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6" calcext:value-type="float">
            <text:p>-0.8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64" office:value-type="float" office:value="104.72" calcext:value-type="float">
            <text:p>104.72 </text:p>
          </table:table-cell>
          <table:table-cell table:style-name="ce40" office:value-type="float" office:value="-1.04" calcext:value-type="float">
            <text:p>-1.0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0.1" calcext:value-type="float">
            <text:p>110.10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36" calcext:value-type="float">
            <text:p>2.3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0.21" calcext:value-type="float">
            <text:p>110.21 </text:p>
          </table:table-cell>
          <table:table-cell table:style-name="ce64" office:value-type="float" office:value="107.48" calcext:value-type="float">
            <text:p>107.48 </text:p>
          </table:table-cell>
          <table:table-cell table:style-name="ce40" office:value-type="float" office:value="2.54" calcext:value-type="float">
            <text:p>2.5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100.25" calcext:value-type="float">
            <text:p>100.25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0.54" calcext:value-type="float">
            <text:p>-0.54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100.31" calcext:value-type="float">
            <text:p>100.31 </text:p>
          </table:table-cell>
          <table:table-cell table:style-name="ce64" office:value-type="float" office:value="101.57" calcext:value-type="float">
            <text:p>101.57 </text:p>
          </table:table-cell>
          <table:table-cell table:style-name="ce40" office:value-type="float" office:value="-1.24" calcext:value-type="float">
            <text:p>-1.2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34" calcext:value-type="float">
            <text:p>106.34 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40" office:value-type="float" office:value="1.3" calcext:value-type="float">
            <text:p>1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6.59" calcext:value-type="float">
            <text:p>106.59 </text:p>
          </table:table-cell>
          <table:table-cell table:style-name="ce75" office:value-type="float" office:value="2.49" calcext:value-type="float">
            <text:p>2.4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5.36" calcext:value-type="float">
            <text:p>5.3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7.92" calcext:value-type="float">
            <text:p>107.92 </text:p>
          </table:table-cell>
          <table:table-cell table:style-name="ce64" office:value-type="float" office:value="104.79" calcext:value-type="float">
            <text:p>104.79 </text:p>
          </table:table-cell>
          <table:table-cell table:style-name="ce40" office:value-type="float" office:value="2.99" calcext:value-type="float">
            <text:p>2.9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99.35" calcext:value-type="float">
            <text:p>99.35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9.36" calcext:value-type="float">
            <text:p>99.36 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" calcext:value-type="float">
            <text:p>1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64" office:value-type="float" office:value="96.93" calcext:value-type="float">
            <text:p>96.93 </text:p>
          </table:table-cell>
          <table:table-cell table:style-name="ce40" office:value-type="float" office:value="1.3" calcext:value-type="float">
            <text:p>1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16" calcext:value-type="float">
            <text:p>100.1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16" calcext:value-type="float">
            <text:p>100.16 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75" office:value-type="float" office:value="0.43" calcext:value-type="float">
            <text:p>0.4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4.62" calcext:value-type="float">
            <text:p>104.62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76" calcext:value-type="float">
            <text:p>-0.7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40" office:value-type="float" office:value="-0.74" calcext:value-type="float">
            <text:p>-0.7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59" calcext:value-type="float">
            <text:p>-0.5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40" office:value-type="float" office:value="-0.56" calcext:value-type="float">
            <text:p>-0.5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88.2" calcext:value-type="float">
            <text:p>88.20 </text:p>
          </table:table-cell>
          <table:table-cell table:style-name="ce75" office:value-type="float" office:value="0.25" calcext:value-type="float">
            <text:p>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.5" calcext:value-type="float">
            <text:p>-2.5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88.31" calcext:value-type="float">
            <text:p>88.31 </text:p>
          </table:table-cell>
          <table:table-cell table:style-name="ce64" office:value-type="float" office:value="90.57" calcext:value-type="float">
            <text:p>90.57 </text:p>
          </table:table-cell>
          <table:table-cell table:style-name="ce40" office:value-type="float" office:value="-2.5" calcext:value-type="float">
            <text:p>-2.5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107.06" calcext:value-type="float">
            <text:p>107.06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7.22" calcext:value-type="float">
            <text:p>107.22 </text:p>
          </table:table-cell>
          <table:table-cell table:style-name="ce64" office:value-type="float" office:value="107.17" calcext:value-type="float">
            <text:p>107.17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75" office:value-type="float" office:value="0.72" calcext:value-type="float">
            <text:p>0.7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2.54" calcext:value-type="float">
            <text:p>2.54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40" office:value-type="float" office:value="2" calcext:value-type="float">
            <text:p>2.0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75" office:value-type="float" office:value="1.59" calcext:value-type="float">
            <text:p>1.5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19" calcext:value-type="float">
            <text:p>2.1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4" office:value-type="float" office:value="99.13" calcext:value-type="float">
            <text:p>99.13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9.14" calcext:value-type="float">
            <text:p>99.14 </text:p>
          </table:table-cell>
          <table:table-cell table:style-name="ce64" office:value-type="float" office:value="99.4" calcext:value-type="float">
            <text:p>99.40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64" office:value-type="float" office:value="111.34" calcext:value-type="float">
            <text:p>111.34 </text:p>
          </table:table-cell>
          <table:table-cell table:style-name="ce75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4.69" calcext:value-type="float">
            <text:p>4.69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111.67" calcext:value-type="float">
            <text:p>111.67 </text:p>
          </table:table-cell>
          <table:table-cell table:style-name="ce64" office:value-type="float" office:value="106.76" calcext:value-type="float">
            <text:p>106.76 </text:p>
          </table:table-cell>
          <table:table-cell table:style-name="ce40" office:value-type="float" office:value="4.6" calcext:value-type="float">
            <text:p>4.6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64" office:value-type="float" office:value="107.15" calcext:value-type="float">
            <text:p>107.15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59" calcext:value-type="float">
            <text:p>4.5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7.09" calcext:value-type="float">
            <text:p>107.09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40" office:value-type="float" office:value="5.1" calcext:value-type="float">
            <text:p>5.1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75" office:value-type="float" office:value="0.51" calcext:value-type="float">
            <text:p>0.5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3.22" calcext:value-type="float">
            <text:p>3.2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5.41" calcext:value-type="float">
            <text:p>105.41 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40" office:value-type="float" office:value="3.16" calcext:value-type="float">
            <text:p>3.16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64" office:value-type="float" office:value="105.36" calcext:value-type="float">
            <text:p>105.36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4.04" calcext:value-type="float">
            <text:p>4.0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40" office:value-type="float" office:value="3.87" calcext:value-type="float">
            <text:p>3.8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64" office:value-type="float" office:value="105.62" calcext:value-type="float">
            <text:p>105.62 </text:p>
          </table:table-cell>
          <table:table-cell table:style-name="ce75" office:value-type="float" office:value="0.92" calcext:value-type="float">
            <text:p>0.9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3.05" calcext:value-type="float">
            <text:p>3.0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6.11" calcext:value-type="float">
            <text:p>106.11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40" office:value-type="float" office:value="3.07" calcext:value-type="float">
            <text:p>3.0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40" office:value-type="float" office:value="1.1" calcext:value-type="float">
            <text:p>1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64" office:value-type="float" office:value="104.96" calcext:value-type="float">
            <text:p>104.96 </text:p>
          </table:table-cell>
          <table:table-cell table:style-name="ce75" office:value-type="float" office:value="2.37" calcext:value-type="float">
            <text:p>2.37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3.72" calcext:value-type="float">
            <text:p>3.72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106.21" calcext:value-type="float">
            <text:p>106.21 </text:p>
          </table:table-cell>
          <table:table-cell table:style-name="ce64" office:value-type="float" office:value="104.31" calcext:value-type="float">
            <text:p>104.31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2.06" calcext:value-type="float">
            <text:p>2.06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64" office:value-type="float" office:value="101.42" calcext:value-type="float">
            <text:p>101.42 </text:p>
          </table:table-cell>
          <table:table-cell table:style-name="ce40" office:value-type="float" office:value="2" calcext:value-type="float">
            <text:p>2.00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7.32" calcext:value-type="float">
            <text:p>107.32 </text:p>
          </table:table-cell>
          <table:table-cell table:style-name="ce75" office:value-type="float" office:value="1.16" calcext:value-type="float">
            <text:p>1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78" calcext:value-type="float">
            <text:p>2.7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94" calcext:value-type="float">
            <text:p>107.94 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40" office:value-type="float" office:value="2.98" calcext:value-type="float">
            <text:p>2.9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1.41" calcext:value-type="float">
            <text:p>101.41 </text:p>
          </table:table-cell>
          <table:table-cell table:style-name="ce75" office:value-type="float" office:value="0.48" calcext:value-type="float">
            <text:p>0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9.36" calcext:value-type="float">
            <text:p>109.36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93" calcext:value-type="float">
            <text:p>3.9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9.45" calcext:value-type="float">
            <text:p>109.45 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40" office:value-type="float" office:value="4.03" calcext:value-type="float">
            <text:p>4.0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95.82" calcext:value-type="float">
            <text:p>95.82 </text:p>
          </table:table-cell>
          <table:table-cell table:style-name="ce75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5.72" calcext:value-type="float">
            <text:p>95.72 </text:p>
          </table:table-cell>
          <table:table-cell table:style-name="ce64" office:value-type="float" office:value="95.6" calcext:value-type="float">
            <text:p>95.60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75" office:value-type="float" office:value="3.77" calcext:value-type="float">
            <text:p>3.77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4.83" calcext:value-type="float">
            <text:p>4.83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108.92" calcext:value-type="float">
            <text:p>108.92 </text:p>
          </table:table-cell>
          <table:table-cell table:style-name="ce64" office:value-type="float" office:value="107.27" calcext:value-type="float">
            <text:p>107.27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75" office:value-type="float" office:value="0.39" calcext:value-type="float">
            <text:p>0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1" calcext:value-type="float">
            <text:p>103.10 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5" office:value-type="float" office:value="109.61" calcext:value-type="float">
            <text:p>109.61 </text:p>
          </table:table-cell>
          <table:table-cell table:style-name="ce75" office:value-type="float" office:value="5.22" calcext:value-type="float">
            <text:p>5.22 </text:p>
          </table:table-cell>
          <table:table-cell table:style-name="ce65" office:value-type="float" office:value="0.29" calcext:value-type="float">
            <text:p>0.29 </text:p>
          </table:table-cell>
          <table:table-cell table:style-name="ce65" office:value-type="float" office:value="7.19" calcext:value-type="float">
            <text:p>7.19 </text:p>
          </table:table-cell>
          <table:table-cell table:style-name="ce65" office:value-type="float" office:value="0.37" calcext:value-type="float">
            <text:p>0.37 </text:p>
          </table:table-cell>
          <table:table-cell table:style-name="ce65" office:value-type="float" office:value="112.47" calcext:value-type="float">
            <text:p>112.47 </text:p>
          </table:table-cell>
          <table:table-cell table:style-name="ce65" office:value-type="float" office:value="109.97" calcext:value-type="float">
            <text:p>109.97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65" office:value-type="float" office:value="0.12" calcext:value-type="float">
            <text:p>0.12 </text:p>
          </table:table-cell>
          <table:table-cell table:style-name="ce96" table:number-columns-repeated="16374"/>
        </table:table-row>
        <table:table-row table:style-name="ro14">
          <table:table-cell table:style-name="ce9"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number-columns-repeated="1637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/>
          <table:table-cell table:style-name="ce17" table:number-columns-repeated="16381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7">
        <table:table-column table:style-name="co20" table:visibility="collapse" table:default-cell-style-name="ce61"/>
        <table:table-column table:style-name="co21" table:default-cell-style-name="ce61"/>
        <table:table-column table:style-name="co22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row table:style-name="ro15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3年 <text:s/>2月 <text:s/>638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2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3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2月</text:p>
            <text:p>指數</text:p>
            <text:p>This Month Index</text:p>
          </table:table-cell>
          <table:table-cell table:style-name="ce54" table:number-columns-repeated="1637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4"/>
          <table:table-cell table:style-name="ce54" table:number-columns-repeated="16374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11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24.21" calcext:value-type="float">
            <text:p>124.21 </text:p>
          </table:table-cell>
          <table:table-cell table:style-name="ce113"/>
          <table:table-cell table:style-name="ce64" office:value-type="float" office:value="107.25" calcext:value-type="float">
            <text:p>107.2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8.93" calcext:value-type="float">
            <text:p>18.93 </text:p>
          </table:table-cell>
          <table:table-cell table:style-name="ce113"/>
          <table:table-cell table:style-name="ce64" office:value-type="float" office:value="105.88" calcext:value-type="float">
            <text:p>105.8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11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9.84" calcext:value-type="float">
            <text:p>29.84 </text:p>
          </table:table-cell>
          <table:table-cell table:style-name="ce113"/>
          <table:table-cell table:style-name="ce64" office:value-type="float" office:value="103.24" calcext:value-type="float">
            <text:p>103.2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11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4.68" calcext:value-type="float">
            <text:p>24.68 </text:p>
          </table:table-cell>
          <table:table-cell table:style-name="ce113"/>
          <table:table-cell table:style-name="ce64" office:value-type="float" office:value="109.04" calcext:value-type="float">
            <text:p>109.0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個人照顧服務費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1.01" calcext:value-type="float">
            <text:p>11.01 </text:p>
          </table:table-cell>
          <table:table-cell table:style-name="ce113"/>
          <table:table-cell table:style-name="ce64" office:value-type="float" office:value="133.09" calcext:value-type="float">
            <text:p>133.0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11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9.68" calcext:value-type="float">
            <text:p>9.68 </text:p>
          </table:table-cell>
          <table:table-cell table:style-name="ce113"/>
          <table:table-cell table:style-name="ce64" office:value-type="float" office:value="109.99" calcext:value-type="float">
            <text:p>109.9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30.07" calcext:value-type="float">
            <text:p>30.07 </text:p>
          </table:table-cell>
          <table:table-cell table:style-name="ce113"/>
          <table:table-cell table:style-name="ce64" office:value-type="float" office:value="101.83" calcext:value-type="float">
            <text:p>101.8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2" calcext:value-type="float">
            <text:p>962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11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8.28" calcext:value-type="float">
            <text:p>488.28 </text:p>
          </table:table-cell>
          <table:table-cell table:style-name="ce113"/>
          <table:table-cell table:style-name="ce64" office:value-type="float" office:value="106.32" calcext:value-type="float">
            <text:p>106.3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11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29.5" calcext:value-type="float">
            <text:p>329.50 </text:p>
          </table:table-cell>
          <table:table-cell table:style-name="ce113"/>
          <table:table-cell table:style-name="ce64" office:value-type="float" office:value="103.8" calcext:value-type="float">
            <text:p>103.8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4" calcext:value-type="float">
            <text:p>964</text:p>
          </table:table-cell>
          <table:table-cell table:style-name="ce4" office:value-type="string" calcext:value-type="string">
            <text:p>        <text:span text:style-name="T11">核心商品</text:span></text:p>
          </table:table-cell>
          <table:table-cell table:style-name="ce55" office:value-type="string" calcext:value-type="string">
            <text:p>Commodity Excluding Fruits, Vegetables &amp; Energy</text:p>
          </table:table-cell>
          <table:table-cell table:style-name="ce111" office:value-type="float" office:value="206" calcext:value-type="float">
            <text:p>206</text:p>
          </table:table-cell>
          <table:table-cell table:style-name="ce55"/>
          <table:table-cell table:style-name="ce40" office:value-type="float" office:value="408.78" calcext:value-type="float">
            <text:p>408.78 </text:p>
          </table:table-cell>
          <table:table-cell table:style-name="ce113"/>
          <table:table-cell table:style-name="ce64" office:value-type="float" office:value="105.84" calcext:value-type="float">
            <text:p>105.8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08" office:value-type="string" calcext:value-type="string">
            <text:p><text:s text:c="8"/>非核心商品(即蔬果及能源)</text:p>
          </table:table-cell>
          <table:table-cell table:style-name="ce55" office:value-type="string" calcext:value-type="string">
            <text:p>Fruits, Vegetables &amp; Energy</text:p>
          </table:table-cell>
          <table:table-cell table:style-name="ce111" office:value-type="float" office:value="74" calcext:value-type="float">
            <text:p>74</text:p>
          </table:table-cell>
          <table:table-cell table:style-name="ce55"/>
          <table:table-cell table:style-name="ce40" office:value-type="float" office:value="79.5" calcext:value-type="float">
            <text:p>79.50 </text:p>
          </table:table-cell>
          <table:table-cell table:style-name="ce113"/>
          <table:table-cell table:style-name="ce64" office:value-type="float" office:value="108.47" calcext:value-type="float">
            <text:p>108.4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203" calcext:value-type="float">
            <text:p>203</text:p>
          </table:table-cell>
          <table:table-cell table:style-name="ce55"/>
          <table:table-cell table:style-name="ce40" office:value-type="float" office:value="292.72" calcext:value-type="float">
            <text:p>292.72 </text:p>
          </table:table-cell>
          <table:table-cell table:style-name="ce113"/>
          <table:table-cell table:style-name="ce64" office:value-type="float" office:value="108.69" calcext:value-type="float">
            <text:p>108.6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44" calcext:value-type="float">
            <text:p>44</text:p>
          </table:table-cell>
          <table:table-cell table:style-name="ce55"/>
          <table:table-cell table:style-name="ce40" office:value-type="float" office:value="133.95" calcext:value-type="float">
            <text:p>133.95 </text:p>
          </table:table-cell>
          <table:table-cell table:style-name="ce113"/>
          <table:table-cell table:style-name="ce64" office:value-type="float" office:value="105.26" calcext:value-type="float">
            <text:p>105.2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8" calcext:value-type="float">
            <text:p>968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11" office:value-type="float" office:value="41" calcext:value-type="float">
            <text:p>41</text:p>
          </table:table-cell>
          <table:table-cell table:style-name="ce55"/>
          <table:table-cell table:style-name="ce40" office:value-type="float" office:value="91.39" calcext:value-type="float">
            <text:p>91.39 </text:p>
          </table:table-cell>
          <table:table-cell table:style-name="ce113"/>
          <table:table-cell table:style-name="ce64" office:value-type="float" office:value="102.86" calcext:value-type="float">
            <text:p>102.8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9" calcext:value-type="float">
            <text:p>969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11" office:value-type="float" office:value="36" calcext:value-type="float">
            <text:p>36</text:p>
          </table:table-cell>
          <table:table-cell table:style-name="ce55"/>
          <table:table-cell table:style-name="ce40" office:value-type="float" office:value="104.16" calcext:value-type="float">
            <text:p>104.16 </text:p>
          </table:table-cell>
          <table:table-cell table:style-name="ce113"/>
          <table:table-cell table:style-name="ce64" office:value-type="float" office:value="102.76" calcext:value-type="float">
            <text:p>102.7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0" calcext:value-type="float">
            <text:p>970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11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1.73" calcext:value-type="float">
            <text:p>511.73 </text:p>
          </table:table-cell>
          <table:table-cell table:style-name="ce113"/>
          <table:table-cell table:style-name="ce64" office:value-type="float" office:value="108.19" calcext:value-type="float">
            <text:p>108.1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2" calcext:value-type="float">
            <text:p>972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12.89" calcext:value-type="float">
            <text:p>112.89 </text:p>
          </table:table-cell>
          <table:table-cell table:style-name="ce113"/>
          <table:table-cell table:style-name="ce64" office:value-type="float" office:value="112.68" calcext:value-type="float">
            <text:p>112.6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3" calcext:value-type="float">
            <text:p>973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0.81" calcext:value-type="float">
            <text:p>0.81 </text:p>
          </table:table-cell>
          <table:table-cell table:style-name="ce113"/>
          <table:table-cell table:style-name="ce64" office:value-type="float" office:value="111.16" calcext:value-type="float">
            <text:p>111.1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4" calcext:value-type="float">
            <text:p>974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11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8.01" calcext:value-type="float">
            <text:p>168.01 </text:p>
          </table:table-cell>
          <table:table-cell table:style-name="ce113"/>
          <table:table-cell table:style-name="ce64" office:value-type="float" office:value="105.84" calcext:value-type="float">
            <text:p>105.8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5" calcext:value-type="float">
            <text:p>975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11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0.64" calcext:value-type="float">
            <text:p>70.64 </text:p>
          </table:table-cell>
          <table:table-cell table:style-name="ce113"/>
          <table:table-cell table:style-name="ce64" office:value-type="float" office:value="105.31" calcext:value-type="float">
            <text:p>105.3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6" calcext:value-type="float">
            <text:p>976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3.24" calcext:value-type="float">
            <text:p>23.24 </text:p>
          </table:table-cell>
          <table:table-cell table:style-name="ce113"/>
          <table:table-cell table:style-name="ce64" office:value-type="float" office:value="105.78" calcext:value-type="float">
            <text:p>105.7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7" calcext:value-type="float">
            <text:p>977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11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88.6" calcext:value-type="float">
            <text:p>88.60 </text:p>
          </table:table-cell>
          <table:table-cell table:style-name="ce113"/>
          <table:table-cell table:style-name="ce64" office:value-type="float" office:value="111.01" calcext:value-type="float">
            <text:p>111.0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0" calcext:value-type="float">
            <text:p>980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47.52" calcext:value-type="float">
            <text:p>47.52 </text:p>
          </table:table-cell>
          <table:table-cell table:style-name="ce113"/>
          <table:table-cell table:style-name="ce64" office:value-type="float" office:value="109.77" calcext:value-type="float">
            <text:p>109.7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2" calcext:value-type="float">
            <text:p>982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11" office:value-type="float" office:value="67" calcext:value-type="float">
            <text:p>67</text:p>
          </table:table-cell>
          <table:table-cell table:style-name="ce55"/>
          <table:table-cell table:style-name="ce40" office:value-type="float" office:value="239.32" calcext:value-type="float">
            <text:p>239.32 </text:p>
          </table:table-cell>
          <table:table-cell table:style-name="ce113"/>
          <table:table-cell table:style-name="ce64" office:value-type="float" office:value="111.43" calcext:value-type="float">
            <text:p>111.4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3" calcext:value-type="float">
            <text:p>983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91" calcext:value-type="float">
            <text:p>91</text:p>
          </table:table-cell>
          <table:table-cell table:style-name="ce55"/>
          <table:table-cell table:style-name="ce40" office:value-type="float" office:value="150.1" calcext:value-type="float">
            <text:p>150.10 </text:p>
          </table:table-cell>
          <table:table-cell table:style-name="ce113"/>
          <table:table-cell table:style-name="ce64" office:value-type="float" office:value="105.65" calcext:value-type="float">
            <text:p>105.6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4" calcext:value-type="float">
            <text:p>984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210" calcext:value-type="float">
            <text:p>210</text:p>
          </table:table-cell>
          <table:table-cell table:style-name="ce55"/>
          <table:table-cell table:style-name="ce40" office:value-type="float" office:value="477.98" calcext:value-type="float">
            <text:p>477.98 </text:p>
          </table:table-cell>
          <table:table-cell table:style-name="ce113"/>
          <table:table-cell table:style-name="ce64" office:value-type="float" office:value="106.37" calcext:value-type="float">
            <text:p>106.3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5" calcext:value-type="float">
            <text:p>985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11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28.34" calcext:value-type="float">
            <text:p>728.34 </text:p>
          </table:table-cell>
          <table:table-cell table:style-name="ce113"/>
          <table:table-cell table:style-name="ce64" office:value-type="float" office:value="105.63" calcext:value-type="float">
            <text:p>105.6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6" calcext:value-type="float">
            <text:p>986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 Vegetables</text:p>
          </table:table-cell>
          <table:table-cell table:style-name="ce111" office:value-type="float" office:value="302" calcext:value-type="float">
            <text:p>302</text:p>
          </table:table-cell>
          <table:table-cell table:style-name="ce55"/>
          <table:table-cell table:style-name="ce40" office:value-type="float" office:value="960.7" calcext:value-type="float">
            <text:p>960.70 </text:p>
          </table:table-cell>
          <table:table-cell table:style-name="ce113"/>
          <table:table-cell table:style-name="ce64" office:value-type="float" office:value="107.01" calcext:value-type="float">
            <text:p>107.0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8" calcext:value-type="float">
            <text:p>98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920.51" calcext:value-type="float">
            <text:p>920.51 </text:p>
          </table:table-cell>
          <table:table-cell table:style-name="ce113"/>
          <table:table-cell table:style-name="ce64" office:value-type="float" office:value="107.13" calcext:value-type="float">
            <text:p>107.1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92" calcext:value-type="float">
            <text:p>992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9.33" calcext:value-type="float">
            <text:p>909.33 </text:p>
          </table:table-cell>
          <table:table-cell table:style-name="ce113"/>
          <table:table-cell table:style-name="ce64" office:value-type="float" office:value="107.05" calcext:value-type="float">
            <text:p>107.0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5" calcext:value-type="float">
            <text:p>99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10" office:value-type="string" calcext:value-type="string">
            <text:p>General Index Excluding Imputed Rent</text:p>
          </table:table-cell>
          <table:table-cell table:style-name="ce111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7.4" calcext:value-type="float">
            <text:p>867.40 </text:p>
          </table:table-cell>
          <table:table-cell table:style-name="ce113"/>
          <table:table-cell table:style-name="ce64" office:value-type="float" office:value="107.54" calcext:value-type="float">
            <text:p>107.54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0" calcext:value-type="float">
            <text:p>990</text:p>
          </table:table-cell>
          <table:table-cell table:style-name="ce109" office:value-type="string" calcext:value-type="string">
            <text:p>總指數<text:span text:style-name="T14">(</text:span><text:span text:style-name="T16">不含食物及能源</text:span><text:span text:style-name="T12">)</text:span></text:p>
          </table:table-cell>
          <table:table-cell table:style-name="ce110" office:value-type="string" calcext:value-type="string">
            <text:p>General Index Excluding Food &amp; Energy</text:p>
          </table:table-cell>
          <table:table-cell table:style-name="ce111" office:value-type="float" office:value="189" calcext:value-type="float">
            <text:p>189</text:p>
          </table:table-cell>
          <table:table-cell table:style-name="ce55"/>
          <table:table-cell table:style-name="ce40" office:value-type="float" office:value="688.14" calcext:value-type="float">
            <text:p>688.14 </text:p>
          </table:table-cell>
          <table:table-cell table:style-name="ce113"/>
          <table:table-cell table:style-name="ce64" office:value-type="float" office:value="105.69" calcext:value-type="float">
            <text:p>105.69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6" calcext:value-type="float">
            <text:p>996</text:p>
          </table:table-cell>
          <table:table-cell table:style-name="ce109" office:value-type="string" calcext:value-type="string">
            <text:p>不含自有住宅設算租金之核心</text:p>
          </table:table-cell>
          <table:table-cell table:style-name="ce110" office:value-type="string" calcext:value-type="string">
            <text:p>General Index Excluding Fruits, Vegetable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787.91" calcext:value-type="float">
            <text:p>787.91 </text:p>
          </table:table-cell>
          <table:table-cell table:style-name="ce113"/>
          <table:table-cell table:style-name="ce64" office:value-type="float" office:value="107.41" calcext:value-type="float">
            <text:p>107.41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Energy &amp; Imputed Rent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1007" calcext:value-type="float">
            <text:p>1007</text:p>
          </table:table-cell>
          <table:table-cell table:style-name="ce109" office:value-type="string" calcext:value-type="string">
            <text:p>能源(含燃氣、電費、油料費)</text:p>
          </table:table-cell>
          <table:table-cell table:style-name="ce110" office:value-type="string" calcext:value-type="string">
            <text:p>Energy (Including Gas, Electricity, and Fuels &amp; 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40.2" calcext:value-type="float">
            <text:p>40.20 </text:p>
          </table:table-cell>
          <table:table-cell table:style-name="ce113"/>
          <table:table-cell table:style-name="ce64" office:value-type="float" office:value="104.43" calcext:value-type="float">
            <text:p>104.43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Lubricants)</text:p>
          </table:table-cell>
          <table:table-cell table:style-name="ce112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6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10" table:number-rows-repeated="10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2">
          <table:table-cell table:number-columns-repeated="3"/>
          <table:table-cell table:style-name="ce26"/>
          <table:table-cell table:number-columns-repeated="16380"/>
        </table:table-row>
        <table:table-row table:style-name="ro10" table:number-rows-repeated="2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8.$B$2:.$H$57" table:range-usable-as="print-range"/>
        </table:named-expressions>
      </table:table>
      <table:table table:name="p009" table:style-name="ta6" table:print-ranges="p009.B2:p009.J57">
        <table:table-column table:style-name="co24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row table:style-name="ro2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3年 <text:s/>2月 <text:s/>638期 <text:s text:c="3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637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637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 table:number-columns-repeated="1637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月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11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5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4"/>
          <table:table-cell table:style-name="ce94" table:number-columns-repeated="16372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64" office:value-type="float" office:value="104.78" calcext:value-type="float">
            <text:p>104.78 </text:p>
          </table:table-cell>
          <table:table-cell table:style-name="ce64" office:value-type="float" office:value="2.36" calcext:value-type="float">
            <text:p>2.36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4.25" calcext:value-type="float">
            <text:p>4.25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106.02" calcext:value-type="float">
            <text:p>106.02 </text:p>
          </table:table-cell>
          <table:table-cell table:style-name="ce64" office:value-type="float" office:value="103.97" calcext:value-type="float">
            <text:p>103.97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64" office:value-type="float" office:value="104.99" calcext:value-type="float">
            <text:p>104.99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4.01" calcext:value-type="float">
            <text:p>4.0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5.44" calcext:value-type="float">
            <text:p>105.44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40" office:value-type="float" office:value="3.8" calcext:value-type="float">
            <text:p>3.8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-0.64" calcext:value-type="float">
            <text:p>-0.64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64" office:value-type="float" office:value="103.73" calcext:value-type="float">
            <text:p>103.73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64" office:value-type="float" office:value="109.08" calcext:value-type="float">
            <text:p>109.08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46" calcext:value-type="float">
            <text:p>4.46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9.06" calcext:value-type="float">
            <text:p>109.06 </text:p>
          </table:table-cell>
          <table:table-cell table:style-name="ce64" office:value-type="float" office:value="104.19" calcext:value-type="float">
            <text:p>104.19 </text:p>
          </table:table-cell>
          <table:table-cell table:style-name="ce40" office:value-type="float" office:value="4.67" calcext:value-type="float">
            <text:p>4.6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64" office:value-type="float" office:value="107.96" calcext:value-type="float">
            <text:p>107.96 </text:p>
          </table:table-cell>
          <table:table-cell table:style-name="ce64" office:value-type="float" office:value="23.28" calcext:value-type="float">
            <text:p>23.28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25.87" calcext:value-type="float">
            <text:p>25.87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120.53" calcext:value-type="float">
            <text:p>120.53 </text:p>
          </table:table-cell>
          <table:table-cell table:style-name="ce64" office:value-type="float" office:value="117.64" calcext:value-type="float">
            <text:p>117.64 </text:p>
          </table:table-cell>
          <table:table-cell table:style-name="ce40" office:value-type="float" office:value="2.46" calcext:value-type="float">
            <text:p>2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64" office:value-type="float" office:value="107.01" calcext:value-type="float">
            <text:p>107.01 </text:p>
          </table:table-cell>
          <table:table-cell table:style-name="ce64" office:value-type="float" office:value="2.78" calcext:value-type="float">
            <text:p>2.7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5.96" calcext:value-type="float">
            <text:p>5.9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8.5" calcext:value-type="float">
            <text:p>108.50 </text:p>
          </table:table-cell>
          <table:table-cell table:style-name="ce64" office:value-type="float" office:value="104.13" calcext:value-type="float">
            <text:p>104.13 </text:p>
          </table:table-cell>
          <table:table-cell table:style-name="ce40" office:value-type="float" office:value="4.2" calcext:value-type="float">
            <text:p>4.2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2" calcext:value-type="float">
            <text:p>962</text:p>
          </table:table-cell>
          <table:table-cell table:style-name="ce64" office:value-type="float" office:value="106.59" calcext:value-type="float">
            <text:p>106.59 </text:p>
          </table:table-cell>
          <table:table-cell table:style-name="ce75" office:value-type="float" office:value="-0.25" calcext:value-type="float">
            <text:p>-0.25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75" office:value-type="float" office:value="2.24" calcext:value-type="float">
            <text:p>2.24 </text:p>
          </table:table-cell>
          <table:table-cell table:style-name="ce75" office:value-type="float" office:value="1.13" calcext:value-type="float">
            <text:p>1.13 </text:p>
          </table:table-cell>
          <table:table-cell table:style-name="ce64" office:value-type="float" office:value="106.46" calcext:value-type="float">
            <text:p>106.46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4" calcext:value-type="float">
            <text:p>964</text:p>
          </table:table-cell>
          <table:table-cell table:style-name="ce64" office:value-type="float" office:value="105.92" calcext:value-type="float">
            <text:p>105.92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.7" calcext:value-type="float">
            <text:p>1.70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105.88" calcext:value-type="float">
            <text:p>105.88 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40" office:value-type="float" office:value="1.83" calcext:value-type="float">
            <text:p>1.83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9.78" calcext:value-type="float">
            <text:p>109.78 </text:p>
          </table:table-cell>
          <table:table-cell table:style-name="ce64" office:value-type="float" office:value="-1.19" calcext:value-type="float">
            <text:p>-1.19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4.61" calcext:value-type="float">
            <text:p>4.61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109.13" calcext:value-type="float">
            <text:p>109.13 </text:p>
          </table:table-cell>
          <table:table-cell table:style-name="ce64" office:value-type="float" office:value="105.09" calcext:value-type="float">
            <text:p>105.09 </text:p>
          </table:table-cell>
          <table:table-cell table:style-name="ce40" office:value-type="float" office:value="3.84" calcext:value-type="float">
            <text:p>3.84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8.82" calcext:value-type="float">
            <text:p>108.82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3.06" calcext:value-type="float">
            <text:p>3.06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108.76" calcext:value-type="float">
            <text:p>108.76 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40" office:value-type="float" office:value="2.95" calcext:value-type="float">
            <text:p>2.95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4.95" calcext:value-type="float">
            <text:p>104.95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5.11" calcext:value-type="float">
            <text:p>105.11 </text:p>
          </table:table-cell>
          <table:table-cell table:style-name="ce64" office:value-type="float" office:value="103.84" calcext:value-type="float">
            <text:p>103.84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64" office:value-type="float" office:value="-1.01" calcext:value-type="float">
            <text:p>-1.01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0.68" calcext:value-type="float">
            <text:p>0.68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0" calcext:value-type="float">
            <text:p>970</text:p>
          </table:table-cell>
          <table:table-cell table:style-name="ce64" office:value-type="float" office:value="106.62" calcext:value-type="float">
            <text:p>106.62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3.85" calcext:value-type="float">
            <text:p>3.85 </text:p>
          </table:table-cell>
          <table:table-cell table:style-name="ce64" office:value-type="float" office:value="1.95" calcext:value-type="float">
            <text:p>1.95 </text:p>
          </table:table-cell>
          <table:table-cell table:style-name="ce64" office:value-type="float" office:value="107.41" calcext:value-type="float">
            <text:p>107.41 </text:p>
          </table:table-cell>
          <table:table-cell table:style-name="ce64" office:value-type="float" office:value="104.67" calcext:value-type="float">
            <text:p>104.67 </text:p>
          </table:table-cell>
          <table:table-cell table:style-name="ce40" office:value-type="float" office:value="2.62" calcext:value-type="float">
            <text:p>2.62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2" calcext:value-type="float">
            <text:p>972</text:p>
          </table:table-cell>
          <table:table-cell table:style-name="ce64" office:value-type="float" office:value="112.14" calcext:value-type="float">
            <text:p>112.14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4" calcext:value-type="float">
            <text:p>4.00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112.41" calcext:value-type="float">
            <text:p>112.41 </text:p>
          </table:table-cell>
          <table:table-cell table:style-name="ce64" office:value-type="float" office:value="108.09" calcext:value-type="float">
            <text:p>108.09 </text:p>
          </table:table-cell>
          <table:table-cell table:style-name="ce40" office:value-type="float" office:value="4" calcext:value-type="float">
            <text:p>4.00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73" calcext:value-type="float">
            <text:p>973</text:p>
          </table:table-cell>
          <table:table-cell table:style-name="ce64" office:value-type="float" office:value="110.34" calcext:value-type="float">
            <text:p>110.34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65" calcext:value-type="float">
            <text:p>2.6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0.75" calcext:value-type="float">
            <text:p>110.75 </text:p>
          </table:table-cell>
          <table:table-cell table:style-name="ce64" office:value-type="float" office:value="108.13" calcext:value-type="float">
            <text:p>108.13 </text:p>
          </table:table-cell>
          <table:table-cell table:style-name="ce40" office:value-type="float" office:value="2.42" calcext:value-type="float">
            <text:p>2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4" calcext:value-type="float">
            <text:p>974</text:p>
          </table:table-cell>
          <table:table-cell table:style-name="ce64" office:value-type="float" office:value="105.5" calcext:value-type="float">
            <text:p>105.50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2.51" calcext:value-type="float">
            <text:p>2.51 </text:p>
          </table:table-cell>
          <table:table-cell table:style-name="ce75" office:value-type="float" office:value="0.43" calcext:value-type="float">
            <text:p>0.43 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40" office:value-type="float" office:value="2.31" calcext:value-type="float">
            <text:p>2.31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4.53" calcext:value-type="float">
            <text:p>104.53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2.57" calcext:value-type="float">
            <text:p>2.57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4.92" calcext:value-type="float">
            <text:p>104.92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40" office:value-type="float" office:value="2" calcext:value-type="float">
            <text:p>2.0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6" calcext:value-type="float">
            <text:p>976</text:p>
          </table:table-cell>
          <table:table-cell table:style-name="ce64" office:value-type="float" office:value="105.36" calcext:value-type="float">
            <text:p>105.36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4.04" calcext:value-type="float">
            <text:p>4.0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40" office:value-type="float" office:value="3.87" calcext:value-type="float">
            <text:p>3.8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7" calcext:value-type="float">
            <text:p>977</text:p>
          </table:table-cell>
          <table:table-cell table:style-name="ce64" office:value-type="float" office:value="107.36" calcext:value-type="float">
            <text:p>107.36 </text:p>
          </table:table-cell>
          <table:table-cell table:style-name="ce64" office:value-type="float" office:value="3.4" calcext:value-type="float">
            <text:p>3.40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5.42" calcext:value-type="float">
            <text:p>5.42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109.19" calcext:value-type="float">
            <text:p>109.19 </text:p>
          </table:table-cell>
          <table:table-cell table:style-name="ce64" office:value-type="float" office:value="106.5" calcext:value-type="float">
            <text:p>106.50 </text:p>
          </table:table-cell>
          <table:table-cell table:style-name="ce40" office:value-type="float" office:value="2.53" calcext:value-type="float">
            <text:p>2.53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0" calcext:value-type="float">
            <text:p>980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75" office:value-type="float" office:value="6" calcext:value-type="float">
            <text:p>6.00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75" office:value-type="float" office:value="7.44" calcext:value-type="float">
            <text:p>7.44 </text:p>
          </table:table-cell>
          <table:table-cell table:style-name="ce75" office:value-type="float" office:value="0.36" calcext:value-type="float">
            <text:p>0.36 </text:p>
          </table:table-cell>
          <table:table-cell table:style-name="ce64" office:value-type="float" office:value="106.67" calcext:value-type="float">
            <text:p>106.67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40" office:value-type="float" office:value="1.4" calcext:value-type="float">
            <text:p>1.4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2" calcext:value-type="float">
            <text:p>982</text:p>
          </table:table-cell>
          <table:table-cell table:style-name="ce64" office:value-type="float" office:value="111.41" calcext:value-type="float">
            <text:p>111.4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4.02" calcext:value-type="float">
            <text:p>4.02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111.42" calcext:value-type="float">
            <text:p>111.42 </text:p>
          </table:table-cell>
          <table:table-cell table:style-name="ce64" office:value-type="float" office:value="107.23" calcext:value-type="float">
            <text:p>107.23 </text:p>
          </table:table-cell>
          <table:table-cell table:style-name="ce40" office:value-type="float" office:value="3.91" calcext:value-type="float">
            <text:p>3.91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3" calcext:value-type="float">
            <text:p>983</text:p>
          </table:table-cell>
          <table:table-cell table:style-name="ce64" office:value-type="float" office:value="105.62" calcext:value-type="float">
            <text:p>105.6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2.5" calcext:value-type="float">
            <text:p>2.50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40" office:value-type="float" office:value="2.3" calcext:value-type="float">
            <text:p>2.30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4" calcext:value-type="float">
            <text:p>984</text:p>
          </table:table-cell>
          <table:table-cell table:style-name="ce64" office:value-type="float" office:value="105.04" calcext:value-type="float">
            <text:p>105.04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3.01" calcext:value-type="float">
            <text:p>3.01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64" office:value-type="float" office:value="105.71" calcext:value-type="float">
            <text:p>105.71 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95" table:number-columns-repeated="1637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5" calcext:value-type="float">
            <text:p>985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2.56" calcext:value-type="float">
            <text:p>2.56 </text:p>
          </table:table-cell>
          <table:table-cell table:style-name="ce64" office:value-type="float" office:value="1.88" calcext:value-type="float">
            <text:p>1.88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40" office:value-type="float" office:value="1.75" calcext:value-type="float">
            <text:p>1.75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6" calcext:value-type="float">
            <text:p>986</text:p>
          </table:table-cell>
          <table:table-cell table:style-name="ce64" office:value-type="float" office:value="106.2" calcext:value-type="float">
            <text:p>106.20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2.79" calcext:value-type="float">
            <text:p>2.79 </text:p>
          </table:table-cell>
          <table:table-cell table:style-name="ce64" office:value-type="float" office:value="2.68" calcext:value-type="float">
            <text:p>2.68 </text:p>
          </table:table-cell>
          <table:table-cell table:style-name="ce64" office:value-type="float" office:value="106.61" calcext:value-type="float">
            <text:p>106.61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40" office:value-type="float" office:value="2.19" calcext:value-type="float">
            <text:p>2.19 </text:p>
          </table:table-cell>
          <table:table-cell table:style-name="ce64" office:value-type="float" office:value="2.1" calcext:value-type="float">
            <text:p>2.1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8" calcext:value-type="float">
            <text:p>988</text:p>
          </table:table-cell>
          <table:table-cell table:style-name="ce64" office:value-type="float" office:value="106.29" calcext:value-type="float">
            <text:p>106.29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2.9" calcext:value-type="float">
            <text:p>2.90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64" office:value-type="float" office:value="106.71" calcext:value-type="float">
            <text:p>106.71 </text:p>
          </table:table-cell>
          <table:table-cell table:style-name="ce64" office:value-type="float" office:value="104.34" calcext:value-type="float">
            <text:p>104.34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64" office:value-type="float" office:value="2.08" calcext:value-type="float">
            <text:p>2.08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2" calcext:value-type="float">
            <text:p>992</text:p>
          </table:table-cell>
          <table:table-cell table:style-name="ce64" office:value-type="float" office:value="106.22" calcext:value-type="float">
            <text:p>106.22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2.88" calcext:value-type="float">
            <text:p>2.88 </text:p>
          </table:table-cell>
          <table:table-cell table:style-name="ce64" office:value-type="float" office:value="2.61" calcext:value-type="float">
            <text:p>2.61 </text:p>
          </table:table-cell>
          <table:table-cell table:style-name="ce64" office:value-type="float" office:value="106.64" calcext:value-type="float">
            <text:p>106.64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64" office:value-type="float" office:value="2.05" calcext:value-type="float">
            <text:p>2.05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5" calcext:value-type="float">
            <text:p>995</text:p>
          </table:table-cell>
          <table:table-cell table:style-name="ce64" office:value-type="float" office:value="106.79" calcext:value-type="float">
            <text:p>106.79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3.22" calcext:value-type="float">
            <text:p>3.22 </text:p>
          </table:table-cell>
          <table:table-cell table:style-name="ce64" office:value-type="float" office:value="2.78" calcext:value-type="float">
            <text:p>2.78 </text:p>
          </table:table-cell>
          <table:table-cell table:style-name="ce64" office:value-type="float" office:value="107.17" calcext:value-type="float">
            <text:p>107.17 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40" office:value-type="float" office:value="2.48" calcext:value-type="float">
            <text:p>2.48 </text:p>
          </table:table-cell>
          <table:table-cell table:style-name="ce64" office:value-type="float" office:value="2.14" calcext:value-type="float">
            <text:p>2.1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0" calcext:value-type="float">
            <text:p>990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2.68" calcext:value-type="float">
            <text:p>2.68 </text:p>
          </table:table-cell>
          <table:table-cell table:style-name="ce64" office:value-type="float" office:value="1.85" calcext:value-type="float">
            <text:p>1.85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40" office:value-type="float" office:value="1.83" calcext:value-type="float">
            <text:p>1.83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6" calcext:value-type="float">
            <text:p>996</text:p>
          </table:table-cell>
          <table:table-cell table:style-name="ce64" office:value-type="float" office:value="106.46" calcext:value-type="float">
            <text:p>106.46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3.01" calcext:value-type="float">
            <text:p>3.01 </text:p>
          </table:table-cell>
          <table:table-cell table:style-name="ce64" office:value-type="float" office:value="2.36" calcext:value-type="float">
            <text:p>2.36 </text:p>
          </table:table-cell>
          <table:table-cell table:style-name="ce64" office:value-type="float" office:value="106.94" calcext:value-type="float">
            <text:p>106.94 </text:p>
          </table:table-cell>
          <table:table-cell table:style-name="ce64" office:value-type="float" office:value="104.55" calcext:value-type="float">
            <text:p>104.55 </text:p>
          </table:table-cell>
          <table:table-cell table:style-name="ce40" office:value-type="float" office:value="2.29" calcext:value-type="float">
            <text:p>2.29 </text:p>
          </table:table-cell>
          <table:table-cell table:style-name="ce64" office:value-type="float" office:value="1.78" calcext:value-type="float">
            <text:p>1.78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1007" calcext:value-type="float">
            <text:p>1007</text:p>
          </table:table-cell>
          <table:table-cell table:style-name="ce64" office:value-type="float" office:value="104.22" calcext:value-type="float">
            <text:p>104.22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40" office:value-type="float" office:value="0.4" calcext:value-type="float">
            <text:p>0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17">
          <table:table-cell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style-name="ce95" table:number-columns-repeated="16374"/>
        </table:table-row>
        <table:table-row table:style-name="ro7">
          <table:table-cell table:number-columns-repeated="10"/>
          <table:table-cell table:style-name="ce95" table:number-columns-repeated="16374"/>
        </table:table-row>
        <table:table-row table:style-name="ro18">
          <table:table-cell table:number-columns-repeated="1638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9.$B$2:.$J$57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6:21:49</meta:creation-date>
    <dc:date>2024-03-05T06:21:50</dc:date>
    <meta:generator>MODA_ODF_Application_Tools/3.5.5.5.1$Windows_X86_64 LibreOffice_project/2400664dc58dcb0ebf6fa60ed771977be6c7395f</meta:generator>
    <meta:document-statistic meta:table-count="6" meta:cell-count="1864" meta:object-count="0"/>
    <meta:user-defined meta:name="AppVersion">16.0300</meta:user-defined>
  </office:meta>
</office:document-meta>
</file>