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8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3年 <text:s/>2月 <text:s/>638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9"/>
          <table:table-cell table:style-name="ce21" office:value-type="float" office:value="106.59" calcext:value-type="float">
            <text:p>r <text:s text:c="2"/>106.59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table:number-columns-repeated="4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3年 <text:s/>2月 <text:s/>638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4"/>
          <table:table-cell table:style-name="ce48" office:value-type="string" calcext:value-type="string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4"/>
          <table:table-cell table:style-name="ce48" office:value-type="string" calcext:value-type="string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4"/>
          <table:table-cell table:style-name="ce48" office:value-type="string" calcext:value-type="string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4"/>
          <table:table-cell table:style-name="ce48" office:value-type="string" calcext:value-type="string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/>
          <table:table-cell table:style-name="ce48" office:value-type="string" calcext:value-type="string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4"/>
          <table:table-cell table:style-name="ce27"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5"/>
          <table:table-cell table:style-name="ce48" office:value-type="string" calcext:value-type="string">
            <text:p>2022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office:value-type="float" office:value="105.85" calcext:value-type="float">
            <text:p>105.85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20" office:value-type="float" office:value="106.92" calcext:value-type="float">
            <text:p>106.92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39" office:value-type="float" office:value="105.51" calcext:value-type="float">
            <text:p>105.51 </text:p>
          </table:table-cell>
          <table:table-cell table:style-name="ce44"/>
          <table:table-cell table:style-name="ce48" office:value-type="string" calcext:value-type="string">
            <text:p>2023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39" office:value-type="float" office:value="106.93" calcext:value-type="float">
            <text:p>106.93 </text:p>
          </table:table-cell>
          <table:table-cell table:style-name="ce45"/>
          <table:table-cell table:style-name="ce48" office:value-type="string" calcext:value-type="string">
            <text:p>2024</text:p>
          </table:table-cell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7</meta:creation-date>
    <dc:date>2024-03-05T06:21:58</dc:date>
    <meta:generator>MODA_ODF_Application_Tools/3.5.5.5.1$Windows_X86_64 LibreOffice_project/2400664dc58dcb0ebf6fa60ed771977be6c7395f</meta:generator>
    <meta:document-statistic meta:table-count="2" meta:cell-count="1159" meta:object-count="0"/>
    <meta:user-defined meta:name="AppVersion">16.0300</meta:user-defined>
  </office:meta>
</office:document-meta>
</file>