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style:letter-kerning="false" style:font-name-asian="新細明體"/>
    </style:style>
    <style:style style:name="P2" style:family="paragraph" style:parent-style-name="Standard">
      <style:paragraph-properties fo:margin-left="0.395cm" fo:margin-right="0cm" fo:line-height="0.415cm" fo:text-align="justify" style:justify-single-word="false" fo:text-indent="0.882cm" style:auto-text-indent="false"/>
      <style:text-properties style:font-name-asian="新細明體"/>
    </style:style>
    <style:style style:name="P3" style:family="paragraph" style:parent-style-name="_31_." style:list-style-name="WW8Num24">
      <style:paragraph-properties fo:margin-left="0.4cm" fo:margin-right="0cm" fo:line-height="0.415cm" fo:text-indent="-0.265cm" style:auto-text-indent="false"/>
      <style:text-properties style:font-name-asian="新細明體"/>
    </style:style>
    <style:style style:name="P4" style:family="paragraph" style:parent-style-name="Heading_20_1" style:master-page-name="Standard">
      <style:paragraph-properties fo:line-height="100%" style:page-number="7"/>
      <style:text-properties style:font-name="Times New Roman" fo:font-weight="bold" style:font-name-asian="新細明體" style:font-weight-asian="bold" style:font-name-complex="Times New Roman"/>
    </style:style>
    <style:style style:name="P5" style:family="paragraph" style:parent-style-name="Heading_20_1">
      <style:text-properties style:font-name="Times New Roman" fo:font-weight="bold" style:font-name-asian="新細明體" style:font-weight-asian="bold" style:font-name-complex="Times New Roman"/>
    </style:style>
    <style:style style:name="P6" style:family="paragraph" style:parent-style-name="Standard" style:list-style-name="WW8Num6">
      <style:paragraph-properties fo:margin-left="1.011cm" fo:margin-right="0.3cm" fo:line-height="0.635cm" fo:text-indent="-0.711cm" style:auto-text-indent="false"/>
      <style:text-properties style:font-name-asian="新細明體"/>
    </style:style>
    <style:style style:name="P7"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
    </style:style>
    <style:style style:name="P8"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9"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0" style:family="paragraph" style:parent-style-name="o1" style:list-style-name="">
      <style:paragraph-properties fo:margin-left="0.4cm" fo:margin-right="0cm" fo:line-height="0.415cm" fo:text-indent="0cm" style:auto-text-indent="false"/>
      <style:text-properties style:font-name-asian="新細明體"/>
    </style:style>
    <style:style style:name="P11" style:family="paragraph" style:parent-style-name="o1" style:list-style-name="">
      <style:paragraph-properties fo:margin-left="0cm" fo:margin-right="0cm" fo:line-height="0.415cm" fo:text-indent="0cm" style:auto-text-indent="false"/>
      <style:text-properties style:font-name-asian="新細明體"/>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margin-top="0.328cm" fo:margin-bottom="0cm" style:contextual-spacing="false" fo:line-height="0.415cm" fo:text-align="center" style:justify-single-word="false" fo:text-indent="0cm" style:auto-text-indent="false"/>
      <style:text-properties fo:font-weight="bold" style:font-name-asian="新細明體" style:font-weight-asian="bold"/>
    </style:style>
    <style:style style:name="P14"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 style:font-weight-asian="bold"/>
    </style:style>
    <style:style style:name="P15" style:family="paragraph" style:parent-style-name="o1" style:list-style-name="">
      <style:paragraph-properties fo:margin-left="0.4cm" fo:margin-right="0cm" fo:margin-top="0cm" fo:margin-bottom="0.328cm" style:contextual-spacing="false" fo:line-height="0.415cm" fo:text-align="center" style:justify-single-word="false" fo:text-indent="0cm" style:auto-text-indent="false"/>
      <style:text-properties fo:font-weight="bold" style:font-name-asian="新細明體" style:font-weight-asian="bold"/>
    </style:style>
    <style:style style:name="T1" style:family="text">
      <style:text-properties style:font-name-asian="新細明體"/>
    </style:style>
    <style:style style:name="T2" style:family="text">
      <style:text-properties officeooo:rsid="000beb67" style:font-name-asian="新細明體"/>
    </style:style>
    <style:style style:name="T3" style:family="text">
      <style:text-properties style:text-underline-style="solid" style:text-underline-width="auto" style:text-underline-color="font-color" style:font-name-asian="新細明體"/>
    </style:style>
    <style:style style:name="T4" style:family="text">
      <style:text-properties style:letter-kerning="false"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前　言</text:h>
      <text:list xml:id="list1580364917" text:style-name="WW8Num6">
        <text:list-item>
          <text:p text:style-name="P6">編布目的：提供我國物價水準最新變動情況，以供各界應用。</text:p>
        </text:list-item>
        <text:list-item>
          <text:p text:style-name="P7">編布日期：本月報自民國60年元月起按月刊布，用以代替原臺灣省政府主計處與臺北市政府主計處聯合編製之臺灣地區躉售物價指數及都市消費者物價指數；民國110年2月起創編生產者物價指數；民國112年2月起停編躉售物價指數；民國112年3月起創編部分服務業生產者物價指數；有關59年12月以前各年(月)之指數，請參考本月報各總指數銜接表。</text:p>
        </text:list-item>
        <text:list-item>
          <text:p text:style-name="P7">編輯內容：本月報除載有消費者物價、生產者物價、國產內銷物價、服務業生產者物價、進口物價、出口物價、內銷品物價及營造工程物價之基本分類指數外，為便各界應用，另編下列特殊分類指數：(一)消費者物價方面，編有按商品性質別分類指數、購買頻度別分類指數2種。(二)進、出口物價方面，編有按用途別分類指數。(三)內銷品物價方面，編有按加工階段別分類指數1種。(四)營造工程物價方面，編有按工程性質分類指數。另為增廣指數用途，消費者物價、進口物價及出口物價之總指數均刊載經季節調整物價指數銜接表。</text:p>
        </text:list-item>
        <text:list-item>
          <text:p text:style-name="P7">查價地區：消費者物價之查價地區分為兩種：主要都會區調查新北市、臺北市、桃園市、臺中市、臺南市、高雄市、基隆市、新竹市及嘉義市；次要都會區調查宜蘭、苗栗、南投、雲林、屏東、臺東、花蓮及澎湖等縣。生產者、服務業生產者、進、出口、內銷品及營造工程物價之查價地區遍及全臺灣地區各主要市鎮。</text:p>
        </text:list-item>
        <text:list-item>
          <text:p text:style-name="P7">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8"><text:span text:style-name="T1">商品/服務價格：編製指數之價格資料，計選用消費者商品及服務368項目群，生產者商品676項，國產內銷商品644項，服務業生產者服務</text:span><text:span text:style-name="T2">46</text:span><text:span text:style-name="T1">項，進口商品325項，出口商品312項，營造工程材料及勞務計115項。</text:span></text:p>
        </text:list-item>
        <text:list-item>
          <text:p text:style-name="P7">數字訂正：由於受查者延遲或更正報價，本月報所載近3個月內資料均可能修正。修正數以r表示之，’－’表無數字。</text:p>
        </text:list-item>
        <text:list-item>
          <text:p text:style-name="P7">中英對照：為便國際參考，並促進統計資料之國際交流起見，除指數提要分析、專載等說明外，本月報一律以中英文對照方式刊布。</text:p>
        </text:list-item>
        <text:list-item>
          <text:p text:style-name="P8"><text:span text:style-name="T1">查詢：本月報所載資料均可自行下載，另欲索取其他物價統計詳細資料(如查價項目及權數等)，或欲瞭解如何訂定物價指數連動調整條款，請電洽行政院主計總處綜合統計處物價統計科詢問(聯絡資訊詳：</text:span><text:span text:style-name="T3">https://www.stat.gov.tw/cp.aspx?n=2671</text:span><text:span text:style-name="T1">)或透過網際網路系統查詢主要變動資料，本總處網站(</text:span><text:a xlink:type="simple" xlink:href="https://www.dgbas.gov.tw/" text:style-name="Internet_20_link" text:visited-style-name="Visited_20_Internet_20_Link"><text:span text:style-name="Internet_20_link">http</text:span></text:a><text:a xlink:type="simple" xlink:href="https://www.dgbas.gov.tw/" text:style-name="Internet_20_link" text:visited-style-name="Visited_20_Internet_20_Link"><text:span text:style-name="Internet_20_link">s</text:span></text:a><text:a xlink:type="simple" xlink:href="https://www.dgbas.gov.tw/" text:style-name="Internet_20_link" text:visited-style-name="Visited_20_Internet_20_Link"><text:span text:style-name="Internet_20_link">://www.dgbas.gov.tw</text:span></text:a><text:span text:style-name="T1">)及中華民國統計資訊網(https://www.stat.gov.tw).</text:span></text:p>
        </text:list-item>
        <text:list-item>
          <text:p text:style-name="P7">附則：本月報各該表中數字，如有特殊情形須加說明者，均分別註明於各表之下，以利查考。</text:p>
        </text:list-item>
      </text:list>
      <text:list xml:id="list1554183234" text:style-name="WW8Num8">
        <text:list-item>
          <text:p text:style-name="P9"><text:span text:style-name="T4">本著作採創用</text:span><text:span text:style-name="T1">CC「姓名標示-非商業性」授權條款台灣3.0版釋出，限於標示著作人姓名及非營利性目的</text:span><text:span text:style-name="T4">之條件下，得利用本著作。</text:span></text:p>
        </text:list-item>
      </text:list>
      <text:p text:style-name="P1"/>
      <text:p text:style-name="P1"/>
      <text:p text:style-name="P1"/>
      <text:h text:style-name="P5" text:outline-level="1"><text:soft-page-break/>Preface</text:h>
      <text:list xml:id="list3475280756" text:style-name="WW8Num24">
        <text:list-item>
          <text:p text:style-name="P3">Purpose:</text:p>
        </text:list-item>
      </text:list>
      <text:p text:style-name="P10">The monthly report is to present the latest changes in commodity prices in Taiwan Area of the Republic of China for reference and use of governments at all levels, organizations, institution, and individual readers.</text:p>
      <text:list xml:id="list164314408290077" text:continue-numbering="true" text:style-name="WW8Num24">
        <text:list-item>
          <text:p text:style-name="P3">Publication:</text:p>
        </text:list-item>
      </text:list>
      <text:p text:style-name="P12"><text:span text:style-name="T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he Producer Price Index, PPI, is first published on February, 2021. The Wholesale Price Index, WPI, is not <text:s/>published on February, 2023. The Services Producer Price Index, SPPI, is first published (only 4 industries including </text:span><text:span text:style-name="T4">Warehousing and Storage, Banking, Non-life Insurance and Securities</text:span><text:span text:style-name="T1">) on March, 2023. For the indices prior to 1971, please refer to the “Splicing Table of the General Indices in Taiwan Area” contained in this report.</text:span></text:p>
      <text:list xml:id="list164315611903969" text:continue-numbering="true" text:style-name="WW8Num24">
        <text:list-item>
          <text:p text:style-name="P3">Contents:</text:p>
        </text:list-item>
      </text:list>
      <text:p text:style-name="P10">The monthly report contains consumer price index, producer price index, domestic sales excluding imports price index, services producer price index, import and export price indices, domestic sales price index, and construction cost index. In addition to primary classification price indices, the following special group price indices are also included in the report for reference by users: (1)consumer price indices: by commodity and service group; by frequency of purchase group; (2)import and export price indices: by usage; (3)domestic sale price indices: by stage of processing; (4)construction cost index by kinds of construction. In order to increase the usage of the price statistics, the seasonally adjusted price indices of consumer , import and export price indices were also added to the report.</text:p>
      <text:list xml:id="list164316100999914" text:continue-numbering="true" text:style-name="WW8Num24">
        <text:list-item>
          <text:p text:style-name="P3">Prices Localities:</text:p>
        </text:list-item>
      </text:list>
      <text:p text:style-name="P2">In pricing consumer goods and services, the cities of New Taipei, Taipei, Taichung, Tainan, Kaohsiung, Taoyuan, Keelung, Hsinchu and Chiayi, and major towns and townships of Yilan, Hualien, Miaoli, Nantou, Yunlin, Pingtung, Taitung, and Penghu counties are picked. For producer, services producer, imports, exports, domestic sale and construction cost, the priced localities cover the major cities and towns all over Taiwan.</text:p>
      <text:list xml:id="list164314403751743" text:continue-numbering="true" text:style-name="WW8Num24">
        <text:list-item>
          <text:p text:style-name="P3">Compilation Approach:</text:p>
        </text:list-item>
      </text:list>
      <text:p text:style-name="P10">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64315411994031" text:continue-numbering="true" text:style-name="WW8Num24">
        <text:list-item>
          <text:p text:style-name="P3">Commodities/Services Priced:</text:p>
        </text:list-item>
      </text:list>
      <text:p text:style-name="P12"><text:span text:style-name="T1">The priced commodities and services include 368 items for consumer prices, 676 items for producer prices(only commodities), 644 items for domestic sales prices excluding imports(only commodities), </text:span><text:span text:style-name="T2">46</text:span><text:span text:style-name="T1"> items for services producer prices(only services), 325 items for import prices(only commodities), 312 items for export prices(only commodities), 115 items for construction cost.</text:span></text:p>
      <text:list xml:id="list164316014458407" text:continue-numbering="true" text:style-name="WW8Num24">
        <text:list-item>
          <text:p text:style-name="P3"><text:soft-page-break/>Revision:</text:p>
        </text:list-item>
      </text:list>
      <text:p text:style-name="P10">Due to late reports and corrections by respondents, all data are subject to revision 3 months after original publication. The figures revised are marked with r while “–” stands none.</text:p>
      <text:list xml:id="list164316308683688" text:continue-numbering="true" text:style-name="WW8Num24">
        <text:list-item>
          <text:p text:style-name="P3">Language:</text:p>
        </text:list-item>
      </text:list>
      <text:p text:style-name="P10">In order to facilitate reference by foreign users and promote international exchange of statistical data, the monthly report is printed in bilingual arrangement, except for the sections entitled the “Analysis of Price Indices in Taiwan Area”.</text:p>
      <text:list xml:id="list164315102248785" text:continue-numbering="true" text:style-name="WW8Num24">
        <text:list-item>
          <text:p text:style-name="P3">Inquire:</text:p>
        </text:list-item>
      </text:list>
      <text:p text:style-name="P10">Data included in this publication are also available in computer-readable format. For further information about the details and the availability of related unpublished statistics, and how to use price indices for escalation, contact by calling or writing.</text:p>
      <text:p text:style-name="P13">BUREAU OF STATISTICS, DGBAS,</text:p>
      <text:p text:style-name="P14">EXECUTIVE YUAN</text:p>
      <text:p text:style-name="P14">6F, NO 2, GUANGJHOU ST., TAIPEI,</text:p>
      <text:p text:style-name="P14">REPUBLIC OF CHINA</text:p>
      <text:p text:style-name="P14">Contact Information: https://eng.stat.gov.tw/cp.aspx?n=2331</text:p>
      <text:p text:style-name="P15">Website: https://eng.stat.gov.tw</text:p>
      <text:p text:style-name="P11">The figures requiring explanations are annotated by footnotes under the tab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臺灣地區</dc:title>
    <dc:subject/>
    <meta:keyword/>
    <meta:initial-creator>尚未指定</meta:initial-creator>
    <meta:creation-date>2023-02-09T18:29:00</meta:creation-date>
    <dc:date>2024-03-07T16:38:34.376000000</dc:date>
    <meta:print-date>2023-02-09T18:27:00</meta:print-date>
    <meta:editing-cycles>6</meta:editing-cycles>
    <meta:editing-duration>PT4M27S</meta:editing-duration>
    <meta:generator>MODA_ODF_Application_Tools/3.5.5.5.1$Windows_X86_64 LibreOffice_project/2400664dc58dcb0ebf6fa60ed771977be6c7395f</meta:generator>
    <meta:document-statistic meta:table-count="0" meta:image-count="0" meta:object-count="0" meta:page-count="3" meta:paragraph-count="38" meta:word-count="1727" meta:character-count="5253" meta:non-whitespace-character-count="4695"/>
    <meta:user-defined meta:name="FormatCheck" meta:value-type="boolean">true</meta:user-defined>
  </office:meta>
</office:document-meta>
</file>