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page" style:column-width="1.935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表3.5">
      <style:table-properties table:display="true" style:writing-mode="lr-tb" table:tab-color="#ccffcc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ook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7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Book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5" table:style-name="ta1" table:print-ranges="'表3.5'.A1:'表3.5'.L29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default-cell-style-name="ce57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"/>
          <table:table-cell table:style-name="ce34" table:number-columns-repeated="9"/>
          <table:table-cell table:style-name="ce34" office:value-type="string" calcext:value-type="string">
            <text:p>National Accounts Yearbook in 2022</text:p>
          </table:table-cell>
          <table:table-cell table:style-name="ce26" table:number-columns-repeated="16372"/>
        </table:table-row>
        <table:table-row table:style-name="ro2">
          <table:table-cell table:style-name="ce1" table:number-columns-repeated="2"/>
          <table:table-cell table:style-name="ce34" table:number-columns-repeated="10"/>
          <table:table-cell table:style-name="ce26" table:number-columns-repeated="16372"/>
        </table:table-row>
        <table:table-row table:style-name="ro3">
          <table:table-cell table:style-name="ce2" table:number-columns-repeated="11"/>
          <table:table-cell table:style-name="ce51"/>
          <table:table-cell table:style-name="ce26"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5 </text:span><text:span text:style-name="T4">表  一般政府經常收支</text:span>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5. <text:s/>General Government Current Receipts and Disbursements </text:p>
          </table:table-cell>
          <table:covered-table-cell table:number-columns-repeated="5" table:style-name="ce45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6"/>
          <table:table-cell table:style-name="ce4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46"/>
          <table:table-cell table:style-name="ce58" table:number-columns-repeated="2"/>
          <table:table-cell table:style-name="ce26" table:number-columns-repeated="1637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5" table:number-columns-repeated="9"/>
          <table:table-cell table:style-name="ce35" office:value-type="string" calcext:value-type="string">
            <text:p>Unit : Million NT$</text:p>
          </table:table-cell>
          <table:table-cell table:style-name="ce26"/>
          <table:table-cell table:style-name="ce60"/>
          <table:table-cell table:style-name="ce26" table:number-columns-repeated="16370"/>
        </table:table-row>
        <table:table-row table:style-name="ro4">
          <table:table-cell table:style-name="ce6"/>
          <table:table-cell table:style-name="ce17" office:value-type="string" calcext:value-type="string">
            <text:p>102年</text:p>
          </table:table-cell>
          <table:table-cell table:style-name="ce36" office:value-type="string" calcext:value-type="string">
            <text:p>103年</text:p>
          </table:table-cell>
          <table:table-cell table:style-name="ce17" office:value-type="string" calcext:value-type="string">
            <text:p>104年</text:p>
          </table:table-cell>
          <table:table-cell table:style-name="ce36" office:value-type="string" calcext:value-type="string">
            <text:p>105年</text:p>
          </table:table-cell>
          <table:table-cell table:style-name="ce39" office:value-type="string" calcext:value-type="string">
            <text:p>106<text:span text:style-name="T5">年</text:span></text:p>
          </table:table-cell>
          <table:table-cell table:style-name="ce43" office:value-type="string" calcext:value-type="string">
            <text:p>107<text:span text:style-name="T5">年</text:span></text:p>
          </table:table-cell>
          <table:table-cell table:style-name="ce47" office:value-type="string" calcext:value-type="string">
            <text:p>108年</text:p>
          </table:table-cell>
          <table:table-cell table:style-name="ce47" office:value-type="string" calcext:value-type="string">
            <text:p>109年</text:p>
          </table:table-cell>
          <table:table-cell table:style-name="ce47" office:value-type="string" calcext:value-type="string">
            <text:p>110<text:span text:style-name="T6">年</text:span></text:p>
          </table:table-cell>
          <table:table-cell table:style-name="ce47" office:value-type="string" calcext:value-type="string">
            <text:p>111<text:span text:style-name="T6">年</text:span></text:p>
          </table:table-cell>
          <table:table-cell table:style-name="ce52"/>
          <table:table-cell table:style-name="ce26" table:number-columns-repeated="16372"/>
        </table:table-row>
        <table:table-row table:style-name="ro4">
          <table:table-cell table:style-name="ce7"/>
          <table:table-cell table:style-name="ce18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53"/>
          <table:table-cell table:style-name="ce26" table:number-columns-repeated="16372"/>
        </table:table-row>
        <table:table-row table:style-name="ro7">
          <table:table-cell table:style-name="ce8"/>
          <table:table-cell table:style-name="ce19" table:number-columns-repeated="10"/>
          <table:table-cell table:style-name="ce52"/>
          <table:table-cell table:style-name="ce26" table:number-columns-repeated="16372"/>
        </table:table-row>
        <table:table-row table:style-name="ro8">
          <table:table-cell table:style-name="ce9" office:value-type="string" calcext:value-type="string">
            <text:p><text:s/>1.財產及企業所得收入</text:p>
          </table:table-cell>
          <table:table-cell table:style-name="ce20" office:value-type="float" office:value="363374" calcext:value-type="float">
            <text:p><text:s/>363 374</text:p>
          </table:table-cell>
          <table:table-cell table:style-name="ce20" office:value-type="float" office:value="406220" calcext:value-type="float">
            <text:p><text:s/>406 220</text:p>
          </table:table-cell>
          <table:table-cell table:style-name="ce20" office:value-type="float" office:value="386420" calcext:value-type="float">
            <text:p><text:s/>386 420</text:p>
          </table:table-cell>
          <table:table-cell table:style-name="ce20" office:value-type="float" office:value="361762" calcext:value-type="float">
            <text:p><text:s/>361 762</text:p>
          </table:table-cell>
          <table:table-cell table:style-name="ce20" office:value-type="float" office:value="378475" calcext:value-type="float">
            <text:p><text:s/>378 475</text:p>
          </table:table-cell>
          <table:table-cell table:style-name="ce20" office:value-type="float" office:value="393939" calcext:value-type="float">
            <text:p><text:s/>393 939</text:p>
          </table:table-cell>
          <table:table-cell table:style-name="ce20" office:value-type="float" office:value="413426" calcext:value-type="float">
            <text:p><text:s/>413 426</text:p>
          </table:table-cell>
          <table:table-cell table:style-name="ce20" office:value-type="float" office:value="433143" calcext:value-type="float">
            <text:p><text:s/>433 143</text:p>
          </table:table-cell>
          <table:table-cell table:style-name="ce20" office:value-type="float" office:value="382487" calcext:value-type="float">
            <text:p><text:s/>382 487</text:p>
          </table:table-cell>
          <table:table-cell table:style-name="ce20" office:value-type="float" office:value="440746" calcext:value-type="float">
            <text:p><text:s/>440 746</text:p>
          </table:table-cell>
          <table:table-cell table:style-name="ce54" office:value-type="string" calcext:value-type="string">
            <text:p><text:s/>1. Property and Entrepreneurial Incom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2.生產及進口稅</text:p>
          </table:table-cell>
          <table:table-cell table:style-name="ce20" office:value-type="float" office:value="891642" calcext:value-type="float">
            <text:p><text:s/>891 642</text:p>
          </table:table-cell>
          <table:table-cell table:style-name="ce20" office:value-type="float" office:value="951098" calcext:value-type="float">
            <text:p><text:s/>951 098</text:p>
          </table:table-cell>
          <table:table-cell table:style-name="ce20" office:value-type="float" office:value="975582" calcext:value-type="float">
            <text:p><text:s/>975 582</text:p>
          </table:table-cell>
          <table:table-cell table:style-name="ce20" office:value-type="float" office:value="1035207" calcext:value-type="float">
            <text:p>1 035 207</text:p>
          </table:table-cell>
          <table:table-cell table:style-name="ce20" office:value-type="float" office:value="1053682" calcext:value-type="float">
            <text:p>1 053 682</text:p>
          </table:table-cell>
          <table:table-cell table:style-name="ce20" office:value-type="float" office:value="1118892" calcext:value-type="float">
            <text:p>1 118 892</text:p>
          </table:table-cell>
          <table:table-cell table:style-name="ce20" office:value-type="float" office:value="1132269" calcext:value-type="float">
            <text:p>1 132 269</text:p>
          </table:table-cell>
          <table:table-cell table:style-name="ce20" office:value-type="float" office:value="1159913" calcext:value-type="float">
            <text:p>1 159 913</text:p>
          </table:table-cell>
          <table:table-cell table:style-name="ce20" office:value-type="float" office:value="1246425" calcext:value-type="float">
            <text:p>1 246 425</text:p>
          </table:table-cell>
          <table:table-cell table:style-name="ce20" office:value-type="float" office:value="1295111" calcext:value-type="float">
            <text:p>1 295 111</text:p>
          </table:table-cell>
          <table:table-cell table:style-name="ce54" office:value-type="string" calcext:value-type="string">
            <text:p><text:s/>2. Taxes on Production and Impor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3.所得稅及其他經常稅</text:p>
          </table:table-cell>
          <table:table-cell table:style-name="ce20" office:value-type="float" office:value="969515" calcext:value-type="float">
            <text:p><text:s/>969 515</text:p>
          </table:table-cell>
          <table:table-cell table:style-name="ce20" office:value-type="float" office:value="1054746" calcext:value-type="float">
            <text:p>1 054 746</text:p>
          </table:table-cell>
          <table:table-cell table:style-name="ce20" office:value-type="float" office:value="1185758" calcext:value-type="float">
            <text:p>1 185 758</text:p>
          </table:table-cell>
          <table:table-cell table:style-name="ce20" office:value-type="float" office:value="1217987" calcext:value-type="float">
            <text:p>1 217 987</text:p>
          </table:table-cell>
          <table:table-cell table:style-name="ce20" office:value-type="float" office:value="1244533" calcext:value-type="float">
            <text:p>1 244 533</text:p>
          </table:table-cell>
          <table:table-cell table:style-name="ce20" office:value-type="float" office:value="1331543" calcext:value-type="float">
            <text:p>1 331 543</text:p>
          </table:table-cell>
          <table:table-cell table:style-name="ce20" office:value-type="float" office:value="1404413" calcext:value-type="float">
            <text:p>1 404 413</text:p>
          </table:table-cell>
          <table:table-cell table:style-name="ce20" office:value-type="float" office:value="1313243" calcext:value-type="float">
            <text:p>1 313 243</text:p>
          </table:table-cell>
          <table:table-cell table:style-name="ce20" office:value-type="float" office:value="1690393" calcext:value-type="float">
            <text:p>1 690 393</text:p>
          </table:table-cell>
          <table:table-cell table:style-name="ce20" office:value-type="float" office:value="2021921" calcext:value-type="float">
            <text:p>2 021 921</text:p>
          </table:table-cell>
          <table:table-cell table:style-name="ce54" office:value-type="string" calcext:value-type="string">
            <text:p><text:s/>3. Current Taxes on Income, Wealth, etc.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4.其他國內經常移轉收入</text:p>
          </table:table-cell>
          <table:table-cell table:style-name="ce20" office:value-type="float" office:value="1377489" calcext:value-type="float">
            <text:p>1 377 489</text:p>
          </table:table-cell>
          <table:table-cell table:style-name="ce20" office:value-type="float" office:value="1423035" calcext:value-type="float">
            <text:p>1 423 035</text:p>
          </table:table-cell>
          <table:table-cell table:style-name="ce20" office:value-type="float" office:value="1491143" calcext:value-type="float">
            <text:p>1 491 143</text:p>
          </table:table-cell>
          <table:table-cell table:style-name="ce20" office:value-type="float" office:value="1642383" calcext:value-type="float">
            <text:p>1 642 383</text:p>
          </table:table-cell>
          <table:table-cell table:style-name="ce20" office:value-type="float" office:value="1600293" calcext:value-type="float">
            <text:p>1 600 293</text:p>
          </table:table-cell>
          <table:table-cell table:style-name="ce20" office:value-type="float" office:value="1638138" calcext:value-type="float">
            <text:p>1 638 138</text:p>
          </table:table-cell>
          <table:table-cell table:style-name="ce20" office:value-type="float" office:value="1668394" calcext:value-type="float">
            <text:p>1 668 394</text:p>
          </table:table-cell>
          <table:table-cell table:style-name="ce20" office:value-type="float" office:value="1707867" calcext:value-type="float">
            <text:p>1 707 867</text:p>
          </table:table-cell>
          <table:table-cell table:style-name="ce20" office:value-type="float" office:value="1868688" calcext:value-type="float">
            <text:p>1 868 688</text:p>
          </table:table-cell>
          <table:table-cell table:style-name="ce20" office:value-type="float" office:value="1960395" calcext:value-type="float">
            <text:p>1 960 395</text:p>
          </table:table-cell>
          <table:table-cell table:style-name="ce54" office:value-type="string" calcext:value-type="string">
            <text:p><text:s/>4. Other Current Transfers from 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5.國外經常移轉收入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393" calcext:value-type="float">
            <text:p><text:s/>2 393</text:p>
          </table:table-cell>
          <table:table-cell table:style-name="ce21" office:value-type="float" office:value="1940" calcext:value-type="float">
            <text:p><text:s/>1 940</text:p>
          </table:table-cell>
          <table:table-cell table:style-name="ce21" office:value-type="float" office:value="2040" calcext:value-type="float">
            <text:p><text:s/>2 040</text:p>
          </table:table-cell>
          <table:table-cell table:style-name="ce21" office:value-type="float" office:value="5460" calcext:value-type="float">
            <text:p><text:s/>5 460</text:p>
          </table:table-cell>
          <table:table-cell table:style-name="ce21" office:value-type="float" office:value="6031" calcext:value-type="float">
            <text:p><text:s/>6 031</text:p>
          </table:table-cell>
          <table:table-cell table:style-name="ce20" office:value-type="float" office:value="7425" calcext:value-type="float">
            <text:p><text:s/>7 425</text:p>
          </table:table-cell>
          <table:table-cell table:style-name="ce20" office:value-type="float" office:value="10061" calcext:value-type="float">
            <text:p><text:s/>10 061</text:p>
          </table:table-cell>
          <table:table-cell table:style-name="ce20" office:value-type="float" office:value="10492" calcext:value-type="float">
            <text:p><text:s/>10 492</text:p>
          </table:table-cell>
          <table:table-cell table:style-name="ce54" office:value-type="string" calcext:value-type="string">
            <text:p><text:s/>5. Current Transfers from Non-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9">
          <table:table-cell table:style-name="ce10"/>
          <table:table-cell table:style-name="ce22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10">
          <table:table-cell table:style-name="ce11" office:value-type="string" calcext:value-type="string">
            <text:p><text:s text:c="3"/>收入合計</text:p>
          </table:table-cell>
          <table:table-cell table:style-name="ce22" office:value-type="float" office:value="3603776" calcext:value-type="float">
            <text:p>3 603 776</text:p>
          </table:table-cell>
          <table:table-cell table:style-name="ce22" office:value-type="float" office:value="3837377" calcext:value-type="float">
            <text:p>3 837 377</text:p>
          </table:table-cell>
          <table:table-cell table:style-name="ce22" office:value-type="float" office:value="4041296" calcext:value-type="float">
            <text:p>4 041 296</text:p>
          </table:table-cell>
          <table:table-cell table:style-name="ce22" office:value-type="float" office:value="4259279" calcext:value-type="float">
            <text:p>4 259 279</text:p>
          </table:table-cell>
          <table:table-cell table:style-name="ce22" office:value-type="float" office:value="4279023" calcext:value-type="float">
            <text:p>4 279 023</text:p>
          </table:table-cell>
          <table:table-cell table:style-name="ce22" office:value-type="float" office:value="4487972" calcext:value-type="float">
            <text:p>4 487 972</text:p>
          </table:table-cell>
          <table:table-cell table:style-name="ce22" office:value-type="float" office:value="4624533" calcext:value-type="float">
            <text:p>4 624 533</text:p>
          </table:table-cell>
          <table:table-cell table:style-name="ce22" office:value-type="float" office:value="4621591" calcext:value-type="float">
            <text:p>4 621 591</text:p>
          </table:table-cell>
          <table:table-cell table:style-name="ce22" office:value-type="float" office:value="5198054" calcext:value-type="float">
            <text:p>5 198 054</text:p>
          </table:table-cell>
          <table:table-cell table:style-name="ce22" office:value-type="float" office:value="5728665" calcext:value-type="float">
            <text:p>5 728 665</text:p>
          </table:table-cell>
          <table:table-cell table:style-name="ce55" office:value-type="string" calcext:value-type="string">
            <text:p><text:s text:c="5"/>Current Receip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1">
          <table:table-cell table:style-name="ce10"/>
          <table:table-cell table:style-name="ce21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8">
          <table:table-cell table:style-name="ce9" office:value-type="string" calcext:value-type="string">
            <text:p><text:s/>6.政府消費</text:p>
          </table:table-cell>
          <table:table-cell table:style-name="ce20" office:value-type="float" office:value="2259221" calcext:value-type="float">
            <text:p>2 259 221</text:p>
          </table:table-cell>
          <table:table-cell table:style-name="ce20" office:value-type="float" office:value="2360910" calcext:value-type="float">
            <text:p>2 360 910</text:p>
          </table:table-cell>
          <table:table-cell table:style-name="ce20" office:value-type="float" office:value="2363711" calcext:value-type="float">
            <text:p>2 363 711</text:p>
          </table:table-cell>
          <table:table-cell table:style-name="ce20" office:value-type="float" office:value="2482242" calcext:value-type="float">
            <text:p>2 482 242</text:p>
          </table:table-cell>
          <table:table-cell table:style-name="ce20" office:value-type="float" office:value="2486552" calcext:value-type="float">
            <text:p>2 486 552</text:p>
          </table:table-cell>
          <table:table-cell table:style-name="ce20" office:value-type="float" office:value="2623385" calcext:value-type="float">
            <text:p>2 623 385</text:p>
          </table:table-cell>
          <table:table-cell table:style-name="ce20" office:value-type="float" office:value="2652859" calcext:value-type="float">
            <text:p>2 652 859</text:p>
          </table:table-cell>
          <table:table-cell table:style-name="ce20" office:value-type="float" office:value="2772825" calcext:value-type="float">
            <text:p>2 772 825</text:p>
          </table:table-cell>
          <table:table-cell table:style-name="ce20" office:value-type="float" office:value="2944989" calcext:value-type="float">
            <text:p>2 944 989</text:p>
          </table:table-cell>
          <table:table-cell table:style-name="ce20" office:value-type="float" office:value="3157324" calcext:value-type="float">
            <text:p>3 157 324</text:p>
          </table:table-cell>
          <table:table-cell table:style-name="ce54" office:value-type="string" calcext:value-type="string">
            <text:p><text:s/>6. Government Final Consumption Expenditur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7.財產所得支出</text:p>
          </table:table-cell>
          <table:table-cell table:style-name="ce20" office:value-type="float" office:value="123716" calcext:value-type="float">
            <text:p><text:s/>123 716</text:p>
          </table:table-cell>
          <table:table-cell table:style-name="ce20" office:value-type="float" office:value="121292" calcext:value-type="float">
            <text:p><text:s/>121 292</text:p>
          </table:table-cell>
          <table:table-cell table:style-name="ce20" office:value-type="float" office:value="117821" calcext:value-type="float">
            <text:p><text:s/>117 821</text:p>
          </table:table-cell>
          <table:table-cell table:style-name="ce20" office:value-type="float" office:value="118757" calcext:value-type="float">
            <text:p><text:s/>118 757</text:p>
          </table:table-cell>
          <table:table-cell table:style-name="ce20" office:value-type="float" office:value="105631" calcext:value-type="float">
            <text:p><text:s/>105 631</text:p>
          </table:table-cell>
          <table:table-cell table:style-name="ce20" office:value-type="float" office:value="103019" calcext:value-type="float">
            <text:p><text:s/>103 019</text:p>
          </table:table-cell>
          <table:table-cell table:style-name="ce20" office:value-type="float" office:value="100715" calcext:value-type="float">
            <text:p><text:s/>100 715</text:p>
          </table:table-cell>
          <table:table-cell table:style-name="ce20" office:value-type="float" office:value="95382" calcext:value-type="float">
            <text:p><text:s/>95 382</text:p>
          </table:table-cell>
          <table:table-cell table:style-name="ce20" office:value-type="float" office:value="85673" calcext:value-type="float">
            <text:p><text:s/>85 673</text:p>
          </table:table-cell>
          <table:table-cell table:style-name="ce20" office:value-type="float" office:value="81440" calcext:value-type="float">
            <text:p><text:s/>81 440</text:p>
          </table:table-cell>
          <table:table-cell table:style-name="ce54" office:value-type="string" calcext:value-type="string">
            <text:p><text:s/>7. Property Income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8.補助金</text:p>
          </table:table-cell>
          <table:table-cell table:style-name="ce20" office:value-type="float" office:value="70441" calcext:value-type="float">
            <text:p><text:s/>70 441</text:p>
          </table:table-cell>
          <table:table-cell table:style-name="ce20" office:value-type="float" office:value="73603" calcext:value-type="float">
            <text:p><text:s/>73 603</text:p>
          </table:table-cell>
          <table:table-cell table:style-name="ce20" office:value-type="float" office:value="72915" calcext:value-type="float">
            <text:p><text:s/>72 915</text:p>
          </table:table-cell>
          <table:table-cell table:style-name="ce20" office:value-type="float" office:value="75917" calcext:value-type="float">
            <text:p><text:s/>75 917</text:p>
          </table:table-cell>
          <table:table-cell table:style-name="ce20" office:value-type="float" office:value="73175" calcext:value-type="float">
            <text:p><text:s/>73 175</text:p>
          </table:table-cell>
          <table:table-cell table:style-name="ce20" office:value-type="float" office:value="76517" calcext:value-type="float">
            <text:p><text:s/>76 517</text:p>
          </table:table-cell>
          <table:table-cell table:style-name="ce20" office:value-type="float" office:value="86350" calcext:value-type="float">
            <text:p><text:s/>86 350</text:p>
          </table:table-cell>
          <table:table-cell table:style-name="ce20" office:value-type="float" office:value="263900" calcext:value-type="float">
            <text:p><text:s/>263 900</text:p>
          </table:table-cell>
          <table:table-cell table:style-name="ce20" office:value-type="float" office:value="219357" calcext:value-type="float">
            <text:p><text:s/>219 357</text:p>
          </table:table-cell>
          <table:table-cell table:style-name="ce20" office:value-type="float" office:value="144439" calcext:value-type="float">
            <text:p><text:s/>144 439</text:p>
          </table:table-cell>
          <table:table-cell table:style-name="ce54" office:value-type="string" calcext:value-type="string">
            <text:p><text:s/>8. Subsidie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<text:s/>9.國內經常移轉支出</text:p>
          </table:table-cell>
          <table:table-cell table:style-name="ce20" office:value-type="float" office:value="1156812" calcext:value-type="float">
            <text:p>1 156 812</text:p>
          </table:table-cell>
          <table:table-cell table:style-name="ce20" office:value-type="float" office:value="1164427" calcext:value-type="float">
            <text:p>1 164 427</text:p>
          </table:table-cell>
          <table:table-cell table:style-name="ce20" office:value-type="float" office:value="1280515" calcext:value-type="float">
            <text:p>1 280 515</text:p>
          </table:table-cell>
          <table:table-cell table:style-name="ce20" office:value-type="float" office:value="1293881" calcext:value-type="float">
            <text:p>1 293 881</text:p>
          </table:table-cell>
          <table:table-cell table:style-name="ce20" office:value-type="float" office:value="1442668" calcext:value-type="float">
            <text:p>1 442 668</text:p>
          </table:table-cell>
          <table:table-cell table:style-name="ce20" office:value-type="float" office:value="1563558" calcext:value-type="float">
            <text:p>1 563 558</text:p>
          </table:table-cell>
          <table:table-cell table:style-name="ce20" office:value-type="float" office:value="1495760" calcext:value-type="float">
            <text:p>1 495 760</text:p>
          </table:table-cell>
          <table:table-cell table:style-name="ce20" office:value-type="float" office:value="1696483.936" calcext:value-type="float">
            <text:p>1 696 484</text:p>
          </table:table-cell>
          <table:table-cell table:style-name="ce20" office:value-type="float" office:value="1683387" calcext:value-type="float">
            <text:p>1 683 387</text:p>
          </table:table-cell>
          <table:table-cell table:style-name="ce20" office:value-type="float" office:value="1900697.707395" calcext:value-type="float">
            <text:p>1 900 698</text:p>
          </table:table-cell>
          <table:table-cell table:style-name="ce54" office:value-type="string" calcext:value-type="string">
            <text:p><text:s/>9. Current Transfers to 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8">
          <table:table-cell table:style-name="ce9" office:value-type="string" calcext:value-type="string">
            <text:p>10.國外經常移轉支出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648" calcext:value-type="float">
            <text:p><text:s/>2 648</text:p>
          </table:table-cell>
          <table:table-cell table:style-name="ce21" office:value-type="float" office:value="2424" calcext:value-type="float">
            <text:p><text:s/>2 424</text:p>
          </table:table-cell>
          <table:table-cell table:style-name="ce21" office:value-type="float" office:value="2496" calcext:value-type="float">
            <text:p><text:s/>2 496</text:p>
          </table:table-cell>
          <table:table-cell table:style-name="ce21" office:value-type="float" office:value="2262" calcext:value-type="float">
            <text:p><text:s/>2 262</text:p>
          </table:table-cell>
          <table:table-cell table:style-name="ce21" office:value-type="float" office:value="3155" calcext:value-type="float">
            <text:p><text:s/>3 155</text:p>
          </table:table-cell>
          <table:table-cell table:style-name="ce20" office:value-type="float" office:value="3047" calcext:value-type="float">
            <text:p><text:s/>3 047</text:p>
          </table:table-cell>
          <table:table-cell table:style-name="ce20" office:value-type="float" office:value="3223" calcext:value-type="float">
            <text:p><text:s/>3 223</text:p>
          </table:table-cell>
          <table:table-cell table:style-name="ce20" office:value-type="float" office:value="3994" calcext:value-type="float">
            <text:p><text:s/>3 994</text:p>
          </table:table-cell>
          <table:table-cell table:style-name="ce54" office:value-type="string" calcext:value-type="string">
            <text:p>10. Current Transfers to Non-resid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1">
          <table:table-cell table:style-name="ce10"/>
          <table:table-cell table:style-name="ce22" table:number-columns-repeated="10"/>
          <table:table-cell table:style-name="ce54"/>
          <table:table-cell table:style-name="ce31" table:number-columns-repeated="2"/>
          <table:table-cell table:style-name="ce26" table:number-columns-repeated="16370"/>
        </table:table-row>
        <table:table-row table:style-name="ro12">
          <table:table-cell table:style-name="ce11" office:value-type="string" calcext:value-type="string">
            <text:p><text:s text:c="3"/>支出合計</text:p>
          </table:table-cell>
          <table:table-cell table:style-name="ce22" office:value-type="float" office:value="3611946" calcext:value-type="float">
            <text:p>3 611 946</text:p>
          </table:table-cell>
          <table:table-cell table:style-name="ce22" office:value-type="float" office:value="3722510" calcext:value-type="float">
            <text:p>3 722 510</text:p>
          </table:table-cell>
          <table:table-cell table:style-name="ce22" office:value-type="float" office:value="3837610" calcext:value-type="float">
            <text:p>3 837 610</text:p>
          </table:table-cell>
          <table:table-cell table:style-name="ce22" office:value-type="float" office:value="3973221" calcext:value-type="float">
            <text:p>3 973 221</text:p>
          </table:table-cell>
          <table:table-cell table:style-name="ce22" office:value-type="float" office:value="4110522" calcext:value-type="float">
            <text:p>4 110 522</text:p>
          </table:table-cell>
          <table:table-cell table:style-name="ce22" office:value-type="float" office:value="4368741" calcext:value-type="float">
            <text:p>4 368 741</text:p>
          </table:table-cell>
          <table:table-cell table:style-name="ce22" office:value-type="float" office:value="4338839" calcext:value-type="float">
            <text:p>4 338 839</text:p>
          </table:table-cell>
          <table:table-cell table:style-name="ce22" office:value-type="float" office:value="4831637.936" calcext:value-type="float">
            <text:p>4 831 638</text:p>
          </table:table-cell>
          <table:table-cell table:style-name="ce22" office:value-type="float" office:value="4936629" calcext:value-type="float">
            <text:p>4 936 629</text:p>
          </table:table-cell>
          <table:table-cell table:style-name="ce22" office:value-type="float" office:value="5287894.707395" calcext:value-type="float">
            <text:p>5 287 895</text:p>
          </table:table-cell>
          <table:table-cell table:style-name="ce55" office:value-type="string" calcext:value-type="string">
            <text:p><text:s text:c="6"/>Current Disbursements</text:p>
          </table:table-cell>
          <table:table-cell table:style-name="ce31" table:number-columns-repeated="9"/>
          <table:table-cell table:style-name="ce26" table:number-columns-repeated="16363"/>
        </table:table-row>
        <table:table-row table:style-name="ro13">
          <table:table-cell table:style-name="ce12"/>
          <table:table-cell table:style-name="ce23" table:number-columns-repeated="10"/>
          <table:table-cell table:style-name="ce55"/>
          <table:table-cell table:style-name="ce31" table:number-columns-repeated="2"/>
          <table:table-cell table:style-name="ce26" table:number-columns-repeated="16370"/>
        </table:table-row>
        <table:table-row table:style-name="ro14">
          <table:table-cell table:style-name="ce11" office:value-type="string" calcext:value-type="string">
            <text:p>11.儲 <text:s text:c="3"/>蓄</text:p>
          </table:table-cell>
          <table:table-cell table:style-name="ce24" office:value-type="float" office:value="-8170" calcext:value-type="float">
            <text:p>- 8 170</text:p>
          </table:table-cell>
          <table:table-cell table:style-name="ce24" office:value-type="float" office:value="114867" calcext:value-type="float">
            <text:p><text:s/>114 867</text:p>
          </table:table-cell>
          <table:table-cell table:style-name="ce24" office:value-type="float" office:value="203686" calcext:value-type="float">
            <text:p><text:s/>203 686</text:p>
          </table:table-cell>
          <table:table-cell table:style-name="ce24" office:value-type="float" office:value="286058" calcext:value-type="float">
            <text:p><text:s/>286 058</text:p>
          </table:table-cell>
          <table:table-cell table:style-name="ce24" office:value-type="float" office:value="168501" calcext:value-type="float">
            <text:p><text:s/>168 501</text:p>
          </table:table-cell>
          <table:table-cell table:style-name="ce24" office:value-type="float" office:value="119231" calcext:value-type="float">
            <text:p><text:s/>119 231</text:p>
          </table:table-cell>
          <table:table-cell table:style-name="ce24" office:value-type="float" office:value="285694" calcext:value-type="float">
            <text:p><text:s/>285 694</text:p>
          </table:table-cell>
          <table:table-cell table:style-name="ce22" office:value-type="float" office:value="-210046.936" calcext:value-type="float">
            <text:p>- 210 047</text:p>
          </table:table-cell>
          <table:table-cell table:style-name="ce22" office:value-type="float" office:value="261425" calcext:value-type="float">
            <text:p><text:s/>261 425</text:p>
          </table:table-cell>
          <table:table-cell table:style-name="ce22" office:value-type="float" office:value="440770.292605" calcext:value-type="float">
            <text:p><text:s/>440 770</text:p>
          </table:table-cell>
          <table:table-cell table:style-name="ce55" office:value-type="string" calcext:value-type="string">
            <text:p>11. Savings</text:p>
          </table:table-cell>
          <table:table-cell table:style-name="ce31" table:number-columns-repeated="2"/>
          <table:table-cell table:style-name="ce26" table:number-columns-repeated="16370"/>
        </table:table-row>
        <table:table-row table:style-name="ro15">
          <table:table-cell table:style-name="ce13"/>
          <table:table-cell table:style-name="ce25" table:number-columns-repeated="10"/>
          <table:table-cell table:style-name="ce56"/>
          <table:table-cell table:style-name="ce26" table:number-columns-repeated="16372"/>
        </table:table-row>
        <table:table-row table:style-name="ro16">
          <table:table-cell/>
          <table:table-cell table:style-name="ce26" table:number-columns-repeated="8"/>
          <table:table-cell table:number-columns-repeated="16375"/>
        </table:table-row>
        <table:table-row table:style-name="ro4">
          <table:table-cell table:style-name="ce14"/>
          <table:table-cell table:style-name="ce27" table:number-columns-repeated="3"/>
          <table:table-cell table:style-name="ce38"/>
          <table:table-cell table:style-name="ce27" table:number-columns-repeated="4"/>
          <table:table-cell table:style-name="ce14" table:number-columns-repeated="3"/>
          <table:table-cell table:style-name="ce59" table:number-columns-repeated="16372"/>
        </table:table-row>
        <table:table-row table:style-name="ro17">
          <table:table-cell/>
          <table:table-cell table:style-name="ce26" table:number-columns-repeated="8"/>
          <table:table-cell table:number-columns-repeated="16375"/>
        </table:table-row>
        <table:table-row table:style-name="ro18" table:number-rows-repeated="3">
          <table:table-cell/>
          <table:table-cell table:style-name="ce26" table:number-columns-repeated="8"/>
          <table:table-cell table:number-columns-repeated="16375"/>
        </table:table-row>
        <table:table-row table:style-name="ro18" table:number-rows-repeated="3">
          <table:table-cell/>
          <table:table-cell table:style-name="ce28" table:number-columns-repeated="9"/>
          <table:table-cell table:number-columns-repeated="16374"/>
        </table:table-row>
        <table:table-row table:style-name="ro18">
          <table:table-cell/>
          <table:table-cell table:style-name="ce28" table:number-columns-repeated="7"/>
          <table:table-cell table:style-name="ce49" table:number-columns-repeated="2"/>
          <table:table-cell table:number-columns-repeated="16374"/>
        </table:table-row>
        <table:table-row table:style-name="ro18">
          <table:table-cell/>
          <table:table-cell table:style-name="ce29" table:number-columns-repeated="6"/>
          <table:table-cell table:style-name="ce28" table:number-columns-repeated="3"/>
          <table:table-cell table:number-columns-repeated="16374"/>
        </table:table-row>
        <table:table-row table:style-name="ro18">
          <table:table-cell/>
          <table:table-cell table:style-name="ce30" table:number-columns-repeated="9"/>
          <table:table-cell table:number-columns-repeated="16374"/>
        </table:table-row>
        <table:table-row table:style-name="ro18">
          <table:table-cell/>
          <table:table-cell table:style-name="ce30" table:number-columns-repeated="7"/>
          <table:table-cell table:style-name="ce50" table:number-columns-repeated="2"/>
          <table:table-cell table:number-columns-repeated="16374"/>
        </table:table-row>
        <table:table-row table:style-name="ro18">
          <table:table-cell/>
          <table:table-cell table:style-name="ce29" table:number-columns-repeated="9"/>
          <table:table-cell table:number-columns-repeated="16374"/>
        </table:table-row>
        <table:table-row table:style-name="ro18" table:number-rows-repeated="4">
          <table:table-cell/>
          <table:table-cell table:style-name="ce28" table:number-columns-repeated="9"/>
          <table:table-cell table:number-columns-repeated="16374"/>
        </table:table-row>
        <table:table-row table:style-name="ro18">
          <table:table-cell/>
          <table:table-cell table:style-name="ce29" table:number-columns-repeated="6"/>
          <table:table-cell table:style-name="ce28" table:number-columns-repeated="3"/>
          <table:table-cell table:number-columns-repeated="16374"/>
        </table:table-row>
        <table:table-row table:style-name="ro18" table:number-rows-repeated="2">
          <table:table-cell/>
          <table:table-cell table:style-name="ce30" table:number-columns-repeated="9"/>
          <table:table-cell table:number-columns-repeated="16374"/>
        </table:table-row>
        <table:table-row table:style-name="ro18">
          <table:table-cell/>
          <table:table-cell table:style-name="ce31" table:number-columns-repeated="9"/>
          <table:table-cell table:number-columns-repeated="16374"/>
        </table:table-row>
        <table:table-row table:style-name="ro18">
          <table:table-cell/>
          <table:table-cell table:style-name="ce32" table:number-columns-repeated="6"/>
          <table:table-cell table:style-name="ce30"/>
          <table:table-cell table:style-name="ce50" table:number-columns-repeated="2"/>
          <table:table-cell table:number-columns-repeated="16374"/>
        </table:table-row>
        <table:table-row table:style-name="ro18" table:number-rows-repeated="2">
          <table:table-cell table:number-columns-repeated="16384"/>
        </table:table-row>
        <table:table-row table:style-name="ro18" table:number-rows-repeated="17">
          <table:table-cell/>
          <table:table-cell table:style-name="ce33" table:number-columns-repeated="9"/>
          <table:table-cell table:number-columns-repeated="16374"/>
        </table:table-row>
        <table:table-row table:style-name="ro18" table:number-rows-repeated="104850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A" table:base-cell-address="$'表3.5'.$A$1" table:expression="#REF!"/>
          <table:named-expression table:name="AAA" table:base-cell-address="$'表3.5'.$A$1" table:expression="#REF!"/>
          <table:named-expression table:name="B" table:base-cell-address="$'表3.5'.$A$1" table:expression="#REF!"/>
          <table:named-expression table:name="HTML_Control" table:base-cell-address="$'表3.5'.$A$1" table:expression="{&quot;'P13'!$A$5:$A$6&quot;;&quot;'P13'!$A$3:$F$3&quot;;&quot;'P13'!$A$1:$H$60&quot;}"/>
          <table:named-expression table:name="N" table:base-cell-address="$'表3.5'.$A$1" table:expression="#REF!"/>
          <table:named-expression table:name="N1_" table:base-cell-address="$'表3.5'.$A$1" table:expression="#REF!"/>
          <table:named-expression table:name="N2_" table:base-cell-address="$'表3.5'.$A$1" table:expression="[2]計算!#REF!"/>
          <table:named-expression table:name="N3_" table:base-cell-address="$'表3.5'.$A$1" table:expression="#REF!"/>
          <table:named-expression table:name="N84_" table:base-cell-address="$'表3.5'.$A$1" table:expression="#REF!"/>
          <table:named-expression table:name="P" table:base-cell-address="$'表3.5'.$A$1" table:expression="#REF!"/>
          <table:named-expression table:name="P1_" table:base-cell-address="$'表3.5'.$A$1" table:expression="#REF!"/>
          <table:named-expression table:name="P3_" table:base-cell-address="$'表3.5'.$A$1" table:expression="#REF!"/>
          <table:named-expression table:name="P84_" table:base-cell-address="$'表3.5'.$A$1" table:expression="#REF!"/>
          <table:named-expression table:name="P85_" table:base-cell-address="$'表3.5'.$A$1" table:expression="#REF!"/>
          <table:named-expression table:name="P86_" table:base-cell-address="$'表3.5'.$A$1" table:expression="#REF!"/>
          <table:named-expression table:name="PRIC1" table:base-cell-address="$'表3.5'.$A$1" table:expression="#REF!"/>
          <table:named-expression table:name="PRIC2" table:base-cell-address="$'表3.5'.$A$1" table:expression="#REF!"/>
          <table:named-expression table:name="PRIC3" table:base-cell-address="$'表3.5'.$A$1" table:expression="#REF!"/>
          <table:named-expression table:name="PRIC4" table:base-cell-address="$'表3.5'.$A$1" table:expression="#REF!"/>
          <table:named-expression table:name="PRIC5" table:base-cell-address="$'表3.5'.$A$1" table:expression="#REF!"/>
          <table:named-expression table:name="PRIC6" table:base-cell-address="$'表3.5'.$A$1" table:expression="#REF!"/>
          <table:named-expression table:name="PRIC7" table:base-cell-address="$'表3.5'.$A$1" table:expression="#REF!"/>
          <table:named-expression table:name="PRIC8" table:base-cell-address="$'表3.5'.$A$1" table:expression="#REF!"/>
          <table:named-expression table:name="PUBC1" table:base-cell-address="$'表3.5'.$A$1" table:expression="#REF!"/>
          <table:named-expression table:name="PUBC2" table:base-cell-address="$'表3.5'.$A$1" table:expression="#REF!"/>
          <table:named-expression table:name="PUBC3" table:base-cell-address="$'表3.5'.$A$1" table:expression="#REF!"/>
          <table:named-expression table:name="PUBC4" table:base-cell-address="$'表3.5'.$A$1" table:expression="#REF!"/>
          <table:named-expression table:name="PUBC5" table:base-cell-address="$'表3.5'.$A$1" table:expression="#REF!"/>
          <table:named-expression table:name="PUBC6" table:base-cell-address="$'表3.5'.$A$1" table:expression="#REF!"/>
          <table:named-expression table:name="PUBC7" table:base-cell-address="$'表3.5'.$A$1" table:expression="#REF!"/>
          <table:named-expression table:name="PUBC8" table:base-cell-address="$'表3.5'.$A$1" table:expression="#REF!"/>
          <table:named-expression table:name="R_" table:base-cell-address="$'表3.5'.$A$1" table:expression="#REF!"/>
          <table:named-expression table:name="TOTC1" table:base-cell-address="$'表3.5'.$A$1" table:expression="#REF!"/>
          <table:named-expression table:name="TOTC2" table:base-cell-address="$'表3.5'.$A$1" table:expression="#REF!"/>
          <table:named-expression table:name="TOTC3" table:base-cell-address="$'表3.5'.$A$1" table:expression="#REF!"/>
          <table:named-expression table:name="TOTC4" table:base-cell-address="$'表3.5'.$A$1" table:expression="#REF!"/>
          <table:named-expression table:name="TOTC5" table:base-cell-address="$'表3.5'.$A$1" table:expression="#REF!"/>
          <table:named-expression table:name="TOTC6" table:base-cell-address="$'表3.5'.$A$1" table:expression="#REF!"/>
          <table:named-expression table:name="TOTC7" table:base-cell-address="$'表3.5'.$A$1" table:expression="#REF!"/>
          <table:named-expression table:name="TOTC8" table:base-cell-address="$'表3.5'.$A$1" table:expression="#REF!"/>
          <table:named-expression table:name="_84Y1" table:base-cell-address="$'表3.5'.$A$1" table:expression="#REF!"/>
          <table:named-expression table:name="_84Y2" table:base-cell-address="$'表3.5'.$A$1" table:expression="#REF!"/>
          <table:named-expression table:name="_84Y3" table:base-cell-address="$'表3.5'.$A$1" table:expression="#REF!"/>
          <table:named-expression table:name="_84YC1" table:base-cell-address="$'表3.5'.$A$1" table:expression="#REF!"/>
          <table:named-expression table:name="_84YC2" table:base-cell-address="$'表3.5'.$A$1" table:expression="#REF!"/>
          <table:named-expression table:name="_84YC3" table:base-cell-address="$'表3.5'.$A$1" table:expression="#REF!"/>
          <table:named-expression table:name="_84YC4" table:base-cell-address="$'表3.5'.$A$1" table:expression="#REF!"/>
          <table:named-expression table:name="_84YP1" table:base-cell-address="$'表3.5'.$A$1" table:expression="#REF!"/>
          <table:named-expression table:name="_84YP2" table:base-cell-address="$'表3.5'.$A$1" table:expression="#REF!"/>
          <table:named-expression table:name="_84YP3" table:base-cell-address="$'表3.5'.$A$1" table:expression="#REF!"/>
          <table:named-expression table:name="_84YP4" table:base-cell-address="$'表3.5'.$A$1" table:expression="#REF!"/>
          <table:named-expression table:name="_84YP5" table:base-cell-address="$'表3.5'.$A$1" table:expression="#REF!"/>
          <table:named-expression table:name="_84YP6" table:base-cell-address="$'表3.5'.$A$1" table:expression="#REF!"/>
          <table:named-expression table:name="_84YP7" table:base-cell-address="$'表3.5'.$A$1" table:expression="#REF!"/>
          <table:named-expression table:name="_84YP8" table:base-cell-address="$'表3.5'.$A$1" table:expression="#REF!"/>
          <table:named-expression table:name="_84YPRI1" table:base-cell-address="$'表3.5'.$A$1" table:expression="#REF!"/>
          <table:named-expression table:name="_84YPRI2" table:base-cell-address="$'表3.5'.$A$1" table:expression="#REF!"/>
          <table:named-expression table:name="_84YPRIC2" table:base-cell-address="$'表3.5'.$A$1" table:expression="#REF!"/>
          <table:named-expression table:name="_84YPUB1" table:base-cell-address="$'表3.5'.$A$1" table:expression="#REF!"/>
          <table:named-expression table:name="_84YPUB2" table:base-cell-address="$'表3.5'.$A$1" table:expression="#REF!"/>
          <table:named-expression table:name="_84YT1" table:base-cell-address="$'表3.5'.$A$1" table:expression="#REF!"/>
          <table:named-expression table:name="_84YT2" table:base-cell-address="$'表3.5'.$A$1" table:expression="#REF!"/>
          <table:named-expression table:name="_84YT3" table:base-cell-address="$'表3.5'.$A$1" table:expression="#REF!"/>
          <table:named-expression table:name="_84YT4" table:base-cell-address="$'表3.5'.$A$1" table:expression="#REF!"/>
          <table:named-expression table:name="_84YT5" table:base-cell-address="$'表3.5'.$A$1" table:expression="#REF!"/>
          <table:named-expression table:name="_84YT6" table:base-cell-address="$'表3.5'.$A$1" table:expression="#REF!"/>
          <table:named-expression table:name="_84YT7" table:base-cell-address="$'表3.5'.$A$1" table:expression="#REF!"/>
          <table:named-expression table:name="_84YT8" table:base-cell-address="$'表3.5'.$A$1" table:expression="#REF!"/>
          <table:named-expression table:name="_84YTC2" table:base-cell-address="$'表3.5'.$A$1" table:expression="#REF!"/>
          <table:named-expression table:name="_84YTG" table:base-cell-address="$'表3.5'.$A$1" table:expression="#REF!"/>
          <table:named-expression table:name="_R1" table:base-cell-address="$'表3.5'.$A$1" table:expression="#REF!"/>
          <table:named-expression table:name="_R2" table:base-cell-address="$'表3.5'.$A$1" table:expression="[2]計算!#REF!"/>
          <table:named-expression table:name="_R3" table:base-cell-address="$'表3.5'.$A$1" table:expression="#REF!"/>
          <table:named-expression table:name="_R4" table:base-cell-address="$'表3.5'.$A$1" table:expression="#REF!"/>
          <table:named-range table:name="_xlnm.Print_Area" table:base-cell-address="$'表3.5'.$A$1" table:cell-range-address="$'表3.5'.$A$1:.$L$29" table:range-usable-as="print-range"/>
          <table:named-expression table:name="表3.5old" table:base-cell-address="$'表3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5'.$A$1" table:expression="#REF!"/>
        <table:named-expression table:name="aa" table:base-cell-address="$'表3.5'.$A$1" table:expression="#REF!"/>
        <table:named-expression table:name="AAA" table:base-cell-address="$'表3.5'.$A$1" table:expression="#REF!"/>
        <table:named-expression table:name="B" table:base-cell-address="$'表3.5'.$A$1" table:expression="#REF!"/>
        <table:named-expression table:name="HTML_CodePage" table:base-cell-address="$'表3.5'.$A$1" table:expression="950"/>
        <table:named-expression table:name="HTML_Control" table:base-cell-address="$'表3.5'.$A$1" table:expression="{&quot;'P13'!$A$5:$A$6&quot;;&quot;'P13'!$A$3:$F$3&quot;;&quot;'P13'!$A$1:$H$60&quot;}"/>
        <table:named-expression table:name="HTML_Description" table:base-cell-address="$'表3.5'.$A$1" table:expression="&quot;&quot;"/>
        <table:named-expression table:name="HTML_Email" table:base-cell-address="$'表3.5'.$A$1" table:expression="&quot;&quot;"/>
        <table:named-expression table:name="HTML_Header" table:base-cell-address="$'表3.5'.$A$1" table:expression="&quot;&quot;"/>
        <table:named-expression table:name="HTML_LastUpdate" table:base-cell-address="$'表3.5'.$A$1" table:expression="&quot;1999/6/10&quot;"/>
        <table:named-expression table:name="HTML_LineAfter" table:base-cell-address="$'表3.5'.$A$1" table:expression="FALSE()"/>
        <table:named-expression table:name="HTML_LineBefore" table:base-cell-address="$'表3.5'.$A$1" table:expression="TRUE()"/>
        <table:named-expression table:name="HTML_Name" table:base-cell-address="$'表3.5'.$A$1" table:expression="&quot;&quot;"/>
        <table:named-expression table:name="HTML_OBDlg2" table:base-cell-address="$'表3.5'.$A$1" table:expression="TRUE()"/>
        <table:named-expression table:name="HTML_OBDlg4" table:base-cell-address="$'表3.5'.$A$1" table:expression="TRUE()"/>
        <table:named-expression table:name="HTML_OS" table:base-cell-address="$'表3.5'.$A$1" table:expression="0"/>
        <table:named-expression table:name="HTML_PathFile" table:base-cell-address="$'表3.5'.$A$1" table:expression="&quot;H:\USER\BS4\BS406\NI_ABSTR\ni8806\p13.htm&quot;"/>
        <table:named-expression table:name="HTML_Title" table:base-cell-address="$'表3.5'.$A$1" table:expression="&quot;&quot;"/>
        <table:named-expression table:name="N" table:base-cell-address="$'表3.5'.$A$1" table:expression="#REF!"/>
        <table:named-expression table:name="N1_" table:base-cell-address="$'表3.5'.$A$1" table:expression="#REF!"/>
        <table:named-expression table:name="N2_" table:base-cell-address="$'表3.5'.$A$1" table:expression="[3]計算!#REF!"/>
        <table:named-expression table:name="N3_" table:base-cell-address="$'表3.5'.$A$1" table:expression="#REF!"/>
        <table:named-expression table:name="N4_" table:base-cell-address="$'表3.5'.$A$1" table:expression="#N/A"/>
        <table:named-expression table:name="N84_" table:base-cell-address="$'表3.5'.$A$1" table:expression="#REF!"/>
        <table:named-expression table:name="P" table:base-cell-address="$'表3.5'.$A$1" table:expression="#REF!"/>
        <table:named-expression table:name="P1_" table:base-cell-address="$'表3.5'.$A$1" table:expression="#REF!"/>
        <table:named-expression table:name="P3_" table:base-cell-address="$'表3.5'.$A$1" table:expression="#REF!"/>
        <table:named-expression table:name="P84_" table:base-cell-address="$'表3.5'.$A$1" table:expression="#REF!"/>
        <table:named-expression table:name="P85_" table:base-cell-address="$'表3.5'.$A$1" table:expression="#REF!"/>
        <table:named-expression table:name="P86_" table:base-cell-address="$'表3.5'.$A$1" table:expression="#REF!"/>
        <table:named-expression table:name="PRIC1" table:base-cell-address="$'表3.5'.$A$1" table:expression="#REF!"/>
        <table:named-expression table:name="PRIC2" table:base-cell-address="$'表3.5'.$A$1" table:expression="#REF!"/>
        <table:named-expression table:name="PRIC3" table:base-cell-address="$'表3.5'.$A$1" table:expression="#REF!"/>
        <table:named-expression table:name="PRIC4" table:base-cell-address="$'表3.5'.$A$1" table:expression="#REF!"/>
        <table:named-expression table:name="PRIC5" table:base-cell-address="$'表3.5'.$A$1" table:expression="#REF!"/>
        <table:named-expression table:name="PRIC6" table:base-cell-address="$'表3.5'.$A$1" table:expression="#REF!"/>
        <table:named-expression table:name="PRIC7" table:base-cell-address="$'表3.5'.$A$1" table:expression="#REF!"/>
        <table:named-expression table:name="PRIC8" table:base-cell-address="$'表3.5'.$A$1" table:expression="#REF!"/>
        <table:named-expression table:name="PRINT_AREA_MI" table:base-cell-address="$'表3.5'.$A$1" table:expression="#REF!"/>
        <table:named-expression table:name="PUBC1" table:base-cell-address="$'表3.5'.$A$1" table:expression="#REF!"/>
        <table:named-expression table:name="PUBC2" table:base-cell-address="$'表3.5'.$A$1" table:expression="#REF!"/>
        <table:named-expression table:name="PUBC3" table:base-cell-address="$'表3.5'.$A$1" table:expression="#REF!"/>
        <table:named-expression table:name="PUBC4" table:base-cell-address="$'表3.5'.$A$1" table:expression="#REF!"/>
        <table:named-expression table:name="PUBC5" table:base-cell-address="$'表3.5'.$A$1" table:expression="#REF!"/>
        <table:named-expression table:name="PUBC6" table:base-cell-address="$'表3.5'.$A$1" table:expression="#REF!"/>
        <table:named-expression table:name="PUBC7" table:base-cell-address="$'表3.5'.$A$1" table:expression="#REF!"/>
        <table:named-expression table:name="PUBC8" table:base-cell-address="$'表3.5'.$A$1" table:expression="#REF!"/>
        <table:named-expression table:name="R_" table:base-cell-address="$'表3.5'.$A$1" table:expression="#REF!"/>
        <table:named-expression table:name="TOTC1" table:base-cell-address="$'表3.5'.$A$1" table:expression="#REF!"/>
        <table:named-expression table:name="TOTC2" table:base-cell-address="$'表3.5'.$A$1" table:expression="#REF!"/>
        <table:named-expression table:name="TOTC3" table:base-cell-address="$'表3.5'.$A$1" table:expression="#REF!"/>
        <table:named-expression table:name="TOTC4" table:base-cell-address="$'表3.5'.$A$1" table:expression="#REF!"/>
        <table:named-expression table:name="TOTC5" table:base-cell-address="$'表3.5'.$A$1" table:expression="#REF!"/>
        <table:named-expression table:name="TOTC6" table:base-cell-address="$'表3.5'.$A$1" table:expression="#REF!"/>
        <table:named-expression table:name="TOTC7" table:base-cell-address="$'表3.5'.$A$1" table:expression="#REF!"/>
        <table:named-expression table:name="TOTC8" table:base-cell-address="$'表3.5'.$A$1" table:expression="#REF!"/>
        <table:named-expression table:name="wqw" table:base-cell-address="$'表3.5'.$A$1" table:expression="#REF!"/>
        <table:named-expression table:name="\a" table:base-cell-address="$'表3.5'.$A$1" table:expression="#REF!"/>
        <table:named-expression table:name="\b" table:base-cell-address="$'表3.5'.$A$1" table:expression="#REF!"/>
        <table:named-expression table:name="\p" table:base-cell-address="$'表3.5'.$A$1" table:expression="#N/A"/>
        <table:named-expression table:name="_841" table:base-cell-address="$'表3.5'.$A$1" table:expression="#N/A"/>
        <table:named-expression table:name="_84Y1" table:base-cell-address="$'表3.5'.$A$1" table:expression="#REF!"/>
        <table:named-expression table:name="_84Y2" table:base-cell-address="$'表3.5'.$A$1" table:expression="#REF!"/>
        <table:named-expression table:name="_84Y3" table:base-cell-address="$'表3.5'.$A$1" table:expression="#REF!"/>
        <table:named-expression table:name="_84YC1" table:base-cell-address="$'表3.5'.$A$1" table:expression="#REF!"/>
        <table:named-expression table:name="_84YC2" table:base-cell-address="$'表3.5'.$A$1" table:expression="#REF!"/>
        <table:named-expression table:name="_84YC3" table:base-cell-address="$'表3.5'.$A$1" table:expression="#REF!"/>
        <table:named-expression table:name="_84YC4" table:base-cell-address="$'表3.5'.$A$1" table:expression="#REF!"/>
        <table:named-expression table:name="_84YP1" table:base-cell-address="$'表3.5'.$A$1" table:expression="#REF!"/>
        <table:named-expression table:name="_84YP2" table:base-cell-address="$'表3.5'.$A$1" table:expression="#REF!"/>
        <table:named-expression table:name="_84YP3" table:base-cell-address="$'表3.5'.$A$1" table:expression="#REF!"/>
        <table:named-expression table:name="_84YP4" table:base-cell-address="$'表3.5'.$A$1" table:expression="#REF!"/>
        <table:named-expression table:name="_84YP5" table:base-cell-address="$'表3.5'.$A$1" table:expression="#REF!"/>
        <table:named-expression table:name="_84YP6" table:base-cell-address="$'表3.5'.$A$1" table:expression="#REF!"/>
        <table:named-expression table:name="_84YP7" table:base-cell-address="$'表3.5'.$A$1" table:expression="#REF!"/>
        <table:named-expression table:name="_84YP8" table:base-cell-address="$'表3.5'.$A$1" table:expression="#REF!"/>
        <table:named-expression table:name="_84YPRI1" table:base-cell-address="$'表3.5'.$A$1" table:expression="#REF!"/>
        <table:named-expression table:name="_84YPRI2" table:base-cell-address="$'表3.5'.$A$1" table:expression="#REF!"/>
        <table:named-expression table:name="_84YPRIC2" table:base-cell-address="$'表3.5'.$A$1" table:expression="#REF!"/>
        <table:named-expression table:name="_84YPUB1" table:base-cell-address="$'表3.5'.$A$1" table:expression="#REF!"/>
        <table:named-expression table:name="_84YPUB2" table:base-cell-address="$'表3.5'.$A$1" table:expression="#REF!"/>
        <table:named-expression table:name="_84YT1" table:base-cell-address="$'表3.5'.$A$1" table:expression="#REF!"/>
        <table:named-expression table:name="_84YT2" table:base-cell-address="$'表3.5'.$A$1" table:expression="#REF!"/>
        <table:named-expression table:name="_84YT3" table:base-cell-address="$'表3.5'.$A$1" table:expression="#REF!"/>
        <table:named-expression table:name="_84YT4" table:base-cell-address="$'表3.5'.$A$1" table:expression="#REF!"/>
        <table:named-expression table:name="_84YT5" table:base-cell-address="$'表3.5'.$A$1" table:expression="#REF!"/>
        <table:named-expression table:name="_84YT6" table:base-cell-address="$'表3.5'.$A$1" table:expression="#REF!"/>
        <table:named-expression table:name="_84YT7" table:base-cell-address="$'表3.5'.$A$1" table:expression="#REF!"/>
        <table:named-expression table:name="_84YT8" table:base-cell-address="$'表3.5'.$A$1" table:expression="#REF!"/>
        <table:named-expression table:name="_84YTC2" table:base-cell-address="$'表3.5'.$A$1" table:expression="#REF!"/>
        <table:named-expression table:name="_84YTG" table:base-cell-address="$'表3.5'.$A$1" table:expression="#REF!"/>
        <table:named-expression table:name="_Fill" table:base-cell-address="$'表3.5'.$A$1" table:expression="[1]名目!#REF!"/>
        <table:named-expression table:name="_Key1" table:base-cell-address="$'表3.5'.$A$1" table:expression="[1]名目!#REF!"/>
        <table:named-expression table:name="_Order1" table:base-cell-address="$'表3.5'.$A$1" table:expression="255"/>
        <table:named-expression table:name="_Parse_Out" table:base-cell-address="$'表3.5'.$A$1" table:expression="#REF!"/>
        <table:named-expression table:name="_R1" table:base-cell-address="$'表3.5'.$A$1" table:expression="#REF!"/>
        <table:named-expression table:name="_R2" table:base-cell-address="$'表3.5'.$A$1" table:expression="[3]計算!#REF!"/>
        <table:named-expression table:name="_R3" table:base-cell-address="$'表3.5'.$A$1" table:expression="#REF!"/>
        <table:named-expression table:name="_R4" table:base-cell-address="$'表3.5'.$A$1" table:expression="#REF!"/>
        <table:named-expression table:name="_Sort" table:base-cell-address="$'表3.5'.$A$1" table:expression="[1]名目!#REF!"/>
        <table:named-expression table:name="_xlnm.Print_Area" table:base-cell-address="$'表3.5'.$A$1" table:expression="#REF!"/>
        <table:named-expression table:name="__8卞鈷款" table:base-cell-address="$'表3.5'.$A$1" table:expression="#REF!"/>
        <table:named-expression table:name="表3.5old" table:base-cell-address="$'表3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年報_28_政府_29_10311五修" style:display-name="壞_年報(政府)10311五修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年報_28_政府_29_10311五修" style:display-name="好_年報(政府)10311五修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5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5" style:display-name="PageStyle_表3.5" style:page-layout-name="Mpm3">
      <style:header style:display="false"/>
      <style:header-left style:display="false"/>
      <style:footer>
        <text:p><text:span text:style-name="MT1">- 88 -</text:span></text:p>
      </style:footer>
      <style:footer-left>
        <text:p><text:span text:style-name="MT1">- 8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th</meta:initial-creator>
    <meta:print-date>2023-12-28T07:28:59</meta:print-date>
    <meta:creation-date>2015-11-26T02:40:18</meta:creation-date>
    <dc:date>2023-12-28T15:30:08.954000000</dc:date>
    <meta:generator>MODA_ODF_Application_Tools/3.5.5.5.1$Windows_x86 LibreOffice_project/67d999f2c0dc927dfe7470b04f05b8a4750bf6bf</meta:generator>
    <meta:editing-duration>PT46S</meta:editing-duration>
    <meta:editing-cycles>1</meta:editing-cycles>
    <meta:document-statistic meta:table-count="1" meta:cell-count="184" meta:object-count="0"/>
    <meta:user-defined meta:name="AppVersion">16.0300</meta:user-defined>
  </office:meta>
</office:document-meta>
</file>