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Sheet1" style:data-style-name="N5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_19968__33324__Sheet1" style:data-style-name="N5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48"/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Sheet1" style:data-style-name="N50">
      <style:table-cell-properties style:vertical-align="middle" fo:background-color="transparent" style:cell-protect="protected"/>
      <style:text-properties fo:color="#FFFFFF" fo:font-size="8pt" style:font-size-asian="8pt" style:font-size-complex="8pt"/>
    </style:style>
    <style:style style:name="ce24" style:family="table-cell" style:parent-style-name="Default" style:data-style-name="N54"/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1.412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7.7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7&amp;8" table:style-name="ta1">
        <table:table-column table:style-name="co1" table:default-cell-style-name="ce2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表<text:span text:style-name="T6">2.7<text:s text:c="2"/></text:span>河川逕流量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8" table:style-name="ce1"/>
          <table:table-cell table:style-name="ce14"/>
          <table:table-cell table:number-columns-repeated="2" table:style-name="ce1"/>
          <table:table-cell office:value-type="string" table:style-name="ce3">
            <text:p>單位：百萬立方公尺</text:p>
          </table:table-cell>
          <table:table-cell table:number-columns-repeated="16371" table:style-name="ce1"/>
        </table:table-row>
        <table:table-row table:style-name="ro3">
          <table:table-cell table:style-name="ce1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水庫調節水量</text:p>
          </table:table-cell>
          <table:covered-table-cell table:number-columns-repeated="2"/>
          <table:table-cell office:value-type="string" table:number-columns-spanned="3" table:number-rows-spanned="1" table:style-name="ce41">
            <text:p>引用河水量</text:p>
          </table:table-cell>
          <table:covered-table-cell table:number-columns-repeated="2"/>
          <table:table-cell office:value-type="string" table:number-columns-spanned="3" table:number-rows-spanned="1" table:style-name="ce26">
            <text:p>直接入海量</text:p>
          </table:table-cell>
          <table:covered-table-cell table:number-columns-repeated="2"/>
          <table:table-cell table:style-name="ce14"/>
          <table:table-cell table:number-columns-repeated="16370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84698" table:number-columns-spanned="3" table:number-rows-spanned="1" table:style-name="ce42">
            <text:p>84,698</text:p>
          </table:table-cell>
          <table:covered-table-cell table:number-columns-repeated="2"/>
          <table:table-cell office:value-type="float" office:value="4107" table:number-columns-spanned="3" table:number-rows-spanned="1" table:style-name="ce40">
            <text:p>4,107</text:p>
          </table:table-cell>
          <table:covered-table-cell table:number-columns-repeated="2"/>
          <table:table-cell office:value-type="float" office:value="7517" table:number-columns-spanned="3" table:number-rows-spanned="1" table:style-name="ce40">
            <text:p>7,517</text:p>
          </table:table-cell>
          <table:covered-table-cell table:number-columns-repeated="2"/>
          <table:table-cell office:value-type="float" office:value="73074" table:number-columns-spanned="3" table:number-rows-spanned="1" table:style-name="ce40">
            <text:p>73,074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70988" table:number-columns-spanned="3" table:number-rows-spanned="1" table:style-name="ce29">
            <text:p>70,988</text:p>
          </table:table-cell>
          <table:covered-table-cell table:number-columns-repeated="2"/>
          <table:table-cell office:value-type="float" office:value="4266" table:number-columns-spanned="3" table:number-rows-spanned="1" table:style-name="ce30">
            <text:p>4,266</text:p>
          </table:table-cell>
          <table:covered-table-cell table:number-columns-repeated="2"/>
          <table:table-cell office:value-type="float" office:value="7419" table:number-columns-spanned="3" table:number-rows-spanned="1" table:style-name="ce30">
            <text:p>7,419</text:p>
          </table:table-cell>
          <table:covered-table-cell table:number-columns-repeated="2"/>
          <table:table-cell office:value-type="float" office:value="59303" table:number-columns-spanned="3" table:number-rows-spanned="1" table:style-name="ce30">
            <text:p>59,303</text:p>
          </table:table-cell>
          <table:covered-table-cell table:number-columns-repeated="2"/>
          <table:table-cell table:style-name="ce22"/>
          <table:table-cell table:number-columns-repeated="16370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46105" table:number-columns-spanned="3" table:number-rows-spanned="1" table:style-name="ce29">
            <text:p>46,105</text:p>
          </table:table-cell>
          <table:covered-table-cell table:number-columns-repeated="2"/>
          <table:table-cell office:value-type="float" office:value="4344" table:number-columns-spanned="3" table:number-rows-spanned="1" table:style-name="ce30">
            <text:p>4,344</text:p>
          </table:table-cell>
          <table:covered-table-cell table:number-columns-repeated="2"/>
          <table:table-cell office:value-type="float" office:value="6996" table:number-columns-spanned="3" table:number-rows-spanned="1" table:style-name="ce30">
            <text:p>6,996</text:p>
          </table:table-cell>
          <table:covered-table-cell table:number-columns-repeated="2"/>
          <table:table-cell office:value-type="float" office:value="34765" table:number-columns-spanned="3" table:number-rows-spanned="1" table:style-name="ce30">
            <text:p>34,765</text:p>
          </table:table-cell>
          <table:covered-table-cell table:number-columns-repeated="2"/>
          <table:table-cell table:style-name="ce22"/>
          <table:table-cell table:number-columns-repeated="16370"/>
        </table:table-row>
        <table:table-row table:style-name="ro4">
          <table:table-cell office:value-type="string" table:style-name="ce8">
            <text:p>104年</text:p>
          </table:table-cell>
          <table:table-cell office:value-type="float" office:value="54221" table:number-columns-spanned="3" table:number-rows-spanned="1" table:style-name="ce29">
            <text:p>54,221</text:p>
          </table:table-cell>
          <table:covered-table-cell table:number-columns-repeated="2"/>
          <table:table-cell office:value-type="float" office:value="2876" table:number-columns-spanned="3" table:number-rows-spanned="1" table:style-name="ce30">
            <text:p>2,876</text:p>
          </table:table-cell>
          <table:covered-table-cell table:number-columns-repeated="2"/>
          <table:table-cell office:value-type="float" office:value="7621" table:number-columns-spanned="3" table:number-rows-spanned="1" table:style-name="ce30">
            <text:p>7,621</text:p>
          </table:table-cell>
          <table:covered-table-cell table:number-columns-repeated="2"/>
          <table:table-cell office:value-type="float" office:value="43724" table:number-columns-spanned="3" table:number-rows-spanned="1" table:style-name="ce30">
            <text:p>43,724</text:p>
          </table:table-cell>
          <table:covered-table-cell table:number-columns-repeated="2"/>
          <table:table-cell table:style-name="ce22"/>
          <table:table-cell table:number-columns-repeated="16370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88055" table:number-columns-spanned="3" table:number-rows-spanned="1" table:style-name="ce29">
            <text:p>88,055</text:p>
          </table:table-cell>
          <table:covered-table-cell table:number-columns-repeated="2"/>
          <table:table-cell office:value-type="float" office:value="4159" table:number-columns-spanned="3" table:number-rows-spanned="1" table:style-name="ce30">
            <text:p>4,159</text:p>
          </table:table-cell>
          <table:covered-table-cell table:number-columns-repeated="2"/>
          <table:table-cell office:value-type="float" office:value="6927" table:number-columns-spanned="3" table:number-rows-spanned="1" table:style-name="ce30">
            <text:p>6,927</text:p>
          </table:table-cell>
          <table:covered-table-cell table:number-columns-repeated="2"/>
          <table:table-cell office:value-type="float" office:value="76969" table:number-columns-spanned="3" table:number-rows-spanned="1" table:style-name="ce30">
            <text:p>76,969</text:p>
          </table:table-cell>
          <table:covered-table-cell table:number-columns-repeated="2"/>
          <table:table-cell table:style-name="ce22"/>
          <table:table-cell table:number-columns-repeated="16370"/>
        </table:table-row>
        <table:table-row table:style-name="ro4">
          <table:table-cell office:value-type="string" table:style-name="ce9">
            <text:p>106年</text:p>
          </table:table-cell>
          <table:table-cell office:value-type="float" office:value="73140" table:number-columns-spanned="3" table:number-rows-spanned="1" table:style-name="ce29">
            <text:p>73,140</text:p>
          </table:table-cell>
          <table:covered-table-cell table:number-columns-repeated="2"/>
          <table:table-cell office:value-type="float" office:value="4234" table:number-columns-spanned="3" table:number-rows-spanned="1" table:style-name="ce30">
            <text:p>4,234</text:p>
          </table:table-cell>
          <table:covered-table-cell table:number-columns-repeated="2"/>
          <table:table-cell office:value-type="float" office:value="6966" table:number-columns-spanned="3" table:number-rows-spanned="1" table:style-name="ce30">
            <text:p>6,966</text:p>
          </table:table-cell>
          <table:covered-table-cell table:number-columns-repeated="2"/>
          <table:table-cell office:value-type="float" office:value="61940" table:number-columns-spanned="3" table:number-rows-spanned="1" table:style-name="ce30">
            <text:p>61,940</text:p>
          </table:table-cell>
          <table:covered-table-cell table:number-columns-repeated="2"/>
          <table:table-cell table:style-name="ce22"/>
          <table:table-cell table:number-columns-repeated="16370"/>
        </table:table-row>
        <table:table-row table:style-name="ro4">
          <table:table-cell office:value-type="string" table:style-name="ce8">
            <text:p>107年</text:p>
          </table:table-cell>
          <table:table-cell office:value-type="float" office:value="61473" table:number-columns-spanned="3" table:number-rows-spanned="1" table:style-name="ce29">
            <text:p>61,473</text:p>
          </table:table-cell>
          <table:covered-table-cell table:number-columns-repeated="2"/>
          <table:table-cell office:value-type="float" office:value="4254" table:number-columns-spanned="3" table:number-rows-spanned="1" table:style-name="ce30">
            <text:p>4,254</text:p>
          </table:table-cell>
          <table:covered-table-cell table:number-columns-repeated="2"/>
          <table:table-cell office:value-type="float" office:value="7027" table:number-columns-spanned="3" table:number-rows-spanned="1" table:style-name="ce30">
            <text:p>7,027</text:p>
          </table:table-cell>
          <table:covered-table-cell table:number-columns-repeated="2"/>
          <table:table-cell office:value-type="float" office:value="50193" table:number-columns-spanned="3" table:number-rows-spanned="1" table:style-name="ce30">
            <text:p>50,193</text:p>
          </table:table-cell>
          <table:covered-table-cell table:number-columns-repeated="2"/>
          <table:table-cell table:style-name="ce22"/>
          <table:table-cell table:number-columns-repeated="16370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4921" table:number-columns-spanned="3" table:number-rows-spanned="1" table:style-name="ce29">
            <text:p>64,921</text:p>
          </table:table-cell>
          <table:covered-table-cell table:number-columns-repeated="2"/>
          <table:table-cell office:value-type="float" office:value="4100" table:number-columns-spanned="3" table:number-rows-spanned="1" table:style-name="ce30">
            <text:p>4,100</text:p>
          </table:table-cell>
          <table:covered-table-cell table:number-columns-repeated="2"/>
          <table:table-cell office:value-type="float" office:value="7263" table:number-columns-spanned="3" table:number-rows-spanned="1" table:style-name="ce30">
            <text:p>7,263</text:p>
          </table:table-cell>
          <table:covered-table-cell table:number-columns-repeated="2"/>
          <table:table-cell office:value-type="float" office:value="53558" table:number-columns-spanned="3" table:number-rows-spanned="1" table:style-name="ce30">
            <text:p>53,558</text:p>
          </table:table-cell>
          <table:covered-table-cell table:number-columns-repeated="2"/>
          <table:table-cell table:style-name="ce22"/>
          <table:table-cell table:number-columns-repeated="16370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48224" table:number-columns-spanned="3" table:number-rows-spanned="1" table:style-name="ce29">
            <text:p>48,224</text:p>
          </table:table-cell>
          <table:covered-table-cell table:number-columns-repeated="2"/>
          <table:table-cell office:value-type="float" office:value="4119" table:number-columns-spanned="3" table:number-rows-spanned="1" table:style-name="ce30">
            <text:p>4,119</text:p>
          </table:table-cell>
          <table:covered-table-cell table:number-columns-repeated="2"/>
          <table:table-cell office:value-type="float" office:value="7187" table:number-columns-spanned="3" table:number-rows-spanned="1" table:style-name="ce30">
            <text:p>7,187</text:p>
          </table:table-cell>
          <table:covered-table-cell table:number-columns-repeated="2"/>
          <table:table-cell office:value-type="float" office:value="36918" table:number-columns-spanned="3" table:number-rows-spanned="1" table:style-name="ce30">
            <text:p>36,918</text:p>
          </table:table-cell>
          <table:covered-table-cell table:number-columns-repeated="2"/>
          <table:table-cell table:style-name="ce22"/>
          <table:table-cell table:number-columns-repeated="16370"/>
        </table:table-row>
        <table:table-row table:style-name="ro4">
          <table:table-cell office:value-type="string" table:style-name="ce7">
            <text:p>110<text:span text:style-name="T5">年</text:span></text:p>
          </table:table-cell>
          <table:table-cell office:value-type="float" office:value="66166" table:number-columns-spanned="3" table:number-rows-spanned="1" table:style-name="ce32">
            <text:p>66,166</text:p>
          </table:table-cell>
          <table:covered-table-cell table:number-columns-repeated="2"/>
          <table:table-cell office:value-type="float" office:value="3668" table:number-columns-spanned="3" table:number-rows-spanned="1" table:style-name="ce33">
            <text:p>3,668</text:p>
          </table:table-cell>
          <table:covered-table-cell table:number-columns-repeated="2"/>
          <table:table-cell office:value-type="float" office:value="5608" table:number-columns-spanned="3" table:number-rows-spanned="1" table:style-name="ce33">
            <text:p>5,608</text:p>
          </table:table-cell>
          <table:covered-table-cell table:number-columns-repeated="2"/>
          <table:table-cell office:value-type="float" office:value="56888" table:number-columns-spanned="3" table:number-rows-spanned="1" table:style-name="ce33">
            <text:p>56,888</text:p>
          </table:table-cell>
          <table:covered-table-cell table:number-columns-repeated="2"/>
          <table:table-cell table:style-name="ce22"/>
          <table:table-cell table:number-columns-repeated="16370"/>
        </table:table-row>
        <table:table-row table:style-name="ro5">
          <table:table-cell office:value-type="string" table:style-name="ce10">
            <text:p>資料來源：經濟部水利署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25">
            <text:p>表<text:span text:style-name="T6">2.8<text:s text:c="2"/></text:span>實物資產帳－地下水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1" table:style-name="ce13"/>
          <table:table-cell office:value-type="string" table:style-name="ce3">
            <text:p>單位：百萬立方公尺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<text:s/></text:p>
          </table:table-cell>
          <table:table-cell office:value-type="string" table:number-columns-spanned="4" table:number-rows-spanned="1" table:style-name="ce41">
            <text:p>抽用量</text:p>
          </table:table-cell>
          <table:covered-table-cell table:number-columns-repeated="3"/>
          <table:table-cell office:value-type="string" table:number-columns-spanned="4" table:number-rows-spanned="1" table:style-name="ce41">
            <text:p>補注量</text:p>
          </table:table-cell>
          <table:covered-table-cell table:number-columns-repeated="3"/>
          <table:table-cell office:value-type="string" table:number-columns-spanned="4" table:number-rows-spanned="1" table:style-name="ce26">
            <text:p>超抽量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style-name="ce8">
            <text:p>102年</text:p>
          </table:table-cell>
          <table:table-cell office:value-type="float" office:value="5223.8999999999996" table:number-columns-spanned="4" table:number-rows-spanned="1" table:style-name="ce37">
            <text:p>5,223.9<text:s/></text:p>
          </table:table-cell>
          <table:covered-table-cell table:number-columns-repeated="3"/>
          <table:table-cell office:value-type="float" office:value="5173.8" table:number-columns-spanned="4" table:number-rows-spanned="1" table:style-name="ce39">
            <text:p>5,173.8<text:s/></text:p>
          </table:table-cell>
          <table:covered-table-cell table:number-columns-repeated="3"/>
          <table:table-cell office:value-type="float" office:value="1550.4" table:number-columns-spanned="4" table:number-rows-spanned="1" table:style-name="ce39">
            <text:p>1,550.4<text:s/>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style-name="ce8">
            <text:p>103年</text:p>
          </table:table-cell>
          <table:table-cell office:value-type="float" office:value="5157.3" table:number-columns-spanned="4" table:number-rows-spanned="1" table:style-name="ce38">
            <text:p>5,157.3<text:s/></text:p>
          </table:table-cell>
          <table:covered-table-cell table:number-columns-repeated="3"/>
          <table:table-cell office:value-type="float" office:value="5057.8999999999996" table:number-columns-spanned="4" table:number-rows-spanned="1" table:style-name="ce31">
            <text:p>5,057.9<text:s/></text:p>
          </table:table-cell>
          <table:covered-table-cell table:number-columns-repeated="3"/>
          <table:table-cell office:value-type="float" office:value="1420.5" table:number-columns-spanned="4" table:number-rows-spanned="1" table:style-name="ce31">
            <text:p>1,420.5<text:s/>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style-name="ce8">
            <text:p>104年</text:p>
          </table:table-cell>
          <table:table-cell office:value-type="float" office:value="5006.1000000000004" table:number-columns-spanned="4" table:number-rows-spanned="1" table:style-name="ce38">
            <text:p>5,006.1<text:s/></text:p>
          </table:table-cell>
          <table:covered-table-cell table:number-columns-repeated="3"/>
          <table:table-cell office:value-type="float" office:value="4982.3" table:number-columns-spanned="4" table:number-rows-spanned="1" table:style-name="ce31">
            <text:p>4,982.3<text:s/></text:p>
          </table:table-cell>
          <table:covered-table-cell table:number-columns-repeated="3"/>
          <table:table-cell office:value-type="float" office:value="1454.2" table:number-columns-spanned="4" table:number-rows-spanned="1" table:style-name="ce31">
            <text:p>1,454.2<text:s/>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style-name="ce8">
            <text:p>105年</text:p>
          </table:table-cell>
          <table:table-cell office:value-type="float" office:value="5076.2" table:number-columns-spanned="4" table:number-rows-spanned="1" table:style-name="ce38">
            <text:p>5,076.2<text:s/></text:p>
          </table:table-cell>
          <table:covered-table-cell table:number-columns-repeated="3"/>
          <table:table-cell office:value-type="float" office:value="5514.7" table:number-columns-spanned="4" table:number-rows-spanned="1" table:style-name="ce31">
            <text:p>5,514.7<text:s/></text:p>
          </table:table-cell>
          <table:covered-table-cell table:number-columns-repeated="3"/>
          <table:table-cell office:value-type="float" office:value="1171" table:number-columns-spanned="4" table:number-rows-spanned="1" table:style-name="ce31">
            <text:p>1,171.0<text:s/>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style-name="ce8">
            <text:p>106年</text:p>
          </table:table-cell>
          <table:table-cell office:value-type="float" office:value="5146.1000000000004" table:number-columns-spanned="4" table:number-rows-spanned="1" table:style-name="ce38">
            <text:p>5,146.1<text:s/></text:p>
          </table:table-cell>
          <table:covered-table-cell table:number-columns-repeated="3"/>
          <table:table-cell office:value-type="float" office:value="5124.8" table:number-columns-spanned="4" table:number-rows-spanned="1" table:style-name="ce31">
            <text:p>5,124.8<text:s/></text:p>
          </table:table-cell>
          <table:covered-table-cell table:number-columns-repeated="3"/>
          <table:table-cell office:value-type="float" office:value="1441.2" table:number-columns-spanned="4" table:number-rows-spanned="1" table:style-name="ce31">
            <text:p>1,441.2<text:s/>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style-name="ce8">
            <text:p>107年</text:p>
          </table:table-cell>
          <table:table-cell office:value-type="float" office:value="5066.6000000000004" table:number-columns-spanned="4" table:number-rows-spanned="1" table:style-name="ce38">
            <text:p>5,066.6<text:s/></text:p>
          </table:table-cell>
          <table:covered-table-cell table:number-columns-repeated="3"/>
          <table:table-cell office:value-type="float" office:value="5134.6000000000004" table:number-columns-spanned="4" table:number-rows-spanned="1" table:style-name="ce31">
            <text:p>5,134.6<text:s/></text:p>
          </table:table-cell>
          <table:covered-table-cell table:number-columns-repeated="3"/>
          <table:table-cell office:value-type="float" office:value="1328.2" table:number-columns-spanned="4" table:number-rows-spanned="1" table:style-name="ce31">
            <text:p>1,328.2<text:s/>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style-name="ce8">
            <text:p>108年</text:p>
          </table:table-cell>
          <table:table-cell office:value-type="float" office:value="5088.3999999999996" table:number-columns-spanned="4" table:number-rows-spanned="1" table:style-name="ce38">
            <text:p>5,088.4<text:s/></text:p>
          </table:table-cell>
          <table:covered-table-cell table:number-columns-repeated="3"/>
          <table:table-cell office:value-type="float" office:value="5255.4" table:number-columns-spanned="4" table:number-rows-spanned="1" table:style-name="ce31">
            <text:p>5,255.4<text:s/></text:p>
          </table:table-cell>
          <table:covered-table-cell table:number-columns-repeated="3"/>
          <table:table-cell office:value-type="float" office:value="1302.2" table:number-columns-spanned="4" table:number-rows-spanned="1" table:style-name="ce31">
            <text:p>1,302.2<text:s/>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style-name="ce8">
            <text:p>109年</text:p>
          </table:table-cell>
          <table:table-cell office:value-type="float" office:value="5020.6000000000004" table:number-columns-spanned="4" table:number-rows-spanned="1" table:style-name="ce38">
            <text:p>5,020.6<text:s/></text:p>
          </table:table-cell>
          <table:covered-table-cell table:number-columns-repeated="3"/>
          <table:table-cell office:value-type="float" office:value="4603.1000000000004" table:number-columns-spanned="4" table:number-rows-spanned="1" table:style-name="ce31">
            <text:p>4,603.1<text:s/></text:p>
          </table:table-cell>
          <table:covered-table-cell table:number-columns-repeated="3"/>
          <table:table-cell office:value-type="float" office:value="1639.6" table:number-columns-spanned="4" table:number-rows-spanned="1" table:style-name="ce31">
            <text:p>1,639.6<text:s/>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style-name="ce8">
            <text:p>110年</text:p>
          </table:table-cell>
          <table:table-cell office:value-type="float" office:value="5059.5" table:number-columns-spanned="4" table:number-rows-spanned="1" table:style-name="ce38">
            <text:p>5,059.5<text:s/></text:p>
          </table:table-cell>
          <table:covered-table-cell table:number-columns-repeated="3"/>
          <table:table-cell office:value-type="float" office:value="4782.7" table:number-columns-spanned="4" table:number-rows-spanned="1" table:style-name="ce31">
            <text:p>4,782.7<text:s/></text:p>
          </table:table-cell>
          <table:covered-table-cell table:number-columns-repeated="3"/>
          <table:table-cell office:value-type="float" office:value="1390.9" table:number-columns-spanned="4" table:number-rows-spanned="1" table:style-name="ce31">
            <text:p>1,390.9<text:s/>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style-name="ce8">
            <text:p>111<text:span text:style-name="T5">年</text:span></text:p>
          </table:table-cell>
          <table:table-cell office:value-type="float" office:value="4707.5" table:number-columns-spanned="4" table:number-rows-spanned="1" table:style-name="ce38">
            <text:p>4,707.5<text:s/></text:p>
          </table:table-cell>
          <table:covered-table-cell table:number-columns-repeated="3"/>
          <table:table-cell office:value-type="float" office:value="5061.3" table:number-columns-spanned="4" table:number-rows-spanned="1" table:style-name="ce31">
            <text:p>5,061.3<text:s/></text:p>
          </table:table-cell>
          <table:covered-table-cell table:number-columns-repeated="3"/>
          <table:table-cell office:value-type="float" office:value="942.8" table:number-columns-spanned="4" table:number-rows-spanned="1" table:style-name="ce31">
            <text:p>942.8<text:s/></text:p>
          </table:table-cell>
          <table:covered-table-cell table:number-columns-repeated="3"/>
          <table:table-cell table:style-name="ce24"/>
          <table:table-cell table:number-columns-repeated="16370"/>
        </table:table-row>
        <table:table-row table:style-name="ro4">
          <table:table-cell office:value-type="string" table:style-name="ce15">
            <text:p>依地下水區分</text:p>
          </table:table-cell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1"/>
          <table:covered-table-cell table:number-columns-repeated="3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8">
          <table:table-cell office:value-type="string" table:style-name="ce16">
            <text:p><text:s text:c="4"/>臺北盆地</text:p>
          </table:table-cell>
          <table:table-cell office:value-type="float" office:value="35.700000000000003" table:number-columns-spanned="4" table:number-rows-spanned="1" table:style-name="ce38">
            <text:p>35.7<text:s/></text:p>
          </table:table-cell>
          <table:covered-table-cell table:number-columns-repeated="3"/>
          <table:table-cell office:value-type="float" office:value="51" table:number-columns-spanned="4" table:number-rows-spanned="1" table:style-name="ce31">
            <text:p>51.0<text:s/></text:p>
          </table:table-cell>
          <table:covered-table-cell table:number-columns-repeated="3"/>
          <table:table-cell office:value-type="string" table:number-columns-spanned="4" table:number-rows-spanned="1" table:style-name="ce31">
            <text:p>－</text:p>
          </table:table-cell>
          <table:covered-table-cell table:number-columns-repeated="3"/>
          <table:table-cell table:number-columns-repeated="16371" table:style-name="ce1"/>
        </table:table-row>
        <table:table-row table:style-name="ro8">
          <table:table-cell office:value-type="string" table:style-name="ce8">
            <text:p><text:s text:c="4"/><text:span text:style-name="T9">桃園中壢台地</text:span></text:p>
          </table:table-cell>
          <table:table-cell office:value-type="float" office:value="137.5" table:number-columns-spanned="4" table:number-rows-spanned="1" table:style-name="ce38">
            <text:p>137.5<text:s/></text:p>
          </table:table-cell>
          <table:covered-table-cell table:number-columns-repeated="3"/>
          <table:table-cell office:value-type="float" office:value="343.2" table:number-columns-spanned="4" table:number-rows-spanned="1" table:style-name="ce31">
            <text:p>343.2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－</text:p>
          </table:table-cell>
          <table:covered-table-cell table:number-columns-repeated="3"/>
          <table:table-cell table:number-columns-repeated="16371" table:style-name="ce1"/>
        </table:table-row>
        <table:table-row table:style-name="ro8">
          <table:table-cell office:value-type="string" table:style-name="ce17">
            <text:p><text:s text:c="4"/>新竹苗栗地區</text:p>
          </table:table-cell>
          <table:table-cell office:value-type="float" office:value="146.80000000000001" table:number-columns-spanned="4" table:number-rows-spanned="1" table:style-name="ce38">
            <text:p>146.8<text:s/></text:p>
          </table:table-cell>
          <table:covered-table-cell table:number-columns-repeated="3"/>
          <table:table-cell office:value-type="float" office:value="435" table:number-columns-spanned="4" table:number-rows-spanned="1" table:style-name="ce31">
            <text:p>435.0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－</text:p>
          </table:table-cell>
          <table:covered-table-cell table:number-columns-repeated="3"/>
          <table:table-cell table:number-columns-repeated="16371" table:style-name="ce1"/>
        </table:table-row>
        <table:table-row table:style-name="ro8">
          <table:table-cell office:value-type="string" table:style-name="ce17">
            <text:p><text:s text:c="4"/>臺中地區</text:p>
          </table:table-cell>
          <table:table-cell office:value-type="float" office:value="235.4" table:number-columns-spanned="4" table:number-rows-spanned="1" table:style-name="ce38">
            <text:p>235.4<text:s/></text:p>
          </table:table-cell>
          <table:covered-table-cell table:number-columns-repeated="3"/>
          <table:table-cell office:value-type="float" office:value="555.4" table:number-columns-spanned="4" table:number-rows-spanned="1" table:style-name="ce31">
            <text:p>555.4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－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style-name="ce18">
            <text:p><text:s text:c="4"/><text:span text:style-name="T9">濁水溪沖積扇</text:span></text:p>
          </table:table-cell>
          <table:table-cell office:value-type="float" office:value="1760.5" table:number-columns-spanned="4" table:number-rows-spanned="1" table:style-name="ce38">
            <text:p>1,760.5<text:s/></text:p>
          </table:table-cell>
          <table:covered-table-cell table:number-columns-repeated="3"/>
          <table:table-cell office:value-type="float" office:value="1380.7" table:number-columns-spanned="4" table:number-rows-spanned="1" table:style-name="ce31">
            <text:p>1,380.7<text:s/></text:p>
          </table:table-cell>
          <table:covered-table-cell table:number-columns-repeated="3"/>
          <table:table-cell office:value-type="float" office:value="379.8" table:number-columns-spanned="4" table:number-rows-spanned="1" table:style-name="ce31">
            <text:p>379.8<text:s/>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style-name="ce18">
            <text:p><text:s text:c="4"/><text:span text:style-name="T9">嘉南平原</text:span></text:p>
          </table:table-cell>
          <table:table-cell office:value-type="float" office:value="1198.8" table:number-columns-spanned="4" table:number-rows-spanned="1" table:style-name="ce38">
            <text:p>1,198.8<text:s/></text:p>
          </table:table-cell>
          <table:covered-table-cell table:number-columns-repeated="3"/>
          <table:table-cell office:value-type="float" office:value="852.8" table:number-columns-spanned="4" table:number-rows-spanned="1" table:style-name="ce31">
            <text:p>852.8<text:s/></text:p>
          </table:table-cell>
          <table:covered-table-cell table:number-columns-repeated="3"/>
          <table:table-cell office:value-type="float" office:value="346" table:number-columns-spanned="4" table:number-rows-spanned="1" table:style-name="ce31">
            <text:p>346.0<text:s/>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style-name="ce18">
            <text:p><text:s text:c="4"/><text:span text:style-name="T9">屏東平原</text:span></text:p>
          </table:table-cell>
          <table:table-cell office:value-type="float" office:value="993.7" table:number-columns-spanned="4" table:number-rows-spanned="1" table:style-name="ce38">
            <text:p>993.7<text:s/></text:p>
          </table:table-cell>
          <table:covered-table-cell table:number-columns-repeated="3"/>
          <table:table-cell office:value-type="float" office:value="777.8" table:number-columns-spanned="4" table:number-rows-spanned="1" table:style-name="ce31">
            <text:p>777.8<text:s/></text:p>
          </table:table-cell>
          <table:covered-table-cell table:number-columns-repeated="3"/>
          <table:table-cell office:value-type="float" office:value="215.9" table:number-columns-spanned="4" table:number-rows-spanned="1" table:style-name="ce31">
            <text:p>215.9<text:s/>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style-name="ce18">
            <text:p><text:s text:c="4"/><text:span text:style-name="T9">蘭陽平原</text:span></text:p>
          </table:table-cell>
          <table:table-cell office:value-type="float" office:value="52.8" table:number-columns-spanned="4" table:number-rows-spanned="1" table:style-name="ce38">
            <text:p>52.8<text:s/></text:p>
          </table:table-cell>
          <table:covered-table-cell table:number-columns-repeated="3"/>
          <table:table-cell office:value-type="float" office:value="304.2" table:number-columns-spanned="4" table:number-rows-spanned="1" table:style-name="ce31">
            <text:p>304.2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－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style-name="ce18">
            <text:p><text:s text:c="4"/><text:span text:style-name="T9">花蓮臺東縱谷</text:span></text:p>
          </table:table-cell>
          <table:table-cell office:value-type="float" office:value="136" table:number-columns-spanned="4" table:number-rows-spanned="1" table:style-name="ce38">
            <text:p>136.0<text:s/></text:p>
          </table:table-cell>
          <table:covered-table-cell table:number-columns-repeated="3"/>
          <table:table-cell office:value-type="float" office:value="351.8" table:number-columns-spanned="4" table:number-rows-spanned="1" table:style-name="ce31">
            <text:p>351.8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－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style-name="ce19">
            <text:p><text:s text:c="4"/><text:span text:style-name="T9">離島地區</text:span></text:p>
          </table:table-cell>
          <table:table-cell office:value-type="float" office:value="10.1" table:number-columns-spanned="4" table:number-rows-spanned="1" table:style-name="ce35">
            <text:p>10.1<text:s/></text:p>
          </table:table-cell>
          <table:covered-table-cell table:number-columns-repeated="3"/>
          <table:table-cell office:value-type="float" office:value="9.4" table:number-columns-spanned="4" table:number-rows-spanned="1" table:style-name="ce36">
            <text:p>9.4<text:s/></text:p>
          </table:table-cell>
          <table:covered-table-cell table:number-columns-repeated="3"/>
          <table:table-cell office:value-type="float" office:value="1.1000000000000001" table:number-columns-spanned="4" table:number-rows-spanned="1" table:style-name="ce36">
            <text:p>1.1<text:s/>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style-name="ce10">
            <text:p>資料來源：經濟部水利署、臺灣自來水公司、臺北自來水事業處、金門自來水廠與酒廠及連江自來水廠。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9">
          <table:table-cell office:value-type="string" table:style-name="ce11">
            <text:p>說<text:span text:style-name="T1"><text:s text:c="8"/></text:span>明：<text:span text:style-name="T1">1.</text:span>超抽量係指各地下水區超抽量之合計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說<text:span text:style-name="T8"><text:s text:c="8"/></text:span>明：<text:span text:style-name="T1">2.</text:span><text:span text:style-name="T3">因四捨五入，容或有尾差；表</text:span><text:span text:style-name="T1">2.9</text:span><text:span text:style-name="T3">及表</text:span><text:span text:style-name="T1">2.10</text:span><text:span text:style-name="T3">亦同。</text:span></text:p>
          </table:table-cell>
          <table:table-cell table:number-columns-repeated="16383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2_7&amp;8.$A$1:2_7&amp;8.$M$42" table:base-cell-address="2_7&amp;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4T00:26:20Z</dc:date>
    <meta:print-date>2021-12-21T01:29:45Z</meta:print-date>
  </office:meta>
</office:document-meta>
</file>