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Sheet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2_15森林遊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<text:span text:style-name="T2">表</text:span>2.15<text:s text:c="2"/><text:span text:style-name="T2">森林服務－遊樂服務價值</text:span>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4" table:style-name="ce1"/>
          <table:table-cell office:value-type="string" table:style-name="ce12">
            <text:p><text:span text:style-name="T1">單位：千元</text:span></text:p>
          </table:table-cell>
          <table:table-cell table:style-name="ce12"/>
          <table:table-cell table:number-columns-repeated="16374"/>
        </table:table-row>
        <table:table-row table:style-name="ro3"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<text:span text:style-name="T6">總收入</text:span></text:p>
          </table:table-cell>
          <table:table-cell office:value-type="string" table:number-columns-spanned="2" table:number-rows-spanned="1" table:style-name="ce25">
            <text:p><text:span text:style-name="T6">入園遊客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車輛停放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6">遊客住宿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6">其他收入</text:span></text:p>
          </table:table-cell>
          <table:table-cell table:style-name="ce21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6">人數</text:span></text:p>
            <text:p>(<text:span text:style-name="T6">千人次</text:span>)</text:p>
          </table:table-cell>
          <table:table-cell office:value-type="string" table:style-name="ce13">
            <text:p><text:span text:style-name="T6">收入</text:span></text:p>
          </table:table-cell>
          <table:table-cell office:value-type="string" table:style-name="ce13">
            <text:p><text:span text:style-name="T6">輛數</text:span></text:p>
            <text:p>(<text:span text:style-name="T6">千輛</text:span>)</text:p>
          </table:table-cell>
          <table:table-cell office:value-type="string" table:style-name="ce13">
            <text:p><text:span text:style-name="T6">收入</text:span></text:p>
          </table:table-cell>
          <table:table-cell office:value-type="string" table:style-name="ce13">
            <text:p><text:span text:style-name="T6">人數</text:span></text:p>
            <text:p>(<text:span text:style-name="T6">千人次</text:span>)</text:p>
          </table:table-cell>
          <table:table-cell office:value-type="string" table:style-name="ce13">
            <text:p><text:span text:style-name="T6">收入</text:span></text:p>
          </table:table-cell>
          <table:covered-table-cell/>
          <table:table-cell table:style-name="ce22"/>
          <table:table-cell table:number-columns-repeated="16374" table:style-name="ce5"/>
        </table:table-row>
        <table:table-row table:style-name="ro5">
          <table:table-cell office:value-type="string" table:style-name="ce9">
            <text:p>102年</text:p>
          </table:table-cell>
          <table:table-cell office:value-type="float" office:value="1281772.7139999999" table:style-name="ce7">
            <text:p>1,281,773</text:p>
          </table:table-cell>
          <table:table-cell office:value-type="float" office:value="4148.3419999999996" table:style-name="ce7">
            <text:p>4,148</text:p>
          </table:table-cell>
          <table:table-cell office:value-type="float" office:value="378565.44900000002" table:style-name="ce7">
            <text:p>378,565</text:p>
          </table:table-cell>
          <table:table-cell office:value-type="float" office:value="320.18099999999998" table:style-name="ce7">
            <text:p>320</text:p>
          </table:table-cell>
          <table:table-cell office:value-type="float" office:value="26893.66" table:style-name="ce7">
            <text:p>26,894</text:p>
          </table:table-cell>
          <table:table-cell office:value-type="float" office:value="444.61399999999998" table:style-name="ce7">
            <text:p>445</text:p>
          </table:table-cell>
          <table:table-cell office:value-type="float" office:value="838434.63399999996" table:style-name="ce7">
            <text:p>838,435</text:p>
          </table:table-cell>
          <table:table-cell office:value-type="float" office:value="37878.970999999998" table:style-name="ce7">
            <text:p>37,879</text:p>
          </table:table-cell>
          <table:table-cell table:style-name="ce7"/>
          <table:table-cell table:number-columns-repeated="16374" table:style-name="ce5"/>
        </table:table-row>
        <table:table-row table:style-name="ro5">
          <table:table-cell office:value-type="string" table:style-name="ce9">
            <text:p>103年</text:p>
          </table:table-cell>
          <table:table-cell office:value-type="float" office:value="1561269.233" table:style-name="ce7">
            <text:p>1,561,269</text:p>
          </table:table-cell>
          <table:table-cell office:value-type="float" office:value="5141.6130000000003" table:style-name="ce7">
            <text:p>5,142</text:p>
          </table:table-cell>
          <table:table-cell office:value-type="float" office:value="488338.67" table:style-name="ce7">
            <text:p>488,339</text:p>
          </table:table-cell>
          <table:table-cell office:value-type="float" office:value="371.43099999999998" table:style-name="ce7">
            <text:p>371</text:p>
          </table:table-cell>
          <table:table-cell office:value-type="float" office:value="31555.824000000001" table:style-name="ce7">
            <text:p>31,556</text:p>
          </table:table-cell>
          <table:table-cell office:value-type="float" office:value="501.29700000000003" table:style-name="ce7">
            <text:p>501</text:p>
          </table:table-cell>
          <table:table-cell office:value-type="float" office:value="995697.12399999995" table:style-name="ce7">
            <text:p>995,697</text:p>
          </table:table-cell>
          <table:table-cell office:value-type="float" office:value="45677.614999999998" table:style-name="ce7">
            <text:p>45,678</text:p>
          </table:table-cell>
          <table:table-cell table:style-name="ce7"/>
          <table:table-cell table:number-columns-repeated="16374" table:style-name="ce5"/>
        </table:table-row>
        <table:table-row table:style-name="ro5">
          <table:table-cell office:value-type="string" table:style-name="ce9">
            <text:p>104年</text:p>
          </table:table-cell>
          <table:table-cell office:value-type="float" office:value="1626416.2830000001" table:style-name="ce7">
            <text:p>1,626,416</text:p>
          </table:table-cell>
          <table:table-cell office:value-type="float" office:value="5076.549" table:style-name="ce7">
            <text:p>5,077</text:p>
          </table:table-cell>
          <table:table-cell office:value-type="float" office:value="485674.636" table:style-name="ce7">
            <text:p>485,675</text:p>
          </table:table-cell>
          <table:table-cell office:value-type="float" office:value="404.21300000000002" table:style-name="ce7">
            <text:p>404</text:p>
          </table:table-cell>
          <table:table-cell office:value-type="float" office:value="34230.362000000001" table:style-name="ce7">
            <text:p>34,230</text:p>
          </table:table-cell>
          <table:table-cell office:value-type="float" office:value="512.18100000000004" table:style-name="ce7">
            <text:p>512</text:p>
          </table:table-cell>
          <table:table-cell office:value-type="float" office:value="1058525.115" table:style-name="ce7">
            <text:p>1,058,525</text:p>
          </table:table-cell>
          <table:table-cell office:value-type="float" office:value="47986.17" table:style-name="ce7">
            <text:p>47,986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05年</text:p>
          </table:table-cell>
          <table:table-cell office:value-type="float" office:value="1656385.2450000001" table:style-name="ce7">
            <text:p>1,656,385</text:p>
          </table:table-cell>
          <table:table-cell office:value-type="float" office:value="4373.0240000000003" table:style-name="ce7">
            <text:p>4,373</text:p>
          </table:table-cell>
          <table:table-cell office:value-type="float" office:value="469965.33500000002" table:style-name="ce7">
            <text:p>469,965</text:p>
          </table:table-cell>
          <table:table-cell office:value-type="float" office:value="393.892" table:style-name="ce7">
            <text:p>394</text:p>
          </table:table-cell>
          <table:table-cell office:value-type="float" office:value="33474.675000000003" table:style-name="ce7">
            <text:p>33,475</text:p>
          </table:table-cell>
          <table:table-cell office:value-type="float" office:value="548.56100000000004" table:style-name="ce7">
            <text:p>549</text:p>
          </table:table-cell>
          <table:table-cell office:value-type="float" office:value="1105719.423" table:style-name="ce7">
            <text:p>1,105,719</text:p>
          </table:table-cell>
          <table:table-cell office:value-type="float" office:value="47225.811999999998" table:style-name="ce7">
            <text:p>47,226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06年</text:p>
          </table:table-cell>
          <table:table-cell office:value-type="float" office:value="1602133.7209999999" table:style-name="ce7">
            <text:p>1,602,134</text:p>
          </table:table-cell>
          <table:table-cell office:value-type="float" office:value="3825.9940000000001" table:style-name="ce7">
            <text:p>3,826</text:p>
          </table:table-cell>
          <table:table-cell office:value-type="float" office:value="416527.17499999999" table:style-name="ce7">
            <text:p>416,527</text:p>
          </table:table-cell>
          <table:table-cell office:value-type="float" office:value="396.7" table:style-name="ce7">
            <text:p>397</text:p>
          </table:table-cell>
          <table:table-cell office:value-type="float" office:value="33793.133000000002" table:style-name="ce7">
            <text:p>33,793</text:p>
          </table:table-cell>
          <table:table-cell office:value-type="float" office:value="562.71299999999997" table:style-name="ce7">
            <text:p>563</text:p>
          </table:table-cell>
          <table:table-cell office:value-type="float" office:value="1097855.5020000001" table:style-name="ce7">
            <text:p>1,097,856</text:p>
          </table:table-cell>
          <table:table-cell office:value-type="float" office:value="53957.911" table:style-name="ce7">
            <text:p>53,958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07年</text:p>
          </table:table-cell>
          <table:table-cell office:value-type="float" office:value="1565728.7930000001" table:style-name="ce7">
            <text:p>1,565,729</text:p>
          </table:table-cell>
          <table:table-cell office:value-type="float" office:value="3815.9470000000001" table:style-name="ce7">
            <text:p>3,816</text:p>
          </table:table-cell>
          <table:table-cell office:value-type="float" office:value="378640.20600000001" table:style-name="ce7">
            <text:p>378,640</text:p>
          </table:table-cell>
          <table:table-cell office:value-type="float" office:value="409.56099999999998" table:style-name="ce7">
            <text:p>410</text:p>
          </table:table-cell>
          <table:table-cell office:value-type="float" office:value="35281.921999999999" table:style-name="ce7">
            <text:p>35,282</text:p>
          </table:table-cell>
          <table:table-cell office:value-type="float" office:value="571.73199999999997" table:style-name="ce7">
            <text:p>572</text:p>
          </table:table-cell>
          <table:table-cell office:value-type="float" office:value="1085720.398" table:style-name="ce7">
            <text:p>1,085,720</text:p>
          </table:table-cell>
          <table:table-cell office:value-type="float" office:value="66086.267000000007" table:style-name="ce7">
            <text:p>66,086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08年</text:p>
          </table:table-cell>
          <table:table-cell office:value-type="float" office:value="1643540.4029999999" table:style-name="ce7">
            <text:p>1,643,540</text:p>
          </table:table-cell>
          <table:table-cell office:value-type="float" office:value="4038.252" table:style-name="ce7">
            <text:p>4,038</text:p>
          </table:table-cell>
          <table:table-cell office:value-type="float" office:value="373230.99699999997" table:style-name="ce7">
            <text:p>373,231</text:p>
          </table:table-cell>
          <table:table-cell office:value-type="float" office:value="401.48899999999998" table:style-name="ce7">
            <text:p>401</text:p>
          </table:table-cell>
          <table:table-cell office:value-type="float" office:value="34362.843000000001" table:style-name="ce7">
            <text:p>34,363</text:p>
          </table:table-cell>
          <table:table-cell office:value-type="float" office:value="586.976" table:style-name="ce7">
            <text:p>587</text:p>
          </table:table-cell>
          <table:table-cell office:value-type="float" office:value="1138381.757" table:style-name="ce7">
            <text:p>1,138,382</text:p>
          </table:table-cell>
          <table:table-cell office:value-type="float" office:value="97564.805999999997" table:style-name="ce7">
            <text:p>97,565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09年</text:p>
          </table:table-cell>
          <table:table-cell office:value-type="float" office:value="1548983.3389999999" table:style-name="ce7">
            <text:p>1,548,983</text:p>
          </table:table-cell>
          <table:table-cell office:value-type="float" office:value="4419.1490000000003" table:style-name="ce7">
            <text:p>4,419</text:p>
          </table:table-cell>
          <table:table-cell office:value-type="float" office:value="187152.09299999999" table:style-name="ce7">
            <text:p>187,152</text:p>
          </table:table-cell>
          <table:table-cell office:value-type="float" office:value="497.428" table:style-name="ce7">
            <text:p>497</text:p>
          </table:table-cell>
          <table:table-cell office:value-type="float" office:value="42249.794000000002" table:style-name="ce7">
            <text:p>42,250</text:p>
          </table:table-cell>
          <table:table-cell office:value-type="float" office:value="650.81899999999996" table:style-name="ce7">
            <text:p>651</text:p>
          </table:table-cell>
          <table:table-cell office:value-type="float" office:value="1225654.9939999999" table:style-name="ce7">
            <text:p>1,225,655</text:p>
          </table:table-cell>
          <table:table-cell office:value-type="float" office:value="93926.457999999999" table:style-name="ce7">
            <text:p>93,926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10年</text:p>
          </table:table-cell>
          <table:table-cell office:value-type="float" office:value="1303161.4010000001" table:style-name="ce7">
            <text:p>1,303,161</text:p>
          </table:table-cell>
          <table:table-cell office:value-type="float" office:value="3182.3910000000001" table:style-name="ce7">
            <text:p>3,182</text:p>
          </table:table-cell>
          <table:table-cell office:value-type="float" office:value="214638.36300000001" table:style-name="ce7">
            <text:p>214,638</text:p>
          </table:table-cell>
          <table:table-cell office:value-type="float" office:value="349.21499999999997" table:style-name="ce7">
            <text:p>349</text:p>
          </table:table-cell>
          <table:table-cell office:value-type="float" office:value="28850.154999999999" table:style-name="ce7">
            <text:p>28,850</text:p>
          </table:table-cell>
          <table:table-cell office:value-type="float" office:value="473.03500000000003" table:style-name="ce7">
            <text:p>473</text:p>
          </table:table-cell>
          <table:table-cell office:value-type="float" office:value="987357.26300000004" table:style-name="ce7">
            <text:p>987,357</text:p>
          </table:table-cell>
          <table:table-cell office:value-type="float" office:value="72315.62" table:style-name="ce7">
            <text:p>72,316</text:p>
          </table:table-cell>
          <table:table-cell table:style-name="ce7"/>
          <table:table-cell table:number-columns-repeated="16374" table:style-name="ce6"/>
        </table:table-row>
        <table:table-row table:style-name="ro5">
          <table:table-cell office:value-type="string" table:style-name="ce9">
            <text:p>111年</text:p>
          </table:table-cell>
          <table:table-cell office:value-type="float" office:value="1813555.2450000001" table:style-name="ce7">
            <text:p>1,813,555</text:p>
          </table:table-cell>
          <table:table-cell office:value-type="float" office:value="3860.232" table:style-name="ce7">
            <text:p>3,860</text:p>
          </table:table-cell>
          <table:table-cell office:value-type="float" office:value="260191.06200000001" table:style-name="ce7">
            <text:p>260,191</text:p>
          </table:table-cell>
          <table:table-cell office:value-type="float" office:value="393.39100000000002" table:style-name="ce7">
            <text:p>393</text:p>
          </table:table-cell>
          <table:table-cell office:value-type="float" office:value="32564.298999999999" table:style-name="ce7">
            <text:p>32,564</text:p>
          </table:table-cell>
          <table:table-cell office:value-type="float" office:value="632.68899999999996" table:style-name="ce7">
            <text:p>633</text:p>
          </table:table-cell>
          <table:table-cell office:value-type="float" office:value="1422631.844" table:style-name="ce7">
            <text:p>1,422,632</text:p>
          </table:table-cell>
          <table:table-cell office:value-type="float" office:value="98168.04" table:style-name="ce7">
            <text:p>98,168</text:p>
          </table:table-cell>
          <table:table-cell table:style-name="ce7"/>
          <table:table-cell table:number-columns-repeated="16374" table:style-name="ce6"/>
        </table:table-row>
        <table:table-row table:style-name="ro6">
          <table:table-cell table:style-name="ce8"/>
          <table:table-cell table:number-columns-repeated="9" table:style-name="ce7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太平山國家森林遊樂區</text:span></text:p>
          </table:table-cell>
          <table:table-cell office:value-type="float" office:value="249507.66399999999" table:style-name="ce14">
            <text:p>249,508</text:p>
          </table:table-cell>
          <table:table-cell office:value-type="float" office:value="515.72299999999996" table:style-name="ce15">
            <text:p>516</text:p>
          </table:table-cell>
          <table:table-cell office:value-type="float" office:value="52903.88" table:style-name="ce15">
            <text:p>52,904</text:p>
          </table:table-cell>
          <table:table-cell office:value-type="float" office:value="92.61" table:style-name="ce15">
            <text:p>93</text:p>
          </table:table-cell>
          <table:table-cell office:value-type="float" office:value="8357.348" table:style-name="ce15">
            <text:p>8,357</text:p>
          </table:table-cell>
          <table:table-cell office:value-type="float" office:value="56.838999999999999" table:style-name="ce15">
            <text:p>57</text:p>
          </table:table-cell>
          <table:table-cell office:value-type="float" office:value="109685.368" table:style-name="ce15">
            <text:p>109,685</text:p>
          </table:table-cell>
          <table:table-cell office:value-type="float" office:value="78561.067999999999" table:style-name="ce15">
            <text:p>78,561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內洞國家森林遊樂區</text:span></text:p>
          </table:table-cell>
          <table:table-cell office:value-type="float" office:value="6927.1509999999998" table:style-name="ce14">
            <text:p>6,927</text:p>
          </table:table-cell>
          <table:table-cell office:value-type="float" office:value="183.529" table:style-name="ce15">
            <text:p>184</text:p>
          </table:table-cell>
          <table:table-cell office:value-type="float" office:value="6927.1509999999998" table:style-name="ce15">
            <text:p>6,92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滿月圓國家森林遊樂區</text:span></text:p>
          </table:table-cell>
          <table:table-cell office:value-type="float" office:value="9846.2540000000008" table:style-name="ce14">
            <text:p>9,846</text:p>
          </table:table-cell>
          <table:table-cell office:value-type="float" office:value="213.04400000000001" table:style-name="ce15">
            <text:p>213</text:p>
          </table:table-cell>
          <table:table-cell office:value-type="float" office:value="9846.2540000000008" table:style-name="ce15">
            <text:p>9,84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東眼山國家森林遊樂區</text:span></text:p>
          </table:table-cell>
          <table:table-cell office:value-type="float" office:value="14088.858" table:style-name="ce14">
            <text:p>14,089</text:p>
          </table:table-cell>
          <table:table-cell office:value-type="float" office:value="217.64099999999999" table:style-name="ce15">
            <text:p>218</text:p>
          </table:table-cell>
          <table:table-cell office:value-type="float" office:value="10622.802" table:style-name="ce15">
            <text:p>10,623</text:p>
          </table:table-cell>
          <table:table-cell office:value-type="float" office:value="39.238" table:style-name="ce15">
            <text:p>39</text:p>
          </table:table-cell>
          <table:table-cell office:value-type="float" office:value="3466.056" table:style-name="ce15">
            <text:p>3,46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九九山莊</text:span></text:p>
          </table:table-cell>
          <table:table-cell office:value-type="float" office:value="4951.8" table:style-name="ce14">
            <text:p>4,95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4.754999999999999" table:style-name="ce15">
            <text:p>25</text:p>
          </table:table-cell>
          <table:table-cell office:value-type="float" office:value="4951.8" table:style-name="ce15">
            <text:p>4,952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觀霧國家森林遊樂區</text:span></text:p>
          </table:table-cell>
          <table:table-cell office:value-type="float" office:value="50822.703999999998" table:style-name="ce14">
            <text:p>50,823</text:p>
          </table:table-cell>
          <table:table-cell office:value-type="float" office:value="189.43899999999999" table:style-name="ce15">
            <text:p>189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1.436" table:style-name="ce15">
            <text:p>21</text:p>
          </table:table-cell>
          <table:table-cell office:value-type="float" office:value="50822.703999999998" table:style-name="ce15">
            <text:p>50,823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拉拉山自然保護區</text:span>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武陵國家森林遊樂區</text:span></text:p>
          </table:table-cell>
          <table:table-cell office:value-type="float" office:value="21973.078000000001" table:style-name="ce14">
            <text:p>21,973</text:p>
          </table:table-cell>
          <table:table-cell office:value-type="float" office:value="475.01299999999998" table:style-name="ce15">
            <text:p>475</text:p>
          </table:table-cell>
          <table:table-cell office:value-type="float" office:value="9517.1329999999998" table:style-name="ce15">
            <text:p>9,517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3.31" table:style-name="ce15">
            <text:p>13</text:p>
          </table:table-cell>
          <table:table-cell office:value-type="float" office:value="12455.945" table:style-name="ce15">
            <text:p>12,456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合歡山國家森林遊樂區</text:span></text:p>
          </table:table-cell>
          <table:table-cell office:value-type="float" office:value="30381.207999999999" table:style-name="ce14">
            <text:p>30,38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8.372" table:style-name="ce15">
            <text:p>28</text:p>
          </table:table-cell>
          <table:table-cell office:value-type="float" office:value="26639.383999999998" table:style-name="ce15">
            <text:p>26,639</text:p>
          </table:table-cell>
          <table:table-cell office:value-type="float" office:value="3741.8240000000001" table:style-name="ce15">
            <text:p>3,742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八仙山國家森林遊樂區</text:span></text:p>
          </table:table-cell>
          <table:table-cell office:value-type="float" office:value="38154.673000000003" table:style-name="ce14">
            <text:p>38,155</text:p>
          </table:table-cell>
          <table:table-cell office:value-type="float" office:value="183.45099999999999" table:style-name="ce15">
            <text:p>183</text:p>
          </table:table-cell>
          <table:table-cell office:value-type="float" office:value="10389.304" table:style-name="ce15">
            <text:p>10,389</text:p>
          </table:table-cell>
          <table:table-cell office:value-type="float" office:value="27.628" table:style-name="ce15">
            <text:p>28</text:p>
          </table:table-cell>
          <table:table-cell office:value-type="float" office:value="2540.89" table:style-name="ce15">
            <text:p>2,541</text:p>
          </table:table-cell>
          <table:table-cell office:value-type="float" office:value="13.037000000000001" table:style-name="ce15">
            <text:p>13</text:p>
          </table:table-cell>
          <table:table-cell office:value-type="float" office:value="25184.16" table:style-name="ce15">
            <text:p>25,184</text:p>
          </table:table-cell>
          <table:table-cell office:value-type="float" office:value="40.319000000000003" table:style-name="ce15">
            <text:p>40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大雪山國家森林遊樂區</text:span></text:p>
          </table:table-cell>
          <table:table-cell office:value-type="float" office:value="64234.817000000003" table:style-name="ce14">
            <text:p>64,235</text:p>
          </table:table-cell>
          <table:table-cell office:value-type="float" office:value="188.328" table:style-name="ce15">
            <text:p>188</text:p>
          </table:table-cell>
          <table:table-cell office:value-type="float" office:value="15517.161" table:style-name="ce15">
            <text:p>15,517</text:p>
          </table:table-cell>
          <table:table-cell office:value-type="float" office:value="37.67" table:style-name="ce15">
            <text:p>38</text:p>
          </table:table-cell>
          <table:table-cell office:value-type="float" office:value="3459.1529999999998" table:style-name="ce15">
            <text:p>3,459</text:p>
          </table:table-cell>
          <table:table-cell office:value-type="float" office:value="45.554000000000002" table:style-name="ce15">
            <text:p>46</text:p>
          </table:table-cell>
          <table:table-cell office:value-type="float" office:value="41036.487999999998" table:style-name="ce15">
            <text:p>41,036</text:p>
          </table:table-cell>
          <table:table-cell office:value-type="float" office:value="4222.0150000000003" table:style-name="ce15">
            <text:p>4,222</text:p>
          </table:table-cell>
          <table:table-cell table:style-name="ce15"/>
          <table:table-cell table:number-columns-repeated="16374" table:style-name="ce6"/>
        </table:table-row>
        <table:table-row table:style-name="ro1">
          <table:table-cell office:value-type="string" table:style-name="ce10">
            <text:p><text:span text:style-name="T6">奧萬大國家森林遊樂區</text:span></text:p>
          </table:table-cell>
          <table:table-cell office:value-type="float" office:value="36636.387000000002" table:style-name="ce14">
            <text:p>36,636</text:p>
          </table:table-cell>
          <table:table-cell office:value-type="float" office:value="198.42099999999999" table:style-name="ce15">
            <text:p>198</text:p>
          </table:table-cell>
          <table:table-cell office:value-type="float" office:value="15911.16" table:style-name="ce15">
            <text:p>15,911</text:p>
          </table:table-cell>
          <table:table-cell office:value-type="float" office:value="28.218" table:style-name="ce15">
            <text:p>28</text:p>
          </table:table-cell>
          <table:table-cell office:value-type="float" office:value="2609.5410000000002" table:style-name="ce15">
            <text:p>2,610</text:p>
          </table:table-cell>
          <table:table-cell office:value-type="float" office:value="19.420000000000002" table:style-name="ce15">
            <text:p>19</text:p>
          </table:table-cell>
          <table:table-cell office:value-type="float" office:value="14450.911" table:style-name="ce15">
            <text:p>14,451</text:p>
          </table:table-cell>
          <table:table-cell office:value-type="float" office:value="3664.7750000000001" table:style-name="ce15">
            <text:p>3,665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天池山莊</text:span></text:p>
          </table:table-cell>
          <table:table-cell office:value-type="float" office:value="7721.7219999999998" table:style-name="ce14">
            <text:p>7,72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6.768999999999998" table:style-name="ce15">
            <text:p>17</text:p>
          </table:table-cell>
          <table:table-cell office:value-type="float" office:value="6904.0969999999998" table:style-name="ce15">
            <text:p>6,904</text:p>
          </table:table-cell>
          <table:table-cell office:value-type="float" office:value="817.625" table:style-name="ce15">
            <text:p>818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阿里山國家森林遊樂區</text:span></text:p>
          </table:table-cell>
          <table:table-cell office:value-type="float" office:value="457760.91200000001" table:style-name="ce14">
            <text:p>457,761</text:p>
          </table:table-cell>
          <table:table-cell office:value-type="float" office:value="850.53700000000003" table:style-name="ce15">
            <text:p>851</text:p>
          </table:table-cell>
          <table:table-cell office:value-type="float" office:value="94234.717999999993" table:style-name="ce15">
            <text:p>94,235</text:p>
          </table:table-cell>
          <table:table-cell office:value-type="float" office:value="93.343999999999994" table:style-name="ce15">
            <text:p>93</text:p>
          </table:table-cell>
          <table:table-cell office:value-type="float" office:value="8407.8439999999991" table:style-name="ce15">
            <text:p>8,408</text:p>
          </table:table-cell>
          <table:table-cell office:value-type="float" office:value="82.406999999999996" table:style-name="ce15">
            <text:p>82</text:p>
          </table:table-cell>
          <table:table-cell office:value-type="float" office:value="355118.35" table:style-name="ce15">
            <text:p>355,118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藤枝國家森林遊樂區</text:span></text:p>
          </table:table-cell>
          <table:table-cell office:value-type="float" office:value="3530.9879999999998" table:style-name="ce14">
            <text:p>3,531</text:p>
          </table:table-cell>
          <table:table-cell office:value-type="float" office:value="69.355000000000004" table:style-name="ce15">
            <text:p>69</text:p>
          </table:table-cell>
          <table:table-cell office:value-type="float" office:value="3530.9879999999998" table:style-name="ce15">
            <text:p>3,53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雙流國家森林遊樂區</text:span></text:p>
          </table:table-cell>
          <table:table-cell office:value-type="float" office:value="8626.9150000000009" table:style-name="ce14">
            <text:p>8,627</text:p>
          </table:table-cell>
          <table:table-cell office:value-type="float" office:value="157.911" table:style-name="ce15">
            <text:p>158</text:p>
          </table:table-cell>
          <table:table-cell office:value-type="float" office:value="7276.3190000000004" table:style-name="ce15">
            <text:p>7,276</text:p>
          </table:table-cell>
          <table:table-cell office:value-type="float" office:value="27.084" table:style-name="ce15">
            <text:p>27</text:p>
          </table:table-cell>
          <table:table-cell office:value-type="float" office:value="1350.596" table:style-name="ce15">
            <text:p>1,35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墾丁國家森林遊樂區</text:span></text:p>
          </table:table-cell>
          <table:table-cell office:value-type="float" office:value="709996.64399999997" table:style-name="ce14">
            <text:p>709,997</text:p>
          </table:table-cell>
          <table:table-cell office:value-type="float" office:value="176.536" table:style-name="ce15">
            <text:p>177</text:p>
          </table:table-cell>
          <table:table-cell office:value-type="float" office:value="11226.688" table:style-name="ce15">
            <text:p>11,227</text:p>
          </table:table-cell>
          <table:table-cell office:value-type="float" office:value="38.408000000000001" table:style-name="ce15">
            <text:p>38</text:p>
          </table:table-cell>
          <table:table-cell office:value-type="float" office:value="1888.65" table:style-name="ce15">
            <text:p>1,889</text:p>
          </table:table-cell>
          <table:table-cell office:value-type="float" office:value="255.078" table:style-name="ce15">
            <text:p>255</text:p>
          </table:table-cell>
          <table:table-cell office:value-type="float" office:value="696881.30599999998" table:style-name="ce15">
            <text:p>696,881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知本國家森林遊樂區</text:span></text:p>
          </table:table-cell>
          <table:table-cell office:value-type="float" office:value="7930.9070000000002" table:style-name="ce14">
            <text:p>7,931</text:p>
          </table:table-cell>
          <table:table-cell office:value-type="float" office:value="165.05600000000001" table:style-name="ce15">
            <text:p>165</text:p>
          </table:table-cell>
          <table:table-cell office:value-type="float" office:value="7930.9070000000002" table:style-name="ce15">
            <text:p>7,93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向陽國家森林遊樂區</text:span></text:p>
          </table:table-cell>
          <table:table-cell office:value-type="float" office:value="16313.800999999999" table:style-name="ce14">
            <text:p>16,31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3.298000000000002" table:style-name="ce15">
            <text:p>33</text:p>
          </table:table-cell>
          <table:table-cell office:value-type="float" office:value="16313.800999999999" table:style-name="ce15">
            <text:p>16,314</text:p>
          </table:table-cell>
          <table:table-cell office:value-type="float" office:value="0" table:style-name="ce15">
            <text:p>－</text:p>
          </table:table-cell>
          <table:table-cell table:style-name="ce15"/>
          <table:table-cell table:number-columns-repeated="16374" table:style-name="ce6"/>
        </table:table-row>
        <table:table-row table:style-name="ro7">
          <table:table-cell office:value-type="string" table:style-name="ce10">
            <text:p><text:span text:style-name="T6">富源國家森林遊樂區</text:span></text:p>
          </table:table-cell>
          <table:table-cell office:value-type="float" office:value="73035.756999999998" table:style-name="ce14">
            <text:p>73,036</text:p>
          </table:table-cell>
          <table:table-cell office:value-type="float" office:value="37.15" table:style-name="ce15">
            <text:p>37</text:p>
          </table:table-cell>
          <table:table-cell office:value-type="float" office:value="3358.145" table:style-name="ce15">
            <text:p>3,358</text:p>
          </table:table-cell>
          <table:table-cell office:value-type="float" office:value="6.9249999999999998" table:style-name="ce15">
            <text:p>7</text:p>
          </table:table-cell>
          <table:table-cell office:value-type="float" office:value="369.66800000000001" table:style-name="ce15">
            <text:p>370</text:p>
          </table:table-cell>
          <table:table-cell office:value-type="float" office:value="22.414000000000001" table:style-name="ce15">
            <text:p>22</text:p>
          </table:table-cell>
          <table:table-cell office:value-type="float" office:value="62187.53" table:style-name="ce15">
            <text:p>62,188</text:p>
          </table:table-cell>
          <table:table-cell office:value-type="float" office:value="7120.4139999999998" table:style-name="ce15">
            <text:p>7,120</text:p>
          </table:table-cell>
          <table:table-cell table:style-name="ce15"/>
          <table:table-cell table:style-name="ce20"/>
          <table:table-cell table:number-columns-repeated="16373" table:style-name="ce6"/>
        </table:table-row>
        <table:table-row table:style-name="ro7">
          <table:table-cell office:value-type="string" table:style-name="ce11">
            <text:p><text:span text:style-name="T6">池南國家森林遊樂區</text:span></text:p>
          </table:table-cell>
          <table:table-cell office:value-type="float" office:value="1113.0050000000001" table:style-name="ce16">
            <text:p>1,113</text:p>
          </table:table-cell>
          <table:table-cell office:value-type="float" office:value="39.097999999999999" table:style-name="ce17">
            <text:p>39</text:p>
          </table:table-cell>
          <table:table-cell office:value-type="float" office:value="998.452" table:style-name="ce17">
            <text:p>998</text:p>
          </table:table-cell>
          <table:table-cell office:value-type="float" office:value="2.266" table:style-name="ce17">
            <text:p>2</text:p>
          </table:table-cell>
          <table:table-cell office:value-type="float" office:value="114.553" table:style-name="ce17">
            <text:p>1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style-name="ce15"/>
          <table:table-cell table:style-name="ce1"/>
          <table:table-cell table:number-columns-repeated="16373" table:style-name="ce6"/>
        </table:table-row>
        <table:table-row table:style-name="ro8">
          <table:table-cell office:value-type="string" table:style-name="ce23">
            <text:p>資料來源：農業部林業及自然保育署</text:p>
          </table:table-cell>
          <table:table-cell table:number-columns-repeated="4" table:style-name="ce19"/>
          <table:table-cell table:number-columns-repeated="5" table:style-name="ce20"/>
          <table:table-cell table:style-name="ce1"/>
          <table:table-cell table:number-columns-repeated="16373" table:style-name="ce20"/>
        </table:table-row>
        <table:table-row table:style-name="ro9">
          <table:table-cell office:value-type="string" table:style-name="ce6">
            <text:p><text:span text:style-name="T1">說　　明：拉拉山自然保護區配合桃園市政府自</text:span>100<text:span text:style-name="T1">年</text:span>1<text:span text:style-name="T1">月</text:span>1<text:span text:style-name="T1">日起停止收費。</text:span>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9">
          <table:table-cell table:style-name="ce6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21:37Z</dc:date>
    <meta:print-date>2023-09-12T07:24:28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