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Sheet1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361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4.15pt" style:use-optimal-row-height="false" fo:break-before="auto"/>
    </style:style>
    <style:style style:name="ro5" style:family="table-row">
      <style:table-row-properties style:row-height="3.9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_環境保護支出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1">表</text:span>3.1<text:s text:c="2"/><text:span text:style-name="T1">環境保護支出</text:span><text:s text:c="2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1"/>
          <table:table-cell office:value-type="string" table:style-name="ce11">
            <text:p><text:span text:style-name="T3">單位：百萬元</text:span></text:p>
          </table:table-cell>
          <table:table-cell table:number-columns-repeated="16378" table:style-name="ce1"/>
        </table:table-row>
        <table:table-row table:style-name="ro3">
          <table:table-cell table:style-name="ce9"/>
          <table:table-cell office:value-type="string" table:style-name="ce12">
            <text:p>107年</text:p>
          </table:table-cell>
          <table:table-cell office:value-type="string" table:style-name="ce12">
            <text:p>108年</text:p>
          </table:table-cell>
          <table:table-cell office:value-type="string" table:style-name="ce12">
            <text:p>109年</text:p>
          </table:table-cell>
          <table:table-cell office:value-type="string" table:style-name="ce12">
            <text:p>110年</text:p>
          </table:table-cell>
          <table:table-cell office:value-type="string" table:style-name="ce17">
            <text:p>111<text:span text:style-name="T5">年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<text:span text:style-name="T5">總計</text:span></text:p>
          </table:table-cell>
          <table:table-cell office:value-type="float" office:value="173495.44" table:style-name="ce5">
            <text:p>173,495</text:p>
          </table:table-cell>
          <table:table-cell office:value-type="float" office:value="175456.54" table:style-name="ce5">
            <text:p>175,457</text:p>
          </table:table-cell>
          <table:table-cell office:value-type="float" office:value="177827.06200000001" table:style-name="ce5">
            <text:p>177,827</text:p>
          </table:table-cell>
          <table:table-cell office:value-type="float" office:value="192353.77900000001" table:style-name="ce5">
            <text:p>192,354</text:p>
          </table:table-cell>
          <table:table-cell office:value-type="float" office:value="250206.66105084372" table:style-name="ce5">
            <text:p>250,207</text:p>
          </table:table-cell>
          <table:table-cell table:style-name="ce3"/>
          <table:table-cell table:style-name="ce20"/>
          <table:table-cell table:number-columns-repeated="16376" table:style-name="ce3"/>
        </table:table-row>
        <table:table-row table:style-name="ro4">
          <table:table-cell office:value-type="string" table:style-name="ce8">
            <text:p><text:span text:style-name="T5">空氣污染防制</text:span></text:p>
          </table:table-cell>
          <table:table-cell office:value-type="float" office:value="41507.714" table:style-name="ce5">
            <text:p>41,508</text:p>
          </table:table-cell>
          <table:table-cell office:value-type="float" office:value="46411.547000000006" table:style-name="ce5">
            <text:p>46,412</text:p>
          </table:table-cell>
          <table:table-cell office:value-type="float" office:value="45870.531000000003" table:style-name="ce5">
            <text:p>45,871</text:p>
          </table:table-cell>
          <table:table-cell office:value-type="float" office:value="54033.125" table:style-name="ce5">
            <text:p>54,033</text:p>
          </table:table-cell>
          <table:table-cell office:value-type="float" office:value="61354.538942355968" table:style-name="ce5">
            <text:p>61,355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8">
            <text:p><text:span text:style-name="T5">溫室氣體減量</text:span></text:p>
          </table:table-cell>
          <table:table-cell office:value-type="float" office:value="2785.2689999999998" table:style-name="ce5">
            <text:p>2,785</text:p>
          </table:table-cell>
          <table:table-cell office:value-type="float" office:value="2599.8270000000002" table:style-name="ce7">
            <text:p>2,600</text:p>
          </table:table-cell>
          <table:table-cell office:value-type="float" office:value="2398.134" table:style-name="ce5">
            <text:p>2,398</text:p>
          </table:table-cell>
          <table:table-cell office:value-type="float" office:value="3697.3620000000001" table:style-name="ce5">
            <text:p>3,697</text:p>
          </table:table-cell>
          <table:table-cell office:value-type="float" office:value="10208.875285205351" table:style-name="ce5">
            <text:p>10,209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8">
            <text:p><text:span text:style-name="T5">水污染防治</text:span></text:p>
          </table:table-cell>
          <table:table-cell office:value-type="float" office:value="43865.870999999999" table:style-name="ce5">
            <text:p>43,866</text:p>
          </table:table-cell>
          <table:table-cell office:value-type="float" office:value="42633.87" table:style-name="ce5">
            <text:p>42,634</text:p>
          </table:table-cell>
          <table:table-cell office:value-type="float" office:value="43871.771000000001" table:style-name="ce5">
            <text:p>43,872</text:p>
          </table:table-cell>
          <table:table-cell office:value-type="float" office:value="43736.396000000001" table:style-name="ce5">
            <text:p>43,736</text:p>
          </table:table-cell>
          <table:table-cell office:value-type="float" office:value="67206.62795764285" table:style-name="ce5">
            <text:p>67,207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8">
            <text:p><text:span text:style-name="T5">廢棄物處理</text:span></text:p>
          </table:table-cell>
          <table:table-cell office:value-type="float" office:value="60532.411999999997" table:style-name="ce5">
            <text:p>60,532</text:p>
          </table:table-cell>
          <table:table-cell office:value-type="float" office:value="58815.163" table:style-name="ce5">
            <text:p>58,815</text:p>
          </table:table-cell>
          <table:table-cell office:value-type="float" office:value="61945.131999999998" table:style-name="ce5">
            <text:p>61,945</text:p>
          </table:table-cell>
          <table:table-cell office:value-type="float" office:value="66168.463000000003" table:style-name="ce5">
            <text:p>66,168</text:p>
          </table:table-cell>
          <table:table-cell office:value-type="float" office:value="84590.941056734038" table:style-name="ce5">
            <text:p>84,591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8">
            <text:p><text:span text:style-name="T5">噪音及振動防制</text:span></text:p>
          </table:table-cell>
          <table:table-cell office:value-type="float" office:value="908.01900000000001" table:style-name="ce5">
            <text:p>908</text:p>
          </table:table-cell>
          <table:table-cell office:value-type="float" office:value="1455.3520000000001" table:style-name="ce5">
            <text:p>1,455</text:p>
          </table:table-cell>
          <table:table-cell office:value-type="float" office:value="1447.768" table:style-name="ce5">
            <text:p>1,448</text:p>
          </table:table-cell>
          <table:table-cell office:value-type="float" office:value="1631.7370000000001" table:style-name="ce5">
            <text:p>1,632</text:p>
          </table:table-cell>
          <table:table-cell office:value-type="float" office:value="1519.7750673819078" table:style-name="ce5">
            <text:p>1,520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8">
            <text:p><text:span text:style-name="T5">土壤及地下水污染防治</text:span></text:p>
          </table:table-cell>
          <table:table-cell office:value-type="float" office:value="2129.1480000000001" table:style-name="ce7">
            <text:p>2,129</text:p>
          </table:table-cell>
          <table:table-cell office:value-type="float" office:value="1597.865" table:style-name="ce7">
            <text:p>1,598</text:p>
          </table:table-cell>
          <table:table-cell office:value-type="float" office:value="1788.289" table:style-name="ce5">
            <text:p>1,788</text:p>
          </table:table-cell>
          <table:table-cell office:value-type="float" office:value="1937.2919999999999" table:style-name="ce5">
            <text:p>1,937</text:p>
          </table:table-cell>
          <table:table-cell office:value-type="float" office:value="3013.0330896191253" table:style-name="ce5">
            <text:p>3,013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8">
            <text:p><text:span text:style-name="T5">研究發展</text:span></text:p>
          </table:table-cell>
          <table:table-cell office:value-type="float" office:value="1311.134" table:style-name="ce5">
            <text:p>1,311</text:p>
          </table:table-cell>
          <table:table-cell office:value-type="float" office:value="1117.8889999999999" table:style-name="ce5">
            <text:p>1,118</text:p>
          </table:table-cell>
          <table:table-cell office:value-type="float" office:value="907.87099999999998" table:style-name="ce5">
            <text:p>908</text:p>
          </table:table-cell>
          <table:table-cell office:value-type="float" office:value="1299.2190000000001" table:style-name="ce5">
            <text:p>1,299</text:p>
          </table:table-cell>
          <table:table-cell office:value-type="float" office:value="978.46212927080762" table:style-name="ce5">
            <text:p>978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8">
            <text:p><text:span text:style-name="T5">其他</text:span></text:p>
          </table:table-cell>
          <table:table-cell office:value-type="float" office:value="20455.870999999999" table:style-name="ce5">
            <text:p>20,456</text:p>
          </table:table-cell>
          <table:table-cell office:value-type="float" office:value="20825.026999999998" table:style-name="ce5">
            <text:p>20,825</text:p>
          </table:table-cell>
          <table:table-cell office:value-type="float" office:value="19597.565999999999" table:style-name="ce5">
            <text:p>19,598</text:p>
          </table:table-cell>
          <table:table-cell office:value-type="float" office:value="19850.184000000001" table:style-name="ce5">
            <text:p>19,850</text:p>
          </table:table-cell>
          <table:table-cell office:value-type="float" office:value="21334.407522633635" table:style-name="ce5">
            <text:p>21,334</text:p>
          </table:table-cell>
          <table:table-cell table:style-name="ce3"/>
          <table:table-cell table:number-columns-repeated="16377" table:style-name="ce6"/>
        </table:table-row>
        <table:table-row table:style-name="ro5">
          <table:table-cell table:style-name="ce4"/>
          <table:table-cell table:number-columns-repeated="4" table:style-name="ce5"/>
          <table:table-cell table:number-columns-repeated="16379" table:style-name="ce6"/>
        </table:table-row>
        <table:table-row table:style-name="ro4">
          <table:table-cell office:value-type="string" table:style-name="ce13">
            <text:p><text:span text:style-name="T5">政府部門合計</text:span></text:p>
          </table:table-cell>
          <table:table-cell office:value-type="float" office:value="81559.922000000006" table:style-name="ce5">
            <text:p>81,560</text:p>
          </table:table-cell>
          <table:table-cell office:value-type="float" office:value="84062.213000000003" table:style-name="ce5">
            <text:p>84,062</text:p>
          </table:table-cell>
          <table:table-cell office:value-type="float" office:value="89236.562000000005" table:style-name="ce5">
            <text:p>89,237</text:p>
          </table:table-cell>
          <table:table-cell office:value-type="float" office:value="92474.652000000002" table:style-name="ce5">
            <text:p>92,475</text:p>
          </table:table-cell>
          <table:table-cell office:value-type="float" office:value="95992.587720100026" table:style-name="ce5">
            <text:p>95,99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<text:span text:style-name="T5">空氣污染防制</text:span></text:p>
          </table:table-cell>
          <table:table-cell office:value-type="float" office:value="7877.8320000000003" table:style-name="ce5">
            <text:p>7,878</text:p>
          </table:table-cell>
          <table:table-cell office:value-type="float" office:value="10026.108" table:style-name="ce5">
            <text:p>10,026</text:p>
          </table:table-cell>
          <table:table-cell office:value-type="float" office:value="9546.1329999999998" table:style-name="ce5">
            <text:p>9,546</text:p>
          </table:table-cell>
          <table:table-cell office:value-type="float" office:value="12648.368999999999" table:style-name="ce5">
            <text:p>12,648</text:p>
          </table:table-cell>
          <table:table-cell office:value-type="float" office:value="13661.936454630002" table:style-name="ce5">
            <text:p>13,66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<text:span text:style-name="T5">溫室氣體減量</text:span></text:p>
          </table:table-cell>
          <table:table-cell office:value-type="float" office:value="424.161" table:style-name="ce7">
            <text:p>424</text:p>
          </table:table-cell>
          <table:table-cell office:value-type="float" office:value="445.53800000000001" table:style-name="ce7">
            <text:p>446</text:p>
          </table:table-cell>
          <table:table-cell office:value-type="float" office:value="513.23199999999997" table:style-name="ce5">
            <text:p>513</text:p>
          </table:table-cell>
          <table:table-cell office:value-type="float" office:value="426.26299999999998" table:style-name="ce5">
            <text:p>426</text:p>
          </table:table-cell>
          <table:table-cell office:value-type="float" office:value="1344.2069480599994" table:style-name="ce5">
            <text:p>1,34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<text:span text:style-name="T5">水污染防治</text:span></text:p>
          </table:table-cell>
          <table:table-cell office:value-type="float" office:value="15834.414000000001" table:style-name="ce5">
            <text:p>15,834</text:p>
          </table:table-cell>
          <table:table-cell office:value-type="float" office:value="16267.87" table:style-name="ce5">
            <text:p>16,268</text:p>
          </table:table-cell>
          <table:table-cell office:value-type="float" office:value="19955.422999999999" table:style-name="ce5">
            <text:p>19,955</text:p>
          </table:table-cell>
          <table:table-cell office:value-type="float" office:value="16180.701999999999" table:style-name="ce5">
            <text:p>16,181</text:p>
          </table:table-cell>
          <table:table-cell office:value-type="float" office:value="19178.408003320004" table:style-name="ce5">
            <text:p>19,17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<text:span text:style-name="T5">廢棄物處理</text:span></text:p>
          </table:table-cell>
          <table:table-cell office:value-type="float" office:value="37107.885000000002" table:style-name="ce5">
            <text:p>37,108</text:p>
          </table:table-cell>
          <table:table-cell office:value-type="float" office:value="36512.671999999999" table:style-name="ce5">
            <text:p>36,513</text:p>
          </table:table-cell>
          <table:table-cell office:value-type="float" office:value="38439.591" table:style-name="ce5">
            <text:p>38,440</text:p>
          </table:table-cell>
          <table:table-cell office:value-type="float" office:value="42230.749000000003" table:style-name="ce5">
            <text:p>42,231</text:p>
          </table:table-cell>
          <table:table-cell office:value-type="float" office:value="47834.153634510003" table:style-name="ce5">
            <text:p>47,83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<text:span text:style-name="T5">噪音及振動防制</text:span></text:p>
          </table:table-cell>
          <table:table-cell office:value-type="float" office:value="724.88900000000001" table:style-name="ce5">
            <text:p>725</text:p>
          </table:table-cell>
          <table:table-cell office:value-type="float" office:value="1289.2139999999999" table:style-name="ce5">
            <text:p>1,289</text:p>
          </table:table-cell>
          <table:table-cell office:value-type="float" office:value="1241.5239999999999" table:style-name="ce5">
            <text:p>1,242</text:p>
          </table:table-cell>
          <table:table-cell office:value-type="float" office:value="1393.3489999999999" table:style-name="ce5">
            <text:p>1,393</text:p>
          </table:table-cell>
          <table:table-cell office:value-type="float" office:value="1123.73097315" table:style-name="ce5">
            <text:p>1,12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<text:span text:style-name="T5">土壤及地下水污染防治</text:span></text:p>
          </table:table-cell>
          <table:table-cell office:value-type="float" office:value="1012.8049999999999" table:style-name="ce7">
            <text:p>1,013</text:p>
          </table:table-cell>
          <table:table-cell office:value-type="float" office:value="870.20799999999997" table:style-name="ce7">
            <text:p>870</text:p>
          </table:table-cell>
          <table:table-cell office:value-type="float" office:value="916.26499999999999" table:style-name="ce5">
            <text:p>916</text:p>
          </table:table-cell>
          <table:table-cell office:value-type="float" office:value="1023.946" table:style-name="ce5">
            <text:p>1,024</text:p>
          </table:table-cell>
          <table:table-cell office:value-type="float" office:value="1056.52337906" table:style-name="ce5">
            <text:p>1,05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<text:span text:style-name="T5">研究發展</text:span></text:p>
          </table:table-cell>
          <table:table-cell office:value-type="float" office:value="638.73599999999999" table:style-name="ce5">
            <text:p>639</text:p>
          </table:table-cell>
          <table:table-cell office:value-type="float" office:value="517.25800000000004" table:style-name="ce5">
            <text:p>517</text:p>
          </table:table-cell>
          <table:table-cell office:value-type="float" office:value="440.98200000000003" table:style-name="ce5">
            <text:p>441</text:p>
          </table:table-cell>
          <table:table-cell office:value-type="float" office:value="464.25799999999998" table:style-name="ce5">
            <text:p>464</text:p>
          </table:table-cell>
          <table:table-cell office:value-type="float" office:value="406.58471700000018" table:style-name="ce5">
            <text:p>40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<text:span text:style-name="T5">其他</text:span></text:p>
          </table:table-cell>
          <table:table-cell office:value-type="float" office:value="17939.2" table:style-name="ce5">
            <text:p>17,939</text:p>
          </table:table-cell>
          <table:table-cell office:value-type="float" office:value="18133.348000000002" table:style-name="ce5">
            <text:p>18,133</text:p>
          </table:table-cell>
          <table:table-cell office:value-type="float" office:value="18183.415000000001" table:style-name="ce5">
            <text:p>18,183</text:p>
          </table:table-cell>
          <table:table-cell office:value-type="float" office:value="18107.014999999999" table:style-name="ce5">
            <text:p>18,107</text:p>
          </table:table-cell>
          <table:table-cell office:value-type="float" office:value="11387.043610369999" table:style-name="ce5">
            <text:p>11,387</text:p>
          </table:table-cell>
          <table:table-cell table:number-columns-repeated="16378" table:style-name="ce6"/>
        </table:table-row>
        <table:table-row table:style-name="ro6">
          <table:table-cell table:style-name="ce4"/>
          <table:table-cell table:number-columns-repeated="4" table:style-name="ce5"/>
          <table:table-cell table:number-columns-repeated="16379" table:style-name="ce6"/>
        </table:table-row>
        <table:table-row table:style-name="ro4">
          <table:table-cell office:value-type="string" table:style-name="ce13">
            <text:p><text:span text:style-name="T5">產業部門合計</text:span></text:p>
          </table:table-cell>
          <table:table-cell office:value-type="float" office:value="91935.517999999996" table:style-name="ce5">
            <text:p>91,936</text:p>
          </table:table-cell>
          <table:table-cell office:value-type="float" office:value="91394.327000000005" table:style-name="ce5">
            <text:p>91,394</text:p>
          </table:table-cell>
          <table:table-cell office:value-type="float" office:value="88590.5" table:style-name="ce5">
            <text:p>88,591</text:p>
          </table:table-cell>
          <table:table-cell office:value-type="float" office:value="99879.126000000004" table:style-name="ce5">
            <text:p>99,879</text:p>
          </table:table-cell>
          <table:table-cell office:value-type="float" office:value="154214.07333074367" table:style-name="ce5">
            <text:p>154,21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<text:span text:style-name="T5">空氣污染防制</text:span></text:p>
          </table:table-cell>
          <table:table-cell office:value-type="float" office:value="33629.881999999998" table:style-name="ce5">
            <text:p>33,630</text:p>
          </table:table-cell>
          <table:table-cell office:value-type="float" office:value="36385.439000000006" table:style-name="ce5">
            <text:p>36,385</text:p>
          </table:table-cell>
          <table:table-cell office:value-type="float" office:value="36324.398000000001" table:style-name="ce5">
            <text:p>36,324</text:p>
          </table:table-cell>
          <table:table-cell office:value-type="float" office:value="41384.754999999997" table:style-name="ce5">
            <text:p>41,385</text:p>
          </table:table-cell>
          <table:table-cell office:value-type="float" office:value="47692.60248772597" table:style-name="ce5">
            <text:p>47,69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<text:span text:style-name="T5">溫室氣體減量</text:span></text:p>
          </table:table-cell>
          <table:table-cell office:value-type="float" office:value="2361.1080000000002" table:style-name="ce7">
            <text:p>2,361</text:p>
          </table:table-cell>
          <table:table-cell office:value-type="float" office:value="2154.2890000000002" table:style-name="ce7">
            <text:p>2,154</text:p>
          </table:table-cell>
          <table:table-cell office:value-type="float" office:value="1884.902" table:style-name="ce5">
            <text:p>1,885</text:p>
          </table:table-cell>
          <table:table-cell office:value-type="float" office:value="3271.0990000000002" table:style-name="ce5">
            <text:p>3,271</text:p>
          </table:table-cell>
          <table:table-cell office:value-type="float" office:value="8864.668337145351" table:style-name="ce5">
            <text:p>8,86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<text:span text:style-name="T5">水污染防治</text:span></text:p>
          </table:table-cell>
          <table:table-cell office:value-type="float" office:value="28031.456999999999" table:style-name="ce5">
            <text:p>28,031</text:p>
          </table:table-cell>
          <table:table-cell office:value-type="float" office:value="26366" table:style-name="ce5">
            <text:p>26,366</text:p>
          </table:table-cell>
          <table:table-cell office:value-type="float" office:value="23916.348000000002" table:style-name="ce5">
            <text:p>23,916</text:p>
          </table:table-cell>
          <table:table-cell office:value-type="float" office:value="27555.692999999999" table:style-name="ce5">
            <text:p>27,556</text:p>
          </table:table-cell>
          <table:table-cell office:value-type="float" office:value="48028.219954322849" table:style-name="ce5">
            <text:p>48,02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<text:span text:style-name="T5">廢棄物處理</text:span></text:p>
          </table:table-cell>
          <table:table-cell office:value-type="float" office:value="23424.526999999998" table:style-name="ce5">
            <text:p>23,425</text:p>
          </table:table-cell>
          <table:table-cell office:value-type="float" office:value="22302.491000000002" table:style-name="ce5">
            <text:p>22,302</text:p>
          </table:table-cell>
          <table:table-cell office:value-type="float" office:value="23505.541000000001" table:style-name="ce5">
            <text:p>23,506</text:p>
          </table:table-cell>
          <table:table-cell office:value-type="float" office:value="23937.713" table:style-name="ce5">
            <text:p>23,938</text:p>
          </table:table-cell>
          <table:table-cell office:value-type="float" office:value="36756.787422224043" table:style-name="ce5">
            <text:p>36,75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<text:span text:style-name="T5">噪音及振動防制</text:span></text:p>
          </table:table-cell>
          <table:table-cell office:value-type="float" office:value="183.13" table:style-name="ce5">
            <text:p>183</text:p>
          </table:table-cell>
          <table:table-cell office:value-type="float" office:value="166.13800000000001" table:style-name="ce5">
            <text:p>166</text:p>
          </table:table-cell>
          <table:table-cell office:value-type="float" office:value="206.244" table:style-name="ce5">
            <text:p>206</text:p>
          </table:table-cell>
          <table:table-cell office:value-type="float" office:value="238.38800000000001" table:style-name="ce5">
            <text:p>238</text:p>
          </table:table-cell>
          <table:table-cell office:value-type="float" office:value="396.04409423190788" table:style-name="ce5">
            <text:p>39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<text:span text:style-name="T5">土壤及地下水污染防治</text:span></text:p>
          </table:table-cell>
          <table:table-cell office:value-type="float" office:value="1116.3430000000001" table:style-name="ce7">
            <text:p>1,116</text:p>
          </table:table-cell>
          <table:table-cell office:value-type="float" office:value="727.65700000000004" table:style-name="ce7">
            <text:p>728</text:p>
          </table:table-cell>
          <table:table-cell office:value-type="float" office:value="872.024" table:style-name="ce5">
            <text:p>872</text:p>
          </table:table-cell>
          <table:table-cell office:value-type="float" office:value="913.346" table:style-name="ce5">
            <text:p>913</text:p>
          </table:table-cell>
          <table:table-cell office:value-type="float" office:value="1956.5097105591251" table:style-name="ce5">
            <text:p>1,95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<text:span text:style-name="T5">研究發展</text:span></text:p>
          </table:table-cell>
          <table:table-cell office:value-type="float" office:value="672.39800000000002" table:style-name="ce5">
            <text:p>672</text:p>
          </table:table-cell>
          <table:table-cell office:value-type="float" office:value="600.63099999999997" table:style-name="ce5">
            <text:p>601</text:p>
          </table:table-cell>
          <table:table-cell office:value-type="float" office:value="466.88900000000001" table:style-name="ce5">
            <text:p>467</text:p>
          </table:table-cell>
          <table:table-cell office:value-type="float" office:value="834.96100000000001" table:style-name="ce5">
            <text:p>835</text:p>
          </table:table-cell>
          <table:table-cell office:value-type="float" office:value="571.87741227080744" table:style-name="ce5">
            <text:p>57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0">
            <text:p><text:span text:style-name="T5">其他</text:span></text:p>
          </table:table-cell>
          <table:table-cell office:value-type="float" office:value="2516.6709999999998" table:style-name="ce5">
            <text:p>2,517</text:p>
          </table:table-cell>
          <table:table-cell office:value-type="float" office:value="2691.6790000000001" table:style-name="ce16">
            <text:p>2,692</text:p>
          </table:table-cell>
          <table:table-cell office:value-type="float" office:value="1414.1510000000001" table:style-name="ce16">
            <text:p>1,414</text:p>
          </table:table-cell>
          <table:table-cell office:value-type="float" office:value="1743.1679999999999" table:style-name="ce16">
            <text:p>1,743</text:p>
          </table:table-cell>
          <table:table-cell office:value-type="float" office:value="9947.3639122636359" table:style-name="ce16">
            <text:p>9,947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8">
            <text:p>資料來源：環境部</text:p>
          </table:table-cell>
          <table:table-cell table:number-columns-repeated="3" table:style-name="ce14"/>
          <table:table-cell table:number-columns-repeated="16380" table:style-name="ce15"/>
        </table:table-row>
        <table:table-row table:style-name="ro8">
          <table:table-cell office:value-type="string" table:number-columns-spanned="6" table:number-rows-spanned="1" table:style-name="ce21">
            <text:p>說明：107年至110年資料取自「污染防治支出統計調查報告」，111年則為「環保支出統計報告」，二者在項目名稱、定義及範疇略有不</text:p>
          </table:table-cell>
          <table:covered-table-cell table:number-columns-repeated="5"/>
          <table:table-cell table:number-columns-repeated="16378" table:style-name="ce19"/>
        </table:table-row>
        <table:table-row table:style-name="ro8">
          <table:table-cell office:value-type="string" table:number-columns-spanned="6" table:number-rows-spanned="1" table:style-name="ce21">
            <text:p><text:span text:style-name="T4">說明：</text:span>同，本統計表111年之結果係以「污染防治支出統計調查報告」之歸類陳示。</text:p>
          </table:table-cell>
          <table:covered-table-cell table:number-columns-repeated="5"/>
          <table:table-cell table:number-columns-repeated="16378" table:style-name="ce1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3_1__環境保護支出.$A$1:3_1__環境保護支出.$F$35" table:base-cell-address="3_1__環境保護支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8-10-29T08:32:37Z</meta:creation-date>
    <dc:date>2023-12-28T00:29:17Z</dc:date>
    <meta:print-date>2023-12-26T08:50:24Z</meta:print-date>
  </office:meta>
</office:document-meta>
</file>