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_19968__33324__Sheet1" style:data-style-name="N55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_對政府的環境支付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<text:span text:style-name="T1">表</text:span>3.2<text:s text:c="2"/><text:span text:style-name="T1">對政府的環境支付（含使用自然資源的許可證）</text:span>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office:value-type="string" table:style-name="ce16">
            <text:p><text:span text:style-name="T3">單位：百萬元</text:span>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office:value-type="string" table:style-name="ce13">
            <text:p>107<text:span text:style-name="T6">年</text:span></text:p>
          </table:table-cell>
          <table:table-cell office:value-type="string" table:style-name="ce13">
            <text:p>108年</text:p>
          </table:table-cell>
          <table:table-cell office:value-type="string" table:style-name="ce13">
            <text:p>109年</text:p>
          </table:table-cell>
          <table:table-cell office:value-type="string" table:style-name="ce14">
            <text:p>110年</text:p>
          </table:table-cell>
          <table:table-cell office:value-type="string" table:style-name="ce15">
            <text:p>111<text:span text:style-name="T7">年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<text:span text:style-name="T7">總計</text:span></text:p>
          </table:table-cell>
          <table:table-cell office:value-type="float" office:value="319086.46000000002" table:style-name="ce5">
            <text:p>319,086</text:p>
          </table:table-cell>
          <table:table-cell office:value-type="float" office:value="316669.658" table:style-name="ce5">
            <text:p>316,670</text:p>
          </table:table-cell>
          <table:table-cell office:value-type="float" office:value="308337.39500000002" table:style-name="ce5">
            <text:p>308,337</text:p>
          </table:table-cell>
          <table:table-cell office:value-type="float" office:value="317551.05699999997" table:style-name="ce5">
            <text:p>317,551</text:p>
          </table:table-cell>
          <table:table-cell office:value-type="float" office:value="293052.87699999998" table:style-name="ce5">
            <text:p>293,053</text:p>
          </table:table-cell>
          <table:table-cell table:style-name="ce3"/>
          <table:table-cell table:number-columns-repeated="5" table:style-name="ce6"/>
          <table:table-cell table:number-columns-repeated="16372" table:style-name="ce3"/>
        </table:table-row>
        <table:table-row table:style-name="ro4">
          <table:table-cell office:value-type="string" table:style-name="ce10">
            <text:p><text:span text:style-name="T7">能源類</text:span></text:p>
          </table:table-cell>
          <table:table-cell office:value-type="float" office:value="92585.303" table:style-name="ce5">
            <text:p>92,585</text:p>
          </table:table-cell>
          <table:table-cell office:value-type="float" office:value="88631.069000000003" table:style-name="ce5">
            <text:p>88,631</text:p>
          </table:table-cell>
          <table:table-cell office:value-type="float" office:value="90625.236000000004" table:style-name="ce5">
            <text:p>90,625</text:p>
          </table:table-cell>
          <table:table-cell office:value-type="float" office:value="85705.260999999999" table:style-name="ce5">
            <text:p>85,705</text:p>
          </table:table-cell>
          <table:table-cell office:value-type="float" office:value="63077.927000000003" table:style-name="ce5">
            <text:p>63,078</text:p>
          </table:table-cell>
          <table:table-cell table:style-name="ce3"/>
          <table:table-cell table:number-columns-repeated="5" table:style-name="ce6"/>
          <table:table-cell table:number-columns-repeated="16372" table:style-name="ce3"/>
        </table:table-row>
        <table:table-row table:style-name="ro4">
          <table:table-cell office:value-type="string" table:style-name="ce10">
            <text:p><text:span text:style-name="T7">運輸類</text:span></text:p>
          </table:table-cell>
          <table:table-cell office:value-type="float" office:value="203677.95300000001" table:style-name="ce5">
            <text:p>203,678</text:p>
          </table:table-cell>
          <table:table-cell office:value-type="float" office:value="205006.61799999999" table:style-name="ce5">
            <text:p>205,007</text:p>
          </table:table-cell>
          <table:table-cell office:value-type="float" office:value="194235.21799999999" table:style-name="ce5">
            <text:p>194,235</text:p>
          </table:table-cell>
          <table:table-cell office:value-type="float" office:value="207147.78700000001" table:style-name="ce5">
            <text:p>207,148</text:p>
          </table:table-cell>
          <table:table-cell office:value-type="float" office:value="205059.15700000001" table:style-name="ce5">
            <text:p>205,05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污染類</text:span></text:p>
          </table:table-cell>
          <table:table-cell office:value-type="float" office:value="22447.437000000002" table:style-name="ce5">
            <text:p>22,447</text:p>
          </table:table-cell>
          <table:table-cell office:value-type="float" office:value="22773.359" table:style-name="ce5">
            <text:p>22,773</text:p>
          </table:table-cell>
          <table:table-cell office:value-type="float" office:value="23004.171999999999" table:style-name="ce5">
            <text:p>23,004</text:p>
          </table:table-cell>
          <table:table-cell office:value-type="float" office:value="24476.678" table:style-name="ce5">
            <text:p>24,477</text:p>
          </table:table-cell>
          <table:table-cell office:value-type="float" office:value="24637.505000000001" table:style-name="ce5">
            <text:p>24,63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資源類</text:span></text:p>
          </table:table-cell>
          <table:table-cell office:value-type="float" office:value="375.767" table:style-name="ce5">
            <text:p>376</text:p>
          </table:table-cell>
          <table:table-cell office:value-type="float" office:value="258.61200000000002" table:style-name="ce5">
            <text:p>259</text:p>
          </table:table-cell>
          <table:table-cell office:value-type="float" office:value="472.77" table:style-name="ce5">
            <text:p>473</text:p>
          </table:table-cell>
          <table:table-cell office:value-type="float" office:value="221.33099999999999" table:style-name="ce5">
            <text:p>221</text:p>
          </table:table-cell>
          <table:table-cell office:value-type="float" office:value="278.28699999999998" table:style-name="ce5">
            <text:p>278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style-name="ce24"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能源類</text:span></text:p>
          </table:table-cell>
          <table:table-cell office:value-type="float" office:value="92585.303" table:style-name="ce5">
            <text:p>92,585</text:p>
          </table:table-cell>
          <table:table-cell office:value-type="float" office:value="88631.069000000003" table:style-name="ce5">
            <text:p>88,631</text:p>
          </table:table-cell>
          <table:table-cell office:value-type="float" office:value="90625.236000000004" table:style-name="ce5">
            <text:p>90,625</text:p>
          </table:table-cell>
          <table:table-cell office:value-type="float" office:value="85705.260999999999" table:style-name="ce5">
            <text:p>85,705</text:p>
          </table:table-cell>
          <table:table-cell office:value-type="float" office:value="63077.927000000003" table:style-name="ce5">
            <text:p>63,07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能源類關稅</text:span></text:p>
          </table:table-cell>
          <table:table-cell office:value-type="float" office:value="967.65499999999997" table:style-name="ce5">
            <text:p>968</text:p>
          </table:table-cell>
          <table:table-cell office:value-type="float" office:value="340.399" table:style-name="ce5">
            <text:p>340</text:p>
          </table:table-cell>
          <table:table-cell office:value-type="float" office:value="20.614000000000001" table:style-name="ce5">
            <text:p>21</text:p>
          </table:table-cell>
          <table:table-cell office:value-type="float" office:value="264.25" table:style-name="ce5">
            <text:p>264</text:p>
          </table:table-cell>
          <table:table-cell office:value-type="float" office:value="433.87799999999999" table:style-name="ce5">
            <text:p>4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1">
            <text:p>油氣類貨物稅<text:span text:style-name="T4">(1)</text:span></text:p>
          </table:table-cell>
          <table:table-cell office:value-type="float" office:value="90929.297999999995" table:style-name="ce5">
            <text:p>90,929</text:p>
          </table:table-cell>
          <table:table-cell office:value-type="float" office:value="87772.476999999999" table:style-name="ce5">
            <text:p>87,772</text:p>
          </table:table-cell>
          <table:table-cell office:value-type="float" office:value="90263.144" table:style-name="ce5">
            <text:p>90,263</text:p>
          </table:table-cell>
          <table:table-cell office:value-type="float" office:value="85271.360000000001" table:style-name="ce5">
            <text:p>85,271</text:p>
          </table:table-cell>
          <table:table-cell office:value-type="float" office:value="62404.173000000003" table:style-name="ce5">
            <text:p>62,4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能源類石油基金</text:span></text:p>
          </table:table-cell>
          <table:table-cell office:value-type="float" office:value="688.35" table:style-name="ce5">
            <text:p>688</text:p>
          </table:table-cell>
          <table:table-cell office:value-type="float" office:value="518.19299999999998" table:style-name="ce5">
            <text:p>518</text:p>
          </table:table-cell>
          <table:table-cell office:value-type="float" office:value="341.47800000000001" table:style-name="ce5">
            <text:p>341</text:p>
          </table:table-cell>
          <table:table-cell office:value-type="float" office:value="169.65100000000001" table:style-name="ce5">
            <text:p>170</text:p>
          </table:table-cell>
          <table:table-cell office:value-type="float" office:value="239.876" table:style-name="ce5">
            <text:p>240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style-name="ce24"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運輸類</text:span></text:p>
          </table:table-cell>
          <table:table-cell office:value-type="float" office:value="203677.95300000001" table:style-name="ce5">
            <text:p>203,678</text:p>
          </table:table-cell>
          <table:table-cell office:value-type="float" office:value="205006.61799999999" table:style-name="ce5">
            <text:p>205,007</text:p>
          </table:table-cell>
          <table:table-cell office:value-type="float" office:value="194235.21799999999" table:style-name="ce5">
            <text:p>194,235</text:p>
          </table:table-cell>
          <table:table-cell office:value-type="float" office:value="207147.78700000001" table:style-name="ce5">
            <text:p>207,148</text:p>
          </table:table-cell>
          <table:table-cell office:value-type="float" office:value="205059.15700000001" table:style-name="ce5">
            <text:p>205,05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運輸工具關稅</text:span></text:p>
          </table:table-cell>
          <table:table-cell office:value-type="float" office:value="27651.985000000001" table:style-name="ce5">
            <text:p>27,652</text:p>
          </table:table-cell>
          <table:table-cell office:value-type="float" office:value="27294.867999999999" table:style-name="ce5">
            <text:p>27,295</text:p>
          </table:table-cell>
          <table:table-cell office:value-type="float" office:value="23699.487000000001" table:style-name="ce5">
            <text:p>23,699</text:p>
          </table:table-cell>
          <table:table-cell office:value-type="float" office:value="23447.073" table:style-name="ce5">
            <text:p>23,447</text:p>
          </table:table-cell>
          <table:table-cell office:value-type="float" office:value="21449.562999999998" table:style-name="ce5">
            <text:p>21,45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車輛貨物稅</text:span></text:p>
          </table:table-cell>
          <table:table-cell office:value-type="float" office:value="67177.467999999993" table:style-name="ce5">
            <text:p>67,177</text:p>
          </table:table-cell>
          <table:table-cell office:value-type="float" office:value="67677.854000000007" table:style-name="ce5">
            <text:p>67,678</text:p>
          </table:table-cell>
          <table:table-cell office:value-type="float" office:value="59794.591" table:style-name="ce5">
            <text:p>59,795</text:p>
          </table:table-cell>
          <table:table-cell office:value-type="float" office:value="72327.907999999996" table:style-name="ce5">
            <text:p>72,328</text:p>
          </table:table-cell>
          <table:table-cell office:value-type="float" office:value="70047.445999999996" table:style-name="ce5">
            <text:p>70,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車輛使用牌照稅</text:span></text:p>
          </table:table-cell>
          <table:table-cell office:value-type="float" office:value="64830.353999999999" table:style-name="ce5">
            <text:p>64,830</text:p>
          </table:table-cell>
          <table:table-cell office:value-type="float" office:value="65597.591" table:style-name="ce5">
            <text:p>65,598</text:p>
          </table:table-cell>
          <table:table-cell office:value-type="float" office:value="66259" table:style-name="ce5">
            <text:p>66,259</text:p>
          </table:table-cell>
          <table:table-cell office:value-type="float" office:value="66984" table:style-name="ce5">
            <text:p>66,984</text:p>
          </table:table-cell>
          <table:table-cell office:value-type="float" office:value="68016.770999999993" table:style-name="ce5">
            <text:p>68,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汽車燃料使用費</text:span></text:p>
          </table:table-cell>
          <table:table-cell office:value-type="float" office:value="44018.146000000001" table:style-name="ce5">
            <text:p>44,018</text:p>
          </table:table-cell>
          <table:table-cell office:value-type="float" office:value="44436.305999999997" table:style-name="ce5">
            <text:p>44,436</text:p>
          </table:table-cell>
          <table:table-cell office:value-type="float" office:value="44482.14" table:style-name="ce5">
            <text:p>44,482</text:p>
          </table:table-cell>
          <table:table-cell office:value-type="float" office:value="44388.807000000001" table:style-name="ce5">
            <text:p>44,389</text:p>
          </table:table-cell>
          <table:table-cell office:value-type="float" office:value="45545.377" table:style-name="ce5">
            <text:p>45,545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style-name="ce24"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污染類</text:span></text:p>
          </table:table-cell>
          <table:table-cell office:value-type="float" office:value="22447.437000000002" table:style-name="ce8">
            <text:p>22,447</text:p>
          </table:table-cell>
          <table:table-cell office:value-type="float" office:value="22773.359" table:style-name="ce8">
            <text:p>22,773</text:p>
          </table:table-cell>
          <table:table-cell office:value-type="float" office:value="23004.171999999999" table:style-name="ce8">
            <text:p>23,004</text:p>
          </table:table-cell>
          <table:table-cell office:value-type="float" office:value="24476.678" table:style-name="ce8">
            <text:p>24,477</text:p>
          </table:table-cell>
          <table:table-cell office:value-type="float" office:value="24637.505000000001" table:style-name="ce8">
            <text:p>24,63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空氣污染防制費</text:span></text:p>
          </table:table-cell>
          <table:table-cell office:value-type="float" office:value="9636.4770000000008" table:style-name="ce8">
            <text:p>9,636</text:p>
          </table:table-cell>
          <table:table-cell office:value-type="float" office:value="9983.5370000000003" table:style-name="ce8">
            <text:p>9,984</text:p>
          </table:table-cell>
          <table:table-cell office:value-type="float" office:value="9658.0789999999997" table:style-name="ce8">
            <text:p>9,658</text:p>
          </table:table-cell>
          <table:table-cell office:value-type="float" office:value="9851.2080000000005" table:style-name="ce8">
            <text:p>9,851</text:p>
          </table:table-cell>
          <table:table-cell office:value-type="float" office:value="10426.986000000001" table:style-name="ce9">
            <text:p>10,4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1">
            <text:p>水污染防治費</text:p>
          </table:table-cell>
          <table:table-cell office:value-type="float" office:value="382.62599999999998" table:style-name="ce8">
            <text:p>383</text:p>
          </table:table-cell>
          <table:table-cell office:value-type="float" office:value="488.49400000000003" table:style-name="ce8">
            <text:p>488</text:p>
          </table:table-cell>
          <table:table-cell office:value-type="float" office:value="508.82900000000001" table:style-name="ce8">
            <text:p>509</text:p>
          </table:table-cell>
          <table:table-cell office:value-type="float" office:value="486.209" table:style-name="ce8">
            <text:p>486</text:p>
          </table:table-cell>
          <table:table-cell office:value-type="float" office:value="530.28" table:style-name="ce9">
            <text:p>53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土壤及地下水污染整治費</text:span></text:p>
          </table:table-cell>
          <table:table-cell office:value-type="float" office:value="1213.9269999999999" table:style-name="ce9">
            <text:p>1,214</text:p>
          </table:table-cell>
          <table:table-cell office:value-type="float" office:value="1127.212" table:style-name="ce9">
            <text:p>1,127</text:p>
          </table:table-cell>
          <table:table-cell office:value-type="float" office:value="961.11599999999999" table:style-name="ce9">
            <text:p>961</text:p>
          </table:table-cell>
          <table:table-cell office:value-type="float" office:value="1040.499" table:style-name="ce9">
            <text:p>1,040</text:p>
          </table:table-cell>
          <table:table-cell office:value-type="float" office:value="1003.1369999999999" table:style-name="ce9">
            <text:p>1,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回收清除處理費</text:span></text:p>
          </table:table-cell>
          <table:table-cell office:value-type="float" office:value="7905.5789999999997" table:style-name="ce8">
            <text:p>7,906</text:p>
          </table:table-cell>
          <table:table-cell office:value-type="float" office:value="7833.7" table:style-name="ce8">
            <text:p>7,834</text:p>
          </table:table-cell>
          <table:table-cell office:value-type="float" office:value="8678.2090000000007" table:style-name="ce8">
            <text:p>8,678</text:p>
          </table:table-cell>
          <table:table-cell office:value-type="float" office:value="9786.5390000000007" table:style-name="ce8">
            <text:p>9,787</text:p>
          </table:table-cell>
          <table:table-cell office:value-type="float" office:value="9798.3259999999991" table:style-name="ce8">
            <text:p>9,79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一般廢棄物清除處理費</text:span></text:p>
          </table:table-cell>
          <table:table-cell office:value-type="float" office:value="3080.6869999999999" table:style-name="ce8">
            <text:p>3,081</text:p>
          </table:table-cell>
          <table:table-cell office:value-type="float" office:value="3105.49" table:style-name="ce8">
            <text:p>3,105</text:p>
          </table:table-cell>
          <table:table-cell office:value-type="float" office:value="3071.9389999999999" table:style-name="ce8">
            <text:p>3,072</text:p>
          </table:table-cell>
          <table:table-cell office:value-type="float" office:value="3231.6260000000002" table:style-name="ce8">
            <text:p>3,232</text:p>
          </table:table-cell>
          <table:table-cell office:value-type="float" office:value="2769.4639999999999" table:style-name="ce8">
            <text:p>2,76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航空噪音防制費</text:span></text:p>
          </table:table-cell>
          <table:table-cell office:value-type="float" office:value="228.142" table:style-name="ce9">
            <text:p>228</text:p>
          </table:table-cell>
          <table:table-cell office:value-type="float" office:value="234.92500000000001" table:style-name="ce9">
            <text:p>235</text:p>
          </table:table-cell>
          <table:table-cell office:value-type="float" office:value="126" table:style-name="ce9">
            <text:p>126</text:p>
          </table:table-cell>
          <table:table-cell office:value-type="float" office:value="80.596000000000004" table:style-name="ce9">
            <text:p>81</text:p>
          </table:table-cell>
          <table:table-cell office:value-type="float" office:value="109.312" table:style-name="ce8">
            <text:p>109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style-name="ce24"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資源類</text:span></text:p>
          </table:table-cell>
          <table:table-cell office:value-type="float" office:value="375.767" table:style-name="ce9">
            <text:p>376</text:p>
          </table:table-cell>
          <table:table-cell office:value-type="float" office:value="258.61200000000002" table:style-name="ce9">
            <text:p>259</text:p>
          </table:table-cell>
          <table:table-cell office:value-type="float" office:value="472.77" table:style-name="ce9">
            <text:p>473</text:p>
          </table:table-cell>
          <table:table-cell office:value-type="float" office:value="221.33099999999999" table:style-name="ce9">
            <text:p>221</text:p>
          </table:table-cell>
          <table:table-cell office:value-type="float" office:value="278.28699999999998" table:style-name="ce9">
            <text:p>27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礦業權費</text:span></text:p>
          </table:table-cell>
          <table:table-cell office:value-type="float" office:value="18.108000000000001" table:style-name="ce8">
            <text:p>18</text:p>
          </table:table-cell>
          <table:table-cell office:value-type="float" office:value="15.12" table:style-name="ce8">
            <text:p>15</text:p>
          </table:table-cell>
          <table:table-cell office:value-type="float" office:value="14.789" table:style-name="ce8">
            <text:p>15</text:p>
          </table:table-cell>
          <table:table-cell office:value-type="float" office:value="13.722" table:style-name="ce8">
            <text:p>14</text:p>
          </table:table-cell>
          <table:table-cell office:value-type="float" office:value="21.495000000000001" table:style-name="ce8">
            <text:p>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7">礦產權利金</text:span></text:p>
          </table:table-cell>
          <table:table-cell office:value-type="float" office:value="118.71" table:style-name="ce9">
            <text:p>119</text:p>
          </table:table-cell>
          <table:table-cell office:value-type="float" office:value="138.04900000000001" table:style-name="ce9">
            <text:p>138</text:p>
          </table:table-cell>
          <table:table-cell office:value-type="float" office:value="104.337" table:style-name="ce9">
            <text:p>104</text:p>
          </table:table-cell>
          <table:table-cell office:value-type="float" office:value="70.858000000000004" table:style-name="ce9">
            <text:p>71</text:p>
          </table:table-cell>
          <table:table-cell office:value-type="float" office:value="71.59" table:style-name="ce9">
            <text:p>72</text:p>
          </table:table-cell>
          <table:table-cell table:number-columns-repeated="2" table:style-name="ce6"/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12">
            <text:p><text:span text:style-name="T7">土石採取許可使用費</text:span></text:p>
          </table:table-cell>
          <table:table-cell office:value-type="float" office:value="238.94900000000001" table:style-name="ce18">
            <text:p>239</text:p>
          </table:table-cell>
          <table:table-cell office:value-type="float" office:value="105.443" table:style-name="ce18">
            <text:p>105</text:p>
          </table:table-cell>
          <table:table-cell office:value-type="float" office:value="353.64400000000001" table:style-name="ce18">
            <text:p>354</text:p>
          </table:table-cell>
          <table:table-cell office:value-type="float" office:value="136.751" table:style-name="ce18">
            <text:p>137</text:p>
          </table:table-cell>
          <table:table-cell office:value-type="float" office:value="185.203" table:style-name="ce18">
            <text:p>18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2">
            <text:p>資料來源：財政部關務署、財政部統計處、經濟部能源署、經濟部地質調查及礦業管理中心、經濟部水利署、環境部、交通部統計處</text:p>
          </table:table-cell>
          <table:table-cell table:style-name="ce22"/>
          <table:table-cell table:style-name="ce19"/>
          <table:table-cell table:style-name="ce23"/>
          <table:table-cell table:number-columns-repeated="16380" table:style-name="ce20"/>
        </table:table-row>
        <table:table-row table:style-name="ro6">
          <table:table-cell office:value-type="string" table:number-columns-spanned="6" table:number-rows-spanned="1" table:style-name="ce26">
            <text:p><text:span text:style-name="T3">說明：因四捨五入，容或有尾差。</text:span></text:p>
            <text:p/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26">
            <text:p><text:span text:style-name="T3">附註：</text:span>(1)<text:span text:style-name="T3">計列項目抱括汽油、柴油、煤油、航空燃油、燃料油及液化石油氣等。</text:span></text:p>
            <text:p/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table:number-columns-spanned="6" table:number-rows-spanned="1" table:style-name="ce26"/>
          <table:covered-table-cell table:number-columns-repeated="5"/>
          <table:table-cell table:number-columns-repeated="16378" table:style-name="ce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3_2__對政府的環境支付.$A$1:3_2__對政府的環境支付.$F$36" table:base-cell-address="3_2__對政府的環境支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10-29T08:32:37Z</meta:creation-date>
    <dc:date>2023-12-26T01:47:14Z</dc:date>
    <meta:print-date>2023-12-26T01:45:15Z</meta:print-date>
  </office:meta>
</office:document-meta>
</file>