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4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10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10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10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101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10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5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Sheet1" style:data-style-name="N56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1.524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3.9pt" style:use-optimal-row-height="false" fo:break-before="auto"/>
    </style:style>
    <style:style style:name="ro7" style:family="table-row">
      <style:table-row-properties style:row-height="25.95pt" style:use-optimal-row-height="false" fo:break-before="auto"/>
    </style:style>
    <style:style style:name="ro8" style:family="table-row">
      <style:table-row-properties style:row-height="26.7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17__農業廢棄物排放帳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4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<text:span text:style-name="T2">表</text:span>1.17<text:s text:c="2"/><text:span text:style-name="T2">固體廢棄物排放帳－農業廢棄物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number-columns-repeated="3" table:style-name="ce1"/>
          <table:table-cell office:value-type="string" table:style-name="ce13">
            <text:p><text:span text:style-name="T1">單位：公噸</text:span>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26"/>
          <table:table-cell office:value-type="string" table:number-columns-spanned="1" table:number-rows-spanned="2" table:style-name="ce24">
            <text:p><text:span text:style-name="T4">產生量</text:span></text:p>
          </table:table-cell>
          <table:table-cell office:value-type="string" table:number-columns-spanned="6" table:number-rows-spanned="1" table:style-name="ce28">
            <text:p><text:span text:style-name="T4">妥善處理量</text:span></text:p>
          </table:table-cell>
          <table:covered-table-cell table:number-columns-repeated="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<text:span text:style-name="T4">合計</text:span></text:p>
          </table:table-cell>
          <table:table-cell office:value-type="string" table:style-name="ce14">
            <text:p><text:span text:style-name="T4">就地翻</text:span></text:p>
            <text:p><text:span text:style-name="T4">耕掩埋</text:span></text:p>
          </table:table-cell>
          <table:table-cell office:value-type="string" table:style-name="ce14">
            <text:p><text:span text:style-name="T4">作物栽</text:span></text:p>
            <text:p><text:span text:style-name="T4">培覆蓋</text:span></text:p>
          </table:table-cell>
          <table:table-cell office:value-type="string" table:style-name="ce14">
            <text:p><text:span text:style-name="T4">倉庫</text:span></text:p>
            <text:p><text:span text:style-name="T4">墊料</text:span></text:p>
          </table:table-cell>
          <table:table-cell office:value-type="string" table:style-name="ce14">
            <text:p><text:span text:style-name="T4">禽畜舍</text:span></text:p>
            <text:p><text:span text:style-name="T4">墊料</text:span></text:p>
          </table:table-cell>
          <table:table-cell office:value-type="string" table:style-name="ce14">
            <text:p><text:span text:style-name="T4">育苗栽</text:span></text:p>
            <text:p><text:span text:style-name="T4">培介質</text:span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102年</text:p>
          </table:table-cell>
          <table:table-cell office:value-type="float" office:value="4603029.25" table:style-name="ce16">
            <text:p>4,603,029</text:p>
          </table:table-cell>
          <table:table-cell office:value-type="float" office:value="4520258" table:style-name="ce16">
            <text:p>4,520,258</text:p>
          </table:table-cell>
          <table:table-cell office:value-type="float" office:value="1314707" table:style-name="ce16">
            <text:p>1,314,707</text:p>
          </table:table-cell>
          <table:table-cell office:value-type="float" office:value="157071" table:style-name="ce16">
            <text:p>157,071</text:p>
          </table:table-cell>
          <table:table-cell office:value-type="float" office:value="57275" table:style-name="ce16">
            <text:p>57,275</text:p>
          </table:table-cell>
          <table:table-cell office:value-type="float" office:value="79498" table:style-name="ce16">
            <text:p>79,498</text:p>
          </table:table-cell>
          <table:table-cell office:value-type="float" office:value="135053" table:style-name="ce16">
            <text:p>135,053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103年</text:p>
          </table:table-cell>
          <table:table-cell office:value-type="float" office:value="4899279.68" table:style-name="ce16">
            <text:p>4,899,280</text:p>
          </table:table-cell>
          <table:table-cell office:value-type="float" office:value="4841187" table:style-name="ce16">
            <text:p>4,841,187</text:p>
          </table:table-cell>
          <table:table-cell office:value-type="float" office:value="1428285" table:style-name="ce16">
            <text:p>1,428,285</text:p>
          </table:table-cell>
          <table:table-cell office:value-type="float" office:value="171166" table:style-name="ce16">
            <text:p>171,166</text:p>
          </table:table-cell>
          <table:table-cell office:value-type="float" office:value="62415" table:style-name="ce16">
            <text:p>62,415</text:p>
          </table:table-cell>
          <table:table-cell office:value-type="float" office:value="86611" table:style-name="ce16">
            <text:p>86,611</text:p>
          </table:table-cell>
          <table:table-cell office:value-type="float" office:value="140060" table:style-name="ce16">
            <text:p>140,060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104年</text:p>
          </table:table-cell>
          <table:table-cell office:value-type="float" office:value="4635220.4570000004" table:style-name="ce16">
            <text:p>4,635,220</text:p>
          </table:table-cell>
          <table:table-cell office:value-type="float" office:value="4610818.43" table:style-name="ce16">
            <text:p>4,610,818</text:p>
          </table:table-cell>
          <table:table-cell office:value-type="float" office:value="1305427" table:style-name="ce16">
            <text:p>1,305,427</text:p>
          </table:table-cell>
          <table:table-cell office:value-type="float" office:value="168537" table:style-name="ce16">
            <text:p>168,537</text:p>
          </table:table-cell>
          <table:table-cell office:value-type="float" office:value="54546.6" table:style-name="ce16">
            <text:p>54,547</text:p>
          </table:table-cell>
          <table:table-cell office:value-type="float" office:value="79086.5" table:style-name="ce16">
            <text:p>79,087</text:p>
          </table:table-cell>
          <table:table-cell office:value-type="float" office:value="105156.2" table:style-name="ce16">
            <text:p>105,156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105年</text:p>
          </table:table-cell>
          <table:table-cell office:value-type="float" office:value="4619801.6109999996" table:style-name="ce16">
            <text:p>4,619,802</text:p>
          </table:table-cell>
          <table:table-cell office:value-type="float" office:value="4596521.0999999996" table:style-name="ce16">
            <text:p>4,596,521</text:p>
          </table:table-cell>
          <table:table-cell office:value-type="float" office:value="1343140" table:style-name="ce16">
            <text:p>1,343,140</text:p>
          </table:table-cell>
          <table:table-cell office:value-type="float" office:value="143789" table:style-name="ce16">
            <text:p>143,789</text:p>
          </table:table-cell>
          <table:table-cell office:value-type="float" office:value="67826.3" table:style-name="ce16">
            <text:p>67,826</text:p>
          </table:table-cell>
          <table:table-cell office:value-type="float" office:value="79388.800000000003" table:style-name="ce16">
            <text:p>79,389</text:p>
          </table:table-cell>
          <table:table-cell office:value-type="float" office:value="108131.9" table:style-name="ce16">
            <text:p>108,132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106年</text:p>
          </table:table-cell>
          <table:table-cell office:value-type="float" office:value="4805851.2439999999" table:style-name="ce16">
            <text:p>4,805,851</text:p>
          </table:table-cell>
          <table:table-cell office:value-type="float" office:value="4771700.7699999996" table:style-name="ce16">
            <text:p>4,771,701</text:p>
          </table:table-cell>
          <table:table-cell office:value-type="float" office:value="1444750.4850000001" table:style-name="ce16">
            <text:p>1,444,750</text:p>
          </table:table-cell>
          <table:table-cell office:value-type="float" office:value="173370.7" table:style-name="ce16">
            <text:p>173,371</text:p>
          </table:table-cell>
          <table:table-cell office:value-type="float" office:value="75318.506999999998" table:style-name="ce16">
            <text:p>75,319</text:p>
          </table:table-cell>
          <table:table-cell office:value-type="float" office:value="87702.45" table:style-name="ce16">
            <text:p>87,702</text:p>
          </table:table-cell>
          <table:table-cell office:value-type="float" office:value="121609.821" table:style-name="ce16">
            <text:p>121,610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107年</text:p>
          </table:table-cell>
          <table:table-cell office:value-type="float" office:value="5143584.2079999996" table:style-name="ce16">
            <text:p>5,143,584</text:p>
          </table:table-cell>
          <table:table-cell office:value-type="float" office:value="5110067.2000000002" table:style-name="ce16">
            <text:p>5,110,067</text:p>
          </table:table-cell>
          <table:table-cell office:value-type="float" office:value="1662500.503" table:style-name="ce16">
            <text:p>1,662,501</text:p>
          </table:table-cell>
          <table:table-cell office:value-type="float" office:value="171708.01300000001" table:style-name="ce16">
            <text:p>171,708</text:p>
          </table:table-cell>
          <table:table-cell office:value-type="float" office:value="78819.407000000007" table:style-name="ce16">
            <text:p>78,819</text:p>
          </table:table-cell>
          <table:table-cell office:value-type="float" office:value="97489.8" table:style-name="ce16">
            <text:p>97,490</text:p>
          </table:table-cell>
          <table:table-cell office:value-type="float" office:value="128521.198" table:style-name="ce16">
            <text:p>128,521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4888873.5549999997" table:style-name="ce16">
            <text:p>4,888,874</text:p>
          </table:table-cell>
          <table:table-cell office:value-type="float" office:value="4876663.6940000001" table:style-name="ce16">
            <text:p>4,876,664</text:p>
          </table:table-cell>
          <table:table-cell office:value-type="float" office:value="1592170.014" table:style-name="ce16">
            <text:p>1,592,170</text:p>
          </table:table-cell>
          <table:table-cell office:value-type="float" office:value="145226.611" table:style-name="ce16">
            <text:p>145,227</text:p>
          </table:table-cell>
          <table:table-cell office:value-type="float" office:value="61379.658000000003" table:style-name="ce16">
            <text:p>61,380</text:p>
          </table:table-cell>
          <table:table-cell office:value-type="float" office:value="89560.570999999996" table:style-name="ce16">
            <text:p>89,561</text:p>
          </table:table-cell>
          <table:table-cell office:value-type="float" office:value="120336.026" table:style-name="ce16">
            <text:p>120,336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5338433.0650000004" table:style-name="ce16">
            <text:p>5,338,433</text:p>
          </table:table-cell>
          <table:table-cell office:value-type="float" office:value="5337970" table:style-name="ce16">
            <text:p>5,337,970</text:p>
          </table:table-cell>
          <table:table-cell office:value-type="float" office:value="2004575" table:style-name="ce16">
            <text:p>2,004,575</text:p>
          </table:table-cell>
          <table:table-cell office:value-type="float" office:value="138850" table:style-name="ce16">
            <text:p>138,850</text:p>
          </table:table-cell>
          <table:table-cell office:value-type="float" office:value="60867" table:style-name="ce16">
            <text:p>60,867</text:p>
          </table:table-cell>
          <table:table-cell office:value-type="float" office:value="87536" table:style-name="ce16">
            <text:p>87,536</text:p>
          </table:table-cell>
          <table:table-cell office:value-type="float" office:value="123123" table:style-name="ce16">
            <text:p>123,123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110年</text:p>
          </table:table-cell>
          <table:table-cell office:value-type="float" office:value="5069037.392" table:style-name="ce16">
            <text:p>5,069,037</text:p>
          </table:table-cell>
          <table:table-cell office:value-type="float" office:value="5068798.5599999996" table:style-name="ce16">
            <text:p>5,068,799</text:p>
          </table:table-cell>
          <table:table-cell office:value-type="float" office:value="1779837.4539999999" table:style-name="ce16">
            <text:p>1,779,837</text:p>
          </table:table-cell>
          <table:table-cell office:value-type="float" office:value="156000.06400000001" table:style-name="ce16">
            <text:p>156,000</text:p>
          </table:table-cell>
          <table:table-cell office:value-type="float" office:value="28660.812999999998" table:style-name="ce16">
            <text:p>28,661</text:p>
          </table:table-cell>
          <table:table-cell office:value-type="float" office:value="124641.7" table:style-name="ce16">
            <text:p>124,642</text:p>
          </table:table-cell>
          <table:table-cell office:value-type="float" office:value="64953.125" table:style-name="ce16">
            <text:p>64,953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0">
            <text:p>111年</text:p>
          </table:table-cell>
          <table:table-cell office:value-type="float" office:value="5073445.2170000002" table:style-name="ce16">
            <text:p>5,073,445</text:p>
          </table:table-cell>
          <table:table-cell office:value-type="float" office:value="5073354.7" table:style-name="ce16">
            <text:p>5,073,355</text:p>
          </table:table-cell>
          <table:table-cell office:value-type="float" office:value="1817792.2" table:style-name="ce16">
            <text:p>1,817,792</text:p>
          </table:table-cell>
          <table:table-cell office:value-type="float" office:value="137426.4" table:style-name="ce16">
            <text:p>137,426</text:p>
          </table:table-cell>
          <table:table-cell office:value-type="float" office:value="30062.400000000001" table:style-name="ce16">
            <text:p>30,062</text:p>
          </table:table-cell>
          <table:table-cell office:value-type="float" office:value="129213.7" table:style-name="ce16">
            <text:p>129,214</text:p>
          </table:table-cell>
          <table:table-cell office:value-type="float" office:value="68963.600000000006" table:style-name="ce16">
            <text:p>68,964</text:p>
          </table:table-cell>
          <table:table-cell table:number-columns-repeated="16376" table:style-name="ce6"/>
        </table:table-row>
        <table:table-row table:style-name="ro6">
          <table:table-cell table:style-name="ce9"/>
          <table:table-cell table:number-columns-repeated="7" table:style-name="ce16"/>
          <table:table-cell table:number-columns-repeated="16376" table:style-name="ce6"/>
        </table:table-row>
        <table:table-row table:style-name="ro7">
          <table:table-cell office:value-type="string" table:style-name="ce10">
            <text:p><text:span text:style-name="T4">依廢棄物分</text:span></text:p>
          </table:table-cell>
          <table:table-cell table:number-columns-repeated="7" table:style-name="ce17"/>
          <table:table-cell table:number-columns-repeated="16376" table:style-name="ce6"/>
        </table:table-row>
        <table:table-row table:style-name="ro7">
          <table:table-cell office:value-type="string" table:style-name="ce10">
            <text:p><text:s text:c="4"/><text:span text:style-name="T4">農業廢棄物（生物性）</text:span></text:p>
          </table:table-cell>
          <table:table-cell office:value-type="float" office:value="4973594.2170000002" table:style-name="ce16">
            <text:p>4,973,594</text:p>
          </table:table-cell>
          <table:table-cell office:value-type="float" office:value="4973503.7" table:style-name="ce16">
            <text:p>4,973,504</text:p>
          </table:table-cell>
          <table:table-cell office:value-type="float" office:value="1750205.2" table:style-name="ce16">
            <text:p>1,750,205</text:p>
          </table:table-cell>
          <table:table-cell office:value-type="float" office:value="137426.4" table:style-name="ce16">
            <text:p>137,426</text:p>
          </table:table-cell>
          <table:table-cell office:value-type="float" office:value="30062.400000000001" table:style-name="ce16">
            <text:p>30,062</text:p>
          </table:table-cell>
          <table:table-cell office:value-type="float" office:value="129213.7" table:style-name="ce16">
            <text:p>129,214</text:p>
          </table:table-cell>
          <table:table-cell office:value-type="float" office:value="68963.600000000006" table:style-name="ce16">
            <text:p>68,964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<text:s text:c="8"/><text:span text:style-name="T4">農產廢棄物</text:span></text:p>
          </table:table-cell>
          <table:table-cell office:value-type="float" office:value="2462056.7000000002" table:style-name="ce16">
            <text:p>2,462,057</text:p>
          </table:table-cell>
          <table:table-cell office:value-type="float" office:value="2462056.7000000002" table:style-name="ce16">
            <text:p>2,462,057</text:p>
          </table:table-cell>
          <table:table-cell office:value-type="float" office:value="1750205.2" table:style-name="ce16">
            <text:p>1,750,205</text:p>
          </table:table-cell>
          <table:table-cell office:value-type="float" office:value="137426.4" table:style-name="ce16">
            <text:p>137,426</text:p>
          </table:table-cell>
          <table:table-cell office:value-type="float" office:value="30062.400000000001" table:style-name="ce16">
            <text:p>30,062</text:p>
          </table:table-cell>
          <table:table-cell office:value-type="float" office:value="129213.7" table:style-name="ce16">
            <text:p>129,214</text:p>
          </table:table-cell>
          <table:table-cell office:value-type="float" office:value="47418.6" table:style-name="ce16">
            <text:p>47,419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<text:s text:c="8"/><text:span text:style-name="T4">林產廢棄物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<text:s text:c="8"/><text:span text:style-name="T4">漁產廢棄物</text:span></text:p>
          </table:table-cell>
          <table:table-cell office:value-type="float" office:value="107724" table:style-name="ce16">
            <text:p>107,724</text:p>
          </table:table-cell>
          <table:table-cell office:value-type="float" office:value="107724" table:style-name="ce16">
            <text:p>107,72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1545" table:style-name="ce16">
            <text:p>21,545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<text:s text:c="8"/><text:span text:style-name="T4">畜產廢棄物</text:span></text:p>
          </table:table-cell>
          <table:table-cell office:value-type="float" office:value="2357112.517" table:style-name="ce16">
            <text:p>2,357,113</text:p>
          </table:table-cell>
          <table:table-cell office:value-type="float" office:value="2357022" table:style-name="ce16">
            <text:p>2,357,02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style-name="ce6"/>
          <table:table-cell table:style-name="ce15"/>
          <table:table-cell table:number-columns-repeated="16374" table:style-name="ce6"/>
        </table:table-row>
        <table:table-row table:style-name="ro7">
          <table:table-cell office:value-type="string" table:style-name="ce10">
            <text:p><text:s text:c="8"/><text:span text:style-name="T4">農產品批發市場廢棄物</text:span></text:p>
          </table:table-cell>
          <table:table-cell office:value-type="float" office:value="30141" table:style-name="ce16">
            <text:p>30,141</text:p>
          </table:table-cell>
          <table:table-cell office:value-type="float" office:value="30141" table:style-name="ce16">
            <text:p>30,14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<text:s text:c="8"/><text:span text:style-name="T4">食品加工廢棄物</text:span></text:p>
          </table:table-cell>
          <table:table-cell office:value-type="float" office:value="16560" table:style-name="ce16">
            <text:p>16,560</text:p>
          </table:table-cell>
          <table:table-cell office:value-type="float" office:value="16560" table:style-name="ce16">
            <text:p>16,56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style-name="ce6"/>
          <table:table-cell table:style-name="ce15"/>
          <table:table-cell table:number-columns-repeated="16374" table:style-name="ce6"/>
        </table:table-row>
        <table:table-row table:style-name="ro7">
          <table:table-cell office:value-type="string" table:style-name="ce10">
            <text:p><text:s text:c="4"/><text:span text:style-name="T4">農業資材廢棄物（非生物性）</text:span></text:p>
          </table:table-cell>
          <table:table-cell office:value-type="float" office:value="99851" table:style-name="ce18">
            <text:p>99,851</text:p>
          </table:table-cell>
          <table:table-cell office:value-type="float" office:value="99851" table:style-name="ce16">
            <text:p>99,851</text:p>
          </table:table-cell>
          <table:table-cell office:value-type="float" office:value="67587" table:style-name="ce16">
            <text:p>67,58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<text:s text:c="7"/><text:span text:style-name="T4">農產資材廢棄物</text:span></text:p>
          </table:table-cell>
          <table:table-cell office:value-type="float" office:value="13848" table:style-name="ce18">
            <text:p>13,848</text:p>
          </table:table-cell>
          <table:table-cell office:value-type="float" office:value="13848" table:style-name="ce16">
            <text:p>13,84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<text:s text:c="7"/><text:span text:style-name="T4">林產資材廢棄物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<text:s text:c="7"/><text:span text:style-name="T4">漁產資材廢棄物</text:span></text:p>
          </table:table-cell>
          <table:table-cell office:value-type="float" office:value="71728" table:style-name="ce18">
            <text:p>71,728</text:p>
          </table:table-cell>
          <table:table-cell office:value-type="float" office:value="71728" table:style-name="ce16">
            <text:p>71,728</text:p>
          </table:table-cell>
          <table:table-cell office:value-type="float" office:value="67587" table:style-name="ce16">
            <text:p>67,58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<text:s text:c="7"/><text:span text:style-name="T4">畜產資材廢棄物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0">
            <text:p><text:s text:c="7"/><text:span text:style-name="T4">農產品批發市場資材廢棄物</text:span></text:p>
          </table:table-cell>
          <table:table-cell office:value-type="float" office:value="14225" table:style-name="ce18">
            <text:p>14,225</text:p>
          </table:table-cell>
          <table:table-cell office:value-type="float" office:value="14225" table:style-name="ce16">
            <text:p>14,22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11">
            <text:p><text:s text:c="7"/><text:span text:style-name="T4">食品加工資材廢棄物</text:span>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6" table:style-name="ce6"/>
        </table:table-row>
        <table:table-row table:style-name="ro9">
          <table:table-cell office:value-type="string" table:number-columns-spanned="4" table:number-rows-spanned="1" table:style-name="ce34">
            <text:p>資料來源：農業部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1048545" table:style-name="ro10">
          <table:table-cell table:number-columns-repeated="16384"/>
        </table:table-row>
      </table:table>
      <table:table table:name="表1_17__農業廢棄物排放帳（續）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9">
            <text:p>表<text:span text:style-name="T3">1.17</text:span><text:s text:c="2"/>固體廢棄物排放帳－農業廢棄物（續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number-columns-repeated="7" table:style-name="ce1"/>
          <table:table-cell office:value-type="string" table:style-name="ce13">
            <text:p><text:span text:style-name="T1">單位：公噸</text:span></text:p>
          </table:table-cell>
          <table:table-cell table:number-columns-repeated="16375"/>
        </table:table-row>
        <table:table-row table:style-name="ro3">
          <table:table-cell table:number-columns-spanned="1" table:number-rows-spanned="2" table:style-name="ce26"/>
          <table:table-cell office:value-type="string" table:number-columns-spanned="7" table:number-rows-spanned="1" table:style-name="ce24">
            <text:p><text:span text:style-name="T4">妥善處理量</text:span></text:p>
          </table:table-cell>
          <table:covered-table-cell table:number-columns-repeated="6"/>
          <table:table-cell office:value-type="string" table:number-columns-spanned="1" table:number-rows-spanned="2" table:style-name="ce35">
            <text:p><text:span text:style-name="T4">未妥善</text:span></text:p>
            <text:p><text:span text:style-name="T4">處理量</text:span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4">
            <text:p><text:span text:style-name="T4">飼料或</text:span></text:p>
            <text:p><text:span text:style-name="T4">飼料原料</text:span></text:p>
          </table:table-cell>
          <table:table-cell office:value-type="string" table:style-name="ce14">
            <text:p><text:span text:style-name="T4">堆肥</text:span></text:p>
          </table:table-cell>
          <table:table-cell office:value-type="string" table:style-name="ce14">
            <text:p><text:span text:style-name="T4">焚燒</text:span></text:p>
            <text:p><text:span text:style-name="T4">掩埋</text:span></text:p>
          </table:table-cell>
          <table:table-cell office:value-type="string" table:style-name="ce14">
            <text:p><text:span text:style-name="T4">薪材、</text:span></text:p>
            <text:p><text:span text:style-name="T4">燃料</text:span></text:p>
          </table:table-cell>
          <table:table-cell office:value-type="string" table:style-name="ce14">
            <text:p><text:span text:style-name="T4">資源</text:span></text:p>
            <text:p><text:span text:style-name="T4">回收</text:span></text:p>
          </table:table-cell>
          <table:table-cell office:value-type="string" table:style-name="ce14">
            <text:p><text:span text:style-name="T4">化製</text:span></text:p>
            <text:p><text:span text:style-name="T4">原料</text:span></text:p>
          </table:table-cell>
          <table:table-cell office:value-type="string" table:style-name="ce14">
            <text:p><text:span text:style-name="T4">其他</text:span></text:p>
          </table:table-cell>
          <table:covered-table-cell/>
          <table:table-cell table:number-columns-repeated="16375" table:style-name="ce5"/>
        </table:table-row>
        <table:table-row table:style-name="ro5">
          <table:table-cell office:value-type="string" table:style-name="ce10">
            <text:p>102年</text:p>
          </table:table-cell>
          <table:table-cell office:value-type="float" office:value="101824" table:style-name="ce17">
            <text:p>101,824</text:p>
          </table:table-cell>
          <table:table-cell office:value-type="float" office:value="2369100" table:style-name="ce17">
            <text:p>2,369,100</text:p>
          </table:table-cell>
          <table:table-cell office:value-type="float" office:value="92571" table:style-name="ce17">
            <text:p>92,571</text:p>
          </table:table-cell>
          <table:table-cell office:value-type="float" office:value="63583" table:style-name="ce17">
            <text:p>63,583</text:p>
          </table:table-cell>
          <table:table-cell office:value-type="float" office:value="25008" table:style-name="ce17">
            <text:p>25,008</text:p>
          </table:table-cell>
          <table:table-cell office:value-type="float" office:value="69465" table:style-name="ce17">
            <text:p>69,465</text:p>
          </table:table-cell>
          <table:table-cell office:value-type="float" office:value="55103" table:style-name="ce17">
            <text:p>55,103</text:p>
          </table:table-cell>
          <table:table-cell office:value-type="float" office:value="82771.25" table:style-name="ce17">
            <text:p>82,771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0">
            <text:p>103年</text:p>
          </table:table-cell>
          <table:table-cell office:value-type="float" office:value="108525" table:style-name="ce17">
            <text:p>108,525</text:p>
          </table:table-cell>
          <table:table-cell office:value-type="float" office:value="2506422" table:style-name="ce17">
            <text:p>2,506,422</text:p>
          </table:table-cell>
          <table:table-cell office:value-type="float" office:value="94596" table:style-name="ce17">
            <text:p>94,596</text:p>
          </table:table-cell>
          <table:table-cell office:value-type="float" office:value="69289" table:style-name="ce17">
            <text:p>69,289</text:p>
          </table:table-cell>
          <table:table-cell office:value-type="float" office:value="24291" table:style-name="ce17">
            <text:p>24,291</text:p>
          </table:table-cell>
          <table:table-cell office:value-type="float" office:value="79769" table:style-name="ce17">
            <text:p>79,769</text:p>
          </table:table-cell>
          <table:table-cell office:value-type="float" office:value="69758" table:style-name="ce17">
            <text:p>69,758</text:p>
          </table:table-cell>
          <table:table-cell office:value-type="float" office:value="58092.68" table:style-name="ce17">
            <text:p>58,093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0">
            <text:p>104年</text:p>
          </table:table-cell>
          <table:table-cell office:value-type="float" office:value="104826.9" table:style-name="ce17">
            <text:p>104,827</text:p>
          </table:table-cell>
          <table:table-cell office:value-type="float" office:value="2478152.6" table:style-name="ce17">
            <text:p>2,478,153</text:p>
          </table:table-cell>
          <table:table-cell office:value-type="float" office:value="105079" table:style-name="ce17">
            <text:p>105,079</text:p>
          </table:table-cell>
          <table:table-cell office:value-type="float" office:value="63269.2" table:style-name="ce17">
            <text:p>63,269</text:p>
          </table:table-cell>
          <table:table-cell office:value-type="float" office:value="23825" table:style-name="ce17">
            <text:p>23,825</text:p>
          </table:table-cell>
          <table:table-cell office:value-type="float" office:value="72918.429999999993" table:style-name="ce17">
            <text:p>72,918</text:p>
          </table:table-cell>
          <table:table-cell office:value-type="float" office:value="49994" table:style-name="ce17">
            <text:p>49,994</text:p>
          </table:table-cell>
          <table:table-cell office:value-type="float" office:value="24402.026999999998" table:style-name="ce17">
            <text:p>24,402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0">
            <text:p>105年</text:p>
          </table:table-cell>
          <table:table-cell office:value-type="float" office:value="104695.3" table:style-name="ce17">
            <text:p>104,695</text:p>
          </table:table-cell>
          <table:table-cell office:value-type="float" office:value="2447638.4" table:style-name="ce17">
            <text:p>2,447,638</text:p>
          </table:table-cell>
          <table:table-cell office:value-type="float" office:value="80854" table:style-name="ce17">
            <text:p>80,854</text:p>
          </table:table-cell>
          <table:table-cell office:value-type="float" office:value="63511.1" table:style-name="ce17">
            <text:p>63,511</text:p>
          </table:table-cell>
          <table:table-cell office:value-type="float" office:value="25394" table:style-name="ce17">
            <text:p>25,394</text:p>
          </table:table-cell>
          <table:table-cell office:value-type="float" office:value="91808" table:style-name="ce17">
            <text:p>91,808</text:p>
          </table:table-cell>
          <table:table-cell office:value-type="float" office:value="40344.300000000003" table:style-name="ce17">
            <text:p>40,344</text:p>
          </table:table-cell>
          <table:table-cell office:value-type="float" office:value="23280.510999999999" table:style-name="ce17">
            <text:p>23,281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0">
            <text:p>106年</text:p>
          </table:table-cell>
          <table:table-cell office:value-type="float" office:value="108809.47" table:style-name="ce17">
            <text:p>108,809</text:p>
          </table:table-cell>
          <table:table-cell office:value-type="float" office:value="2427809.3160000001" table:style-name="ce17">
            <text:p>2,427,809</text:p>
          </table:table-cell>
          <table:table-cell office:value-type="float" office:value="83439.896999999997" table:style-name="ce17">
            <text:p>83,440</text:p>
          </table:table-cell>
          <table:table-cell office:value-type="float" office:value="70161.960000000006" table:style-name="ce17">
            <text:p>70,162</text:p>
          </table:table-cell>
          <table:table-cell office:value-type="float" office:value="28807" table:style-name="ce17">
            <text:p>28,807</text:p>
          </table:table-cell>
          <table:table-cell office:value-type="float" office:value="96146.97" table:style-name="ce17">
            <text:p>96,147</text:p>
          </table:table-cell>
          <table:table-cell office:value-type="float" office:value="53774.194000000003" table:style-name="ce17">
            <text:p>53,774</text:p>
          </table:table-cell>
          <table:table-cell office:value-type="float" office:value="34150.474000000002" table:style-name="ce17">
            <text:p>34,15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0">
            <text:p>107年</text:p>
          </table:table-cell>
          <table:table-cell office:value-type="float" office:value="116648.73" table:style-name="ce17">
            <text:p>116,649</text:p>
          </table:table-cell>
          <table:table-cell office:value-type="float" office:value="2533718.7910000002" table:style-name="ce17">
            <text:p>2,533,719</text:p>
          </table:table-cell>
          <table:table-cell office:value-type="float" office:value="71549.425000000003" table:style-name="ce17">
            <text:p>71,549</text:p>
          </table:table-cell>
          <table:table-cell office:value-type="float" office:value="77991.839999999997" table:style-name="ce17">
            <text:p>77,992</text:p>
          </table:table-cell>
          <table:table-cell office:value-type="float" office:value="26467" table:style-name="ce17">
            <text:p>26,467</text:p>
          </table:table-cell>
          <table:table-cell office:value-type="float" office:value="100201" table:style-name="ce17">
            <text:p>100,201</text:p>
          </table:table-cell>
          <table:table-cell office:value-type="float" office:value="44451.493000000002" table:style-name="ce17">
            <text:p>44,451</text:p>
          </table:table-cell>
          <table:table-cell office:value-type="float" office:value="33517.008000000002" table:style-name="ce17">
            <text:p>33,517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108233.781" table:style-name="ce17">
            <text:p>108,234</text:p>
          </table:table-cell>
          <table:table-cell office:value-type="float" office:value="2473088.6320000002" table:style-name="ce17">
            <text:p>2,473,089</text:p>
          </table:table-cell>
          <table:table-cell office:value-type="float" office:value="58554.601000000002" table:style-name="ce17">
            <text:p>58,555</text:p>
          </table:table-cell>
          <table:table-cell office:value-type="float" office:value="71648.456000000006" table:style-name="ce17">
            <text:p>71,648</text:p>
          </table:table-cell>
          <table:table-cell office:value-type="float" office:value="22243" table:style-name="ce17">
            <text:p>22,243</text:p>
          </table:table-cell>
          <table:table-cell office:value-type="float" office:value="104499" table:style-name="ce17">
            <text:p>104,499</text:p>
          </table:table-cell>
          <table:table-cell office:value-type="float" office:value="29723.344000000001" table:style-name="ce17">
            <text:p>29,723</text:p>
          </table:table-cell>
          <table:table-cell office:value-type="float" office:value="12209.861000000001" table:style-name="ce17">
            <text:p>12,210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110835" table:style-name="ce17">
            <text:p>110,835</text:p>
          </table:table-cell>
          <table:table-cell office:value-type="float" office:value="2542679" table:style-name="ce17">
            <text:p>2,542,679</text:p>
          </table:table-cell>
          <table:table-cell office:value-type="float" office:value="37142" table:style-name="ce17">
            <text:p>37,142</text:p>
          </table:table-cell>
          <table:table-cell office:value-type="float" office:value="70029" table:style-name="ce17">
            <text:p>70,029</text:p>
          </table:table-cell>
          <table:table-cell office:value-type="float" office:value="23352" table:style-name="ce17">
            <text:p>23,352</text:p>
          </table:table-cell>
          <table:table-cell office:value-type="float" office:value="114830" table:style-name="ce17">
            <text:p>114,830</text:p>
          </table:table-cell>
          <table:table-cell office:value-type="float" office:value="24152" table:style-name="ce17">
            <text:p>24,152</text:p>
          </table:table-cell>
          <table:table-cell office:value-type="float" office:value="463.065" table:style-name="ce17">
            <text:p>463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0">
            <text:p>110年</text:p>
          </table:table-cell>
          <table:table-cell office:value-type="float" office:value="66645.899999999994" table:style-name="ce17">
            <text:p>66,646</text:p>
          </table:table-cell>
          <table:table-cell office:value-type="float" office:value="2529270.2439999999" table:style-name="ce17">
            <text:p>2,529,270</text:p>
          </table:table-cell>
          <table:table-cell office:value-type="float" office:value="31286.418000000001" table:style-name="ce17">
            <text:p>31,286</text:p>
          </table:table-cell>
          <table:table-cell office:value-type="float" office:value="118854.9" table:style-name="ce17">
            <text:p>118,855</text:p>
          </table:table-cell>
          <table:table-cell office:value-type="float" office:value="23085" table:style-name="ce17">
            <text:p>23,085</text:p>
          </table:table-cell>
          <table:table-cell office:value-type="float" office:value="96659" table:style-name="ce17">
            <text:p>96,659</text:p>
          </table:table-cell>
          <table:table-cell office:value-type="float" office:value="48903.942000000003" table:style-name="ce17">
            <text:p>48,904</text:p>
          </table:table-cell>
          <table:table-cell office:value-type="float" office:value="238.83199999999999" table:style-name="ce17">
            <text:p>239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0">
            <text:p>111年</text:p>
          </table:table-cell>
          <table:table-cell office:value-type="float" office:value="79796.5" table:style-name="ce17">
            <text:p>79,797</text:p>
          </table:table-cell>
          <table:table-cell office:value-type="float" office:value="2488441.4" table:style-name="ce17">
            <text:p>2,488,441</text:p>
          </table:table-cell>
          <table:table-cell office:value-type="float" office:value="38128.9" table:style-name="ce17">
            <text:p>38,129</text:p>
          </table:table-cell>
          <table:table-cell office:value-type="float" office:value="122910.6" table:style-name="ce17">
            <text:p>122,911</text:p>
          </table:table-cell>
          <table:table-cell office:value-type="float" office:value="21819" table:style-name="ce17">
            <text:p>21,819</text:p>
          </table:table-cell>
          <table:table-cell office:value-type="float" office:value="98718" table:style-name="ce17">
            <text:p>98,718</text:p>
          </table:table-cell>
          <table:table-cell office:value-type="float" office:value="40082" table:style-name="ce17">
            <text:p>40,082</text:p>
          </table:table-cell>
          <table:table-cell office:value-type="float" office:value="90.516999999999996" table:style-name="ce17">
            <text:p>91</text:p>
          </table:table-cell>
          <table:table-cell table:number-columns-repeated="16375" table:style-name="ce6"/>
        </table:table-row>
        <table:table-row table:style-name="ro6">
          <table:table-cell table:style-name="ce9"/>
          <table:table-cell table:number-columns-repeated="8" table:style-name="ce17"/>
          <table:table-cell table:number-columns-repeated="16375" table:style-name="ce6"/>
        </table:table-row>
        <table:table-row table:style-name="ro7">
          <table:table-cell office:value-type="string" table:style-name="ce10">
            <text:p><text:span text:style-name="T4">依廢棄物分</text:span></text:p>
          </table:table-cell>
          <table:table-cell table:number-columns-repeated="8" table:style-name="ce17"/>
          <table:table-cell table:number-columns-repeated="16375" table:style-name="ce6"/>
        </table:table-row>
        <table:table-row table:style-name="ro7">
          <table:table-cell office:value-type="string" table:style-name="ce10">
            <text:p><text:s text:c="4"/><text:span text:style-name="T4">農業廢棄物（生物性）</text:span></text:p>
          </table:table-cell>
          <table:table-cell office:value-type="float" office:value="79796.5" table:style-name="ce16">
            <text:p>79,797</text:p>
          </table:table-cell>
          <table:table-cell office:value-type="float" office:value="2488391.4" table:style-name="ce16">
            <text:p>2,488,391</text:p>
          </table:table-cell>
          <table:table-cell office:value-type="float" office:value="25544.9" table:style-name="ce16">
            <text:p>25,545</text:p>
          </table:table-cell>
          <table:table-cell office:value-type="float" office:value="122910.6" table:style-name="ce16">
            <text:p>122,911</text:p>
          </table:table-cell>
          <table:table-cell office:value-type="float" office:value="2224" table:style-name="ce16">
            <text:p>2,224</text:p>
          </table:table-cell>
          <table:table-cell office:value-type="float" office:value="98718" table:style-name="ce16">
            <text:p>98,718</text:p>
          </table:table-cell>
          <table:table-cell office:value-type="float" office:value="40047" table:style-name="ce16">
            <text:p>40,047</text:p>
          </table:table-cell>
          <table:table-cell office:value-type="float" office:value="90.516999999999996" table:style-name="ce16">
            <text:p>91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0">
            <text:p><text:s text:c="7"/><text:span text:style-name="T4">農產廢棄物</text:span></text:p>
          </table:table-cell>
          <table:table-cell office:value-type="float" office:value="9139.5" table:style-name="ce16">
            <text:p>9,140</text:p>
          </table:table-cell>
          <table:table-cell office:value-type="float" office:value="194302.4" table:style-name="ce16">
            <text:p>194,302</text:p>
          </table:table-cell>
          <table:table-cell office:value-type="float" office:value="12551.9" table:style-name="ce16">
            <text:p>12,552</text:p>
          </table:table-cell>
          <table:table-cell office:value-type="float" office:value="122910.6" table:style-name="ce16">
            <text:p>122,91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8826" table:style-name="ce16">
            <text:p>28,826</text:p>
          </table:table-cell>
          <table:table-cell office:value-type="float" office:value="0" table:style-name="ce16">
            <text:p>－</text:p>
          </table:table-cell>
          <table:table-cell table:style-name="ce6"/>
          <table:table-cell table:style-name="ce8"/>
          <table:table-cell table:number-columns-repeated="16373" table:style-name="ce6"/>
        </table:table-row>
        <table:table-row table:style-name="ro7">
          <table:table-cell office:value-type="string" table:style-name="ce10">
            <text:p><text:s text:c="7"/><text:span text:style-name="T4">林產廢棄物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style-name="ce6"/>
          <table:table-cell table:style-name="ce8"/>
          <table:table-cell table:number-columns-repeated="16373" table:style-name="ce6"/>
        </table:table-row>
        <table:table-row table:style-name="ro7">
          <table:table-cell office:value-type="string" table:style-name="ce10">
            <text:p><text:s text:c="7"/><text:span text:style-name="T4">漁產廢棄物</text:span></text:p>
          </table:table-cell>
          <table:table-cell office:value-type="float" office:value="55200" table:style-name="ce16">
            <text:p>55,200</text:p>
          </table:table-cell>
          <table:table-cell office:value-type="float" office:value="20207" table:style-name="ce16">
            <text:p>20,20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0772" table:style-name="ce16">
            <text:p>10,772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0">
            <text:p><text:s text:c="7"/><text:span text:style-name="T4">畜產廢棄物</text:span></text:p>
          </table:table-cell>
          <table:table-cell office:value-type="float" office:value="0" table:style-name="ce16">
            <text:p>－</text:p>
          </table:table-cell>
          <table:table-cell office:value-type="float" office:value="2253400" table:style-name="ce16">
            <text:p>2,253,400</text:p>
          </table:table-cell>
          <table:table-cell office:value-type="float" office:value="4304" table:style-name="ce16">
            <text:p>4,304</text:p>
          </table:table-cell>
          <table:table-cell office:value-type="float" office:value="0" table:style-name="ce16">
            <text:p>－</text:p>
          </table:table-cell>
          <table:table-cell office:value-type="float" office:value="600" table:style-name="ce16">
            <text:p>600</text:p>
          </table:table-cell>
          <table:table-cell office:value-type="float" office:value="98718" table:style-name="ce16">
            <text:p>98,718</text:p>
          </table:table-cell>
          <table:table-cell office:value-type="float" office:value="0" table:style-name="ce16">
            <text:p>－</text:p>
          </table:table-cell>
          <table:table-cell office:value-type="float" office:value="90.516999999999996" table:style-name="ce16">
            <text:p>91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0">
            <text:p><text:s text:c="7"/><text:span text:style-name="T4">農產品批發市場廢棄物</text:span></text:p>
          </table:table-cell>
          <table:table-cell office:value-type="float" office:value="14960" table:style-name="ce16">
            <text:p>14,960</text:p>
          </table:table-cell>
          <table:table-cell office:value-type="float" office:value="4419" table:style-name="ce16">
            <text:p>4,419</text:p>
          </table:table-cell>
          <table:table-cell office:value-type="float" office:value="8689" table:style-name="ce16">
            <text:p>8,689</text:p>
          </table:table-cell>
          <table:table-cell office:value-type="float" office:value="0" table:style-name="ce16">
            <text:p>－</text:p>
          </table:table-cell>
          <table:table-cell office:value-type="float" office:value="1624" table:style-name="ce16">
            <text:p>1,624</text:p>
          </table:table-cell>
          <table:table-cell office:value-type="float" office:value="0" table:style-name="ce16">
            <text:p>－</text:p>
          </table:table-cell>
          <table:table-cell office:value-type="float" office:value="449" table:style-name="ce16">
            <text:p>449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0">
            <text:p><text:s text:c="7"/><text:span text:style-name="T4">食品加工廢棄物</text:span></text:p>
          </table:table-cell>
          <table:table-cell office:value-type="float" office:value="497" table:style-name="ce16">
            <text:p>497</text:p>
          </table:table-cell>
          <table:table-cell office:value-type="float" office:value="16063" table:style-name="ce16">
            <text:p>16,06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0">
            <text:p><text:s text:c="4"/><text:span text:style-name="T4">農業資材廢棄物（非生物性）</text:span></text:p>
          </table:table-cell>
          <table:table-cell office:value-type="float" office:value="0" table:style-name="ce16">
            <text:p>－</text:p>
          </table:table-cell>
          <table:table-cell office:value-type="float" office:value="50" table:style-name="ce16">
            <text:p>50</text:p>
          </table:table-cell>
          <table:table-cell office:value-type="float" office:value="12584" table:style-name="ce16">
            <text:p>12,584</text:p>
          </table:table-cell>
          <table:table-cell office:value-type="float" office:value="0" table:style-name="ce16">
            <text:p>－</text:p>
          </table:table-cell>
          <table:table-cell office:value-type="float" office:value="19595" table:style-name="ce16">
            <text:p>19,595</text:p>
          </table:table-cell>
          <table:table-cell office:value-type="float" office:value="0" table:style-name="ce16">
            <text:p>－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0">
            <text:p><text:s text:c="7"/><text:span text:style-name="T4">農產資材廢棄物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3848" table:style-name="ce16">
            <text:p>13,84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0">
            <text:p><text:s text:c="7"/><text:span text:style-name="T4">林產資材廢棄物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0">
            <text:p><text:s text:c="7"/><text:span text:style-name="T4">漁產資材廢棄物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141" table:style-name="ce16">
            <text:p>4,14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0">
            <text:p><text:s text:c="7"/><text:span text:style-name="T4">畜產資材廢棄物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0">
            <text:p><text:s text:c="7"/><text:span text:style-name="T4">農產品批發市場資材廢棄物</text:span>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2584" table:style-name="ce16">
            <text:p>12,584</text:p>
          </table:table-cell>
          <table:table-cell office:value-type="float" office:value="0" table:style-name="ce16">
            <text:p>－</text:p>
          </table:table-cell>
          <table:table-cell office:value-type="float" office:value="1606" table:style-name="ce16">
            <text:p>1,606</text:p>
          </table:table-cell>
          <table:table-cell office:value-type="float" office:value="0" table:style-name="ce16">
            <text:p>－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6"/>
        </table:table-row>
        <table:table-row table:style-name="ro11">
          <table:table-cell office:value-type="string" table:style-name="ce11">
            <text:p><text:s text:c="7"/><text:span text:style-name="T4">食品加工資材廢棄物</text:span></text:p>
          </table:table-cell>
          <table:table-cell office:value-type="float" office:value="0" table:style-name="ce20">
            <text:p>－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5" table:style-name="ce6"/>
        </table:table-row>
        <table:table-row table:style-name="ro9">
          <table:table-cell table:style-name="ce7"/>
          <table:table-cell table:number-columns-repeated="8" table:style-name="ce12"/>
          <table:table-cell table:number-columns-repeated="16375" table:style-name="ce7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101P0">
      <number:number number:decimal-places="0" number:min-integer-digits="1" number:grouping="true"/>
    </number:number-style>
    <number:number-style style:name="N101P1">
      <number:text>-</number:text>
      <number:number number:decimal-places="0" number:min-integer-digits="1" number:grouping="true"/>
    </number:number-style>
    <number:text-style style:name="N101">
      <number:text>－</number:text>
      <style:map style:condition="value()&gt;0" style:apply-style-name="N101P0"/>
      <style:map style:condition="value()&lt;0" style:apply-style-name="N10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06-26T07:38:50Z</meta:creation-date>
    <dc:date>2023-12-23T23:55:20Z</dc:date>
    <meta:print-date>2021-10-28T03:24:20Z</meta:print-date>
    <meta:user-defined meta:name="_EmailSubject">綠色國民所得編製報告統計表格式範例修正</meta:user-defined>
    <meta:user-defined meta:name="_AuthorEmail">jeng@ic.tpg.gov.tw</meta:user-defined>
    <meta:user-defined meta:name="_AuthorEmailDisplayName">王文貞</meta:user-defined>
    <meta:user-defined meta:name="_ReviewingToolsShownOnce"/>
  </office:meta>
</office:document-meta>
</file>