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5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6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6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6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6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54">
      <style:table-cell-properties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3.005666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45pt" style:use-optimal-row-height="false" fo:break-before="auto"/>
    </style:style>
    <style:style style:name="ro1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18__工業廢棄物排放帳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4">
            <text:p><text:span text:style-name="T2">表</text:span>1.18<text:s text:c="2"/><text:span text:style-name="T2">固體廢棄物排放帳－工業廢棄物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4"/>
          <table:table-cell table:style-name="ce1"/>
          <table:table-cell table:style-name="ce3"/>
          <table:table-cell table:number-columns-repeated="3" table:style-name="ce2"/>
          <table:table-cell office:value-type="string" table:style-name="ce5">
            <text:p><text:s/></text:p>
          </table:table-cell>
          <table:table-cell table:number-columns-repeated="2" table:style-name="ce2"/>
          <table:table-cell office:value-type="string" table:style-name="ce5">
            <text:p><text:span text:style-name="T1">單位：公噸</text:span></text:p>
          </table:table-cell>
          <table:table-cell table:number-columns-repeated="16374" table:style-name="ce2"/>
        </table:table-row>
        <table:table-row table:style-name="ro3">
          <table:table-cell table:number-columns-spanned="1" table:number-rows-spanned="3" table:style-name="ce45"/>
          <table:table-cell office:value-type="string" table:number-columns-spanned="1" table:number-rows-spanned="3" table:style-name="ce67">
            <text:p><text:span text:style-name="T5">產生量</text:span></text:p>
          </table:table-cell>
          <table:table-cell office:value-type="string" table:number-columns-spanned="8" table:number-rows-spanned="1" table:style-name="ce47">
            <text:p><text:span text:style-name="T5">妥善處理量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8">
            <text:p><text:span text:style-name="T5">總計</text:span></text:p>
          </table:table-cell>
          <table:table-cell office:value-type="string" table:number-columns-spanned="7" table:number-rows-spanned="1" table:style-name="ce49">
            <text:p><text:span text:style-name="T5">中間處理</text:span></text:p>
          </table:table-cell>
          <table:covered-table-cell table:number-columns-repeated="6"/>
          <table:table-cell table:number-columns-repeated="16374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<text:span text:style-name="T5">合計</text:span></text:p>
          </table:table-cell>
          <table:table-cell office:value-type="string" table:style-name="ce23">
            <text:p><text:span text:style-name="T5">滅菌</text:span></text:p>
            <text:p><text:span text:style-name="T5">處理</text:span></text:p>
          </table:table-cell>
          <table:table-cell office:value-type="string" table:style-name="ce23">
            <text:p><text:span text:style-name="T5">化學</text:span></text:p>
            <text:p><text:span text:style-name="T5">處理</text:span></text:p>
          </table:table-cell>
          <table:table-cell office:value-type="string" table:style-name="ce23">
            <text:p><text:span text:style-name="T5">堆肥</text:span></text:p>
            <text:p><text:span text:style-name="T5">處理</text:span></text:p>
          </table:table-cell>
          <table:table-cell office:value-type="string" table:style-name="ce23">
            <text:p><text:span text:style-name="T5">熱處理</text:span></text:p>
          </table:table-cell>
          <table:table-cell office:value-type="string" table:style-name="ce23">
            <text:p><text:span text:style-name="T5">焚化</text:span></text:p>
          </table:table-cell>
          <table:table-cell office:value-type="string" table:style-name="ce22">
            <text:p><text:span text:style-name="T5">物理</text:span></text:p>
            <text:p><text:span text:style-name="T5">處理</text:span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0">
            <text:p>102年</text:p>
          </table:table-cell>
          <table:table-cell office:value-type="float" office:value="19535546.894000001" table:style-name="ce33">
            <text:p>19,535,547</text:p>
          </table:table-cell>
          <table:table-cell office:value-type="float" office:value="19119234.278999999" table:style-name="ce33">
            <text:p>19,119,234</text:p>
          </table:table-cell>
          <table:table-cell office:value-type="float" office:value="2398895.25" table:style-name="ce33">
            <text:p>2,398,895</text:p>
          </table:table-cell>
          <table:table-cell office:value-type="float" office:value="0.80571000000000004" table:style-name="ce33">
            <text:p>1</text:p>
          </table:table-cell>
          <table:table-cell office:value-type="float" office:value="85954.323000000004" table:style-name="ce33">
            <text:p>85,954</text:p>
          </table:table-cell>
          <table:table-cell office:value-type="float" office:value="0" table:style-name="ce33">
            <text:p>－</text:p>
          </table:table-cell>
          <table:table-cell office:value-type="float" office:value="481682.48300000001" table:style-name="ce33">
            <text:p>481,682</text:p>
          </table:table-cell>
          <table:table-cell office:value-type="float" office:value="1105047.733" table:style-name="ce33">
            <text:p>1,105,048</text:p>
          </table:table-cell>
          <table:table-cell office:value-type="float" office:value="627169.47600000002" table:style-name="ce33">
            <text:p>627,169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03年</text:p>
          </table:table-cell>
          <table:table-cell office:value-type="float" office:value="20064928.006999999" table:style-name="ce33">
            <text:p>20,064,928</text:p>
          </table:table-cell>
          <table:table-cell office:value-type="float" office:value="19641214.840999998" table:style-name="ce33">
            <text:p>19,641,215</text:p>
          </table:table-cell>
          <table:table-cell office:value-type="float" office:value="2339954.6159999999" table:style-name="ce33">
            <text:p>2,339,955</text:p>
          </table:table-cell>
          <table:table-cell office:value-type="float" office:value="0.76519000000000004" table:style-name="ce33">
            <text:p>1</text:p>
          </table:table-cell>
          <table:table-cell office:value-type="float" office:value="89214.76" table:style-name="ce33">
            <text:p>89,215</text:p>
          </table:table-cell>
          <table:table-cell office:value-type="float" office:value="0" table:style-name="ce34">
            <text:p>－</text:p>
          </table:table-cell>
          <table:table-cell office:value-type="float" office:value="494458.62699999998" table:style-name="ce33">
            <text:p>494,459</text:p>
          </table:table-cell>
          <table:table-cell office:value-type="float" office:value="1091370.287" table:style-name="ce33">
            <text:p>1,091,370</text:p>
          </table:table-cell>
          <table:table-cell office:value-type="float" office:value="564560.58400000003" table:style-name="ce33">
            <text:p>564,561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04年</text:p>
          </table:table-cell>
          <table:table-cell office:value-type="float" office:value="19863858.967" table:style-name="ce33">
            <text:p>19,863,859</text:p>
          </table:table-cell>
          <table:table-cell office:value-type="float" office:value="19441957.629000001" table:style-name="ce33">
            <text:p>19,441,958</text:p>
          </table:table-cell>
          <table:table-cell office:value-type="float" office:value="2297000.9989999998" table:style-name="ce33">
            <text:p>2,297,001</text:p>
          </table:table-cell>
          <table:table-cell office:value-type="float" office:value="0.75843000000000005" table:style-name="ce33">
            <text:p>1</text:p>
          </table:table-cell>
          <table:table-cell office:value-type="float" office:value="104617.088" table:style-name="ce33">
            <text:p>104,617</text:p>
          </table:table-cell>
          <table:table-cell office:value-type="float" office:value="0" table:style-name="ce34">
            <text:p>－</text:p>
          </table:table-cell>
          <table:table-cell office:value-type="float" office:value="505577.587" table:style-name="ce33">
            <text:p>505,578</text:p>
          </table:table-cell>
          <table:table-cell office:value-type="float" office:value="1023115.639" table:style-name="ce33">
            <text:p>1,023,116</text:p>
          </table:table-cell>
          <table:table-cell office:value-type="float" office:value="545535.71299999999" table:style-name="ce33">
            <text:p>545,536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05年</text:p>
          </table:table-cell>
          <table:table-cell office:value-type="float" office:value="18978203.695" table:style-name="ce33">
            <text:p>18,978,204</text:p>
          </table:table-cell>
          <table:table-cell office:value-type="float" office:value="18554355.465" table:style-name="ce33">
            <text:p>18,554,355</text:p>
          </table:table-cell>
          <table:table-cell office:value-type="float" office:value="2360001.625" table:style-name="ce33">
            <text:p>2,360,002</text:p>
          </table:table-cell>
          <table:table-cell office:value-type="float" office:value="0.73465000000000003" table:style-name="ce33">
            <text:p>1</text:p>
          </table:table-cell>
          <table:table-cell office:value-type="float" office:value="109949.81200000001" table:style-name="ce33">
            <text:p>109,950</text:p>
          </table:table-cell>
          <table:table-cell office:value-type="float" office:value="0" table:style-name="ce34">
            <text:p>－</text:p>
          </table:table-cell>
          <table:table-cell office:value-type="float" office:value="480623.51799999998" table:style-name="ce33">
            <text:p>480,624</text:p>
          </table:table-cell>
          <table:table-cell office:value-type="float" office:value="985842.42599999998" table:style-name="ce33">
            <text:p>985,842</text:p>
          </table:table-cell>
          <table:table-cell office:value-type="float" office:value="647212.40700000001" table:style-name="ce33">
            <text:p>647,212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06年</text:p>
          </table:table-cell>
          <table:table-cell office:value-type="float" office:value="19859115.901000001" table:style-name="ce33">
            <text:p>19,859,116</text:p>
          </table:table-cell>
          <table:table-cell office:value-type="float" office:value="19438542.818" table:style-name="ce33">
            <text:p>19,438,543</text:p>
          </table:table-cell>
          <table:table-cell office:value-type="float" office:value="2377821.801" table:style-name="ce33">
            <text:p>2,377,822</text:p>
          </table:table-cell>
          <table:table-cell office:value-type="float" office:value="0.80737000000000003" table:style-name="ce33">
            <text:p>1</text:p>
          </table:table-cell>
          <table:table-cell office:value-type="float" office:value="96850.379000000001" table:style-name="ce33">
            <text:p>96,850</text:p>
          </table:table-cell>
          <table:table-cell office:value-type="float" office:value="0" table:style-name="ce34">
            <text:p>－</text:p>
          </table:table-cell>
          <table:table-cell office:value-type="float" office:value="496086.09899999999" table:style-name="ce33">
            <text:p>496,086</text:p>
          </table:table-cell>
          <table:table-cell office:value-type="float" office:value="997176.51100000006" table:style-name="ce33">
            <text:p>997,177</text:p>
          </table:table-cell>
          <table:table-cell office:value-type="float" office:value="624423.71699999995" table:style-name="ce33">
            <text:p>624,424</text:p>
          </table:table-cell>
          <table:table-cell table:number-columns-repeated="2" table:style-name="ce6"/>
          <table:table-cell table:style-name="ce5"/>
          <table:table-cell table:number-columns-repeated="16371" table:style-name="ce6"/>
        </table:table-row>
        <table:table-row table:style-name="ro6">
          <table:table-cell office:value-type="string" table:style-name="ce10">
            <text:p>107年</text:p>
          </table:table-cell>
          <table:table-cell office:value-type="float" office:value="21069426.081999999" table:style-name="ce33">
            <text:p>21,069,426</text:p>
          </table:table-cell>
          <table:table-cell office:value-type="float" office:value="20627719.274" table:style-name="ce33">
            <text:p>20,627,719</text:p>
          </table:table-cell>
          <table:table-cell office:value-type="float" office:value="2296701.3149999999" table:style-name="ce33">
            <text:p>2,296,701</text:p>
          </table:table-cell>
          <table:table-cell office:value-type="float" office:value="0.70386000000000004" table:style-name="ce33">
            <text:p>1</text:p>
          </table:table-cell>
          <table:table-cell office:value-type="float" office:value="104802.679" table:style-name="ce33">
            <text:p>104,803</text:p>
          </table:table-cell>
          <table:table-cell office:value-type="float" office:value="0" table:style-name="ce34">
            <text:p>－</text:p>
          </table:table-cell>
          <table:table-cell office:value-type="float" office:value="423658.05499999999" table:style-name="ce33">
            <text:p>423,658</text:p>
          </table:table-cell>
          <table:table-cell office:value-type="float" office:value="991934.74600000004" table:style-name="ce33">
            <text:p>991,935</text:p>
          </table:table-cell>
          <table:table-cell office:value-type="float" office:value="563402.68799999997" table:style-name="ce33">
            <text:p>563,403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08年</text:p>
          </table:table-cell>
          <table:table-cell office:value-type="float" office:value="20831203.037999999" table:style-name="ce33">
            <text:p>20,831,203</text:p>
          </table:table-cell>
          <table:table-cell office:value-type="float" office:value="20381752.519000001" table:style-name="ce33">
            <text:p>20,381,753</text:p>
          </table:table-cell>
          <table:table-cell office:value-type="float" office:value="2228663.8849999998" table:style-name="ce33">
            <text:p>2,228,664</text:p>
          </table:table-cell>
          <table:table-cell office:value-type="float" office:value="0.70638000000000001" table:style-name="ce33">
            <text:p>1</text:p>
          </table:table-cell>
          <table:table-cell office:value-type="float" office:value="108412.492" table:style-name="ce33">
            <text:p>108,412</text:p>
          </table:table-cell>
          <table:table-cell office:value-type="float" office:value="0" table:style-name="ce34">
            <text:p>－</text:p>
          </table:table-cell>
          <table:table-cell office:value-type="float" office:value="404437.18699999998" table:style-name="ce33">
            <text:p>404,437</text:p>
          </table:table-cell>
          <table:table-cell office:value-type="float" office:value="970748.86" table:style-name="ce33">
            <text:p>970,749</text:p>
          </table:table-cell>
          <table:table-cell office:value-type="float" office:value="560318.06299999997" table:style-name="ce33">
            <text:p>560,318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09年</text:p>
          </table:table-cell>
          <table:table-cell office:value-type="float" office:value="20753864.962000001" table:style-name="ce33">
            <text:p>20,753,865</text:p>
          </table:table-cell>
          <table:table-cell office:value-type="float" office:value="20296184.344000001" table:style-name="ce33">
            <text:p>20,296,184</text:p>
          </table:table-cell>
          <table:table-cell office:value-type="float" office:value="2238394.676" table:style-name="ce33">
            <text:p>2,238,395</text:p>
          </table:table-cell>
          <table:table-cell office:value-type="float" office:value="0.70433000000000001" table:style-name="ce33">
            <text:p>1</text:p>
          </table:table-cell>
          <table:table-cell office:value-type="float" office:value="110512.52099999999" table:style-name="ce33">
            <text:p>110,513</text:p>
          </table:table-cell>
          <table:table-cell office:value-type="float" office:value="0" table:style-name="ce34">
            <text:p>－</text:p>
          </table:table-cell>
          <table:table-cell office:value-type="float" office:value="455384.67" table:style-name="ce33">
            <text:p>455,385</text:p>
          </table:table-cell>
          <table:table-cell office:value-type="float" office:value="930962.27" table:style-name="ce33">
            <text:p>930,962</text:p>
          </table:table-cell>
          <table:table-cell office:value-type="float" office:value="610502.978" table:style-name="ce33">
            <text:p>610,503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10年</text:p>
          </table:table-cell>
          <table:table-cell office:value-type="float" office:value="22100289.122000001" table:style-name="ce33">
            <text:p>22,100,289</text:p>
          </table:table-cell>
          <table:table-cell office:value-type="float" office:value="21642013.041999999" table:style-name="ce33">
            <text:p>21,642,013</text:p>
          </table:table-cell>
          <table:table-cell office:value-type="float" office:value="2335314.943" table:style-name="ce33">
            <text:p>2,335,315</text:p>
          </table:table-cell>
          <table:table-cell office:value-type="float" office:value="0.62792999999999999" table:style-name="ce33">
            <text:p>1</text:p>
          </table:table-cell>
          <table:table-cell office:value-type="float" office:value="159936.802" table:style-name="ce33">
            <text:p>159,937</text:p>
          </table:table-cell>
          <table:table-cell office:value-type="float" office:value="0" table:style-name="ce34">
            <text:p>－</text:p>
          </table:table-cell>
          <table:table-cell office:value-type="float" office:value="457977.01799999998" table:style-name="ce33">
            <text:p>457,977</text:p>
          </table:table-cell>
          <table:table-cell office:value-type="float" office:value="862824.05599999998" table:style-name="ce33">
            <text:p>862,824</text:p>
          </table:table-cell>
          <table:table-cell office:value-type="float" office:value="721948.98499999999" table:style-name="ce33">
            <text:p>721,949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0">
            <text:p>111年</text:p>
          </table:table-cell>
          <table:table-cell office:value-type="float" office:value="21633793.820999999" table:style-name="ce33">
            <text:p>21,633,794</text:p>
          </table:table-cell>
          <table:table-cell office:value-type="float" office:value="21177089.438000001" table:style-name="ce33">
            <text:p>21,177,089</text:p>
          </table:table-cell>
          <table:table-cell office:value-type="float" office:value="2341810.2779999999" table:style-name="ce33">
            <text:p>2,341,810</text:p>
          </table:table-cell>
          <table:table-cell office:value-type="float" office:value="0.62983999999999996" table:style-name="ce33">
            <text:p>1</text:p>
          </table:table-cell>
          <table:table-cell office:value-type="float" office:value="165635.19" table:style-name="ce33">
            <text:p>165,635</text:p>
          </table:table-cell>
          <table:table-cell office:value-type="float" office:value="0" table:style-name="ce34">
            <text:p>－</text:p>
          </table:table-cell>
          <table:table-cell office:value-type="float" office:value="450245.29399999999" table:style-name="ce33">
            <text:p>450,245</text:p>
          </table:table-cell>
          <table:table-cell office:value-type="float" office:value="814545.25699999998" table:style-name="ce33">
            <text:p>814,545</text:p>
          </table:table-cell>
          <table:table-cell office:value-type="float" office:value="826684.20299999998" table:style-name="ce33">
            <text:p>826,684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5">依廢棄物分</text:span></text:p>
          </table:table-cell>
          <table:table-cell table:number-columns-repeated="9" table:style-name="ce33"/>
          <table:table-cell table:number-columns-repeated="16374" table:style-name="ce6"/>
        </table:table-row>
        <table:table-row table:style-name="ro7">
          <table:table-cell office:value-type="string" table:style-name="ce24">
            <text:p><text:span text:style-name="T5">一般事業廢棄物</text:span></text:p>
          </table:table-cell>
          <table:table-cell office:value-type="float" office:value="20016338.052000001" table:style-name="ce33">
            <text:p>20,016,338</text:p>
          </table:table-cell>
          <table:table-cell office:value-type="float" office:value="19560238.567000002" table:style-name="ce33">
            <text:p>19,560,239</text:p>
          </table:table-cell>
          <table:table-cell office:value-type="float" office:value="2163015.2650000001" table:style-name="ce33">
            <text:p>2,163,015</text:p>
          </table:table-cell>
          <table:table-cell office:value-type="float" office:value="0.58176000000000005" table:style-name="ce33">
            <text:p>1</text:p>
          </table:table-cell>
          <table:table-cell office:value-type="float" office:value="152989.09899999999" table:style-name="ce33">
            <text:p>152,989</text:p>
          </table:table-cell>
          <table:table-cell office:value-type="float" office:value="0" table:style-name="ce34">
            <text:p>－</text:p>
          </table:table-cell>
          <table:table-cell office:value-type="float" office:value="415869.489" table:style-name="ce33">
            <text:p>415,869</text:p>
          </table:table-cell>
          <table:table-cell office:value-type="float" office:value="752355.49300000002" table:style-name="ce33">
            <text:p>752,355</text:p>
          </table:table-cell>
          <table:table-cell office:value-type="float" office:value="763567.64199999999" table:style-name="ce33">
            <text:p>763,568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4">
            <text:p><text:span text:style-name="T5">有害事業廢棄物</text:span></text:p>
          </table:table-cell>
          <table:table-cell office:value-type="float" office:value="1617455.7690000001" table:style-name="ce33">
            <text:p>1,617,456</text:p>
          </table:table-cell>
          <table:table-cell office:value-type="float" office:value="1616850.871" table:style-name="ce33">
            <text:p>1,616,851</text:p>
          </table:table-cell>
          <table:table-cell office:value-type="float" office:value="178795.01300000001" table:style-name="ce33">
            <text:p>178,795</text:p>
          </table:table-cell>
          <table:table-cell office:value-type="float" office:value="4.8090000000000001E-2" table:style-name="ce33">
            <text:p>0</text:p>
          </table:table-cell>
          <table:table-cell office:value-type="float" office:value="12646.091" table:style-name="ce33">
            <text:p>12,646</text:p>
          </table:table-cell>
          <table:table-cell office:value-type="float" office:value="0" table:style-name="ce34">
            <text:p>－</text:p>
          </table:table-cell>
          <table:table-cell office:value-type="float" office:value="34375.805" table:style-name="ce33">
            <text:p>34,376</text:p>
          </table:table-cell>
          <table:table-cell office:value-type="float" office:value="62189.764999999999" table:style-name="ce33">
            <text:p>62,190</text:p>
          </table:table-cell>
          <table:table-cell office:value-type="float" office:value="63116.561999999998" table:style-name="ce33">
            <text:p>63,11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製程有害事業廢棄物</text:span></text:p>
          </table:table-cell>
          <table:table-cell office:value-type="float" office:value="402328.43300000002" table:style-name="ce33">
            <text:p>402,328</text:p>
          </table:table-cell>
          <table:table-cell office:value-type="float" office:value="402177.97" table:style-name="ce33">
            <text:p>402,178</text:p>
          </table:table-cell>
          <table:table-cell office:value-type="float" office:value="44473.745999999999" table:style-name="ce33">
            <text:p>44,474</text:p>
          </table:table-cell>
          <table:table-cell office:value-type="float" office:value="1.196E-2" table:style-name="ce33">
            <text:p>0</text:p>
          </table:table-cell>
          <table:table-cell office:value-type="float" office:value="3145.6080000000002" table:style-name="ce33">
            <text:p>3,146</text:p>
          </table:table-cell>
          <table:table-cell office:value-type="float" office:value="0" table:style-name="ce34">
            <text:p>－</text:p>
          </table:table-cell>
          <table:table-cell office:value-type="float" office:value="8550.6910000000007" table:style-name="ce33">
            <text:p>8,551</text:p>
          </table:table-cell>
          <table:table-cell office:value-type="float" office:value="15469.178" table:style-name="ce33">
            <text:p>15,469</text:p>
          </table:table-cell>
          <table:table-cell office:value-type="float" office:value="15699.710999999999" table:style-name="ce33">
            <text:p>15,70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混合五金廢料</text:span></text:p>
          </table:table-cell>
          <table:table-cell office:value-type="float" office:value="48952.086000000003" table:style-name="ce33">
            <text:p>48,952</text:p>
          </table:table-cell>
          <table:table-cell office:value-type="float" office:value="48933.779000000002" table:style-name="ce33">
            <text:p>48,934</text:p>
          </table:table-cell>
          <table:table-cell office:value-type="float" office:value="5411.2079999999996" table:style-name="ce33">
            <text:p>5,411</text:p>
          </table:table-cell>
          <table:table-cell office:value-type="float" office:value="1.4599999999999999E-3" table:style-name="ce33">
            <text:p>0</text:p>
          </table:table-cell>
          <table:table-cell office:value-type="float" office:value="382.73200000000003" table:style-name="ce33">
            <text:p>383</text:p>
          </table:table-cell>
          <table:table-cell office:value-type="float" office:value="0" table:style-name="ce34">
            <text:p>－</text:p>
          </table:table-cell>
          <table:table-cell office:value-type="float" office:value="1040.3789999999999" table:style-name="ce33">
            <text:p>1,040</text:p>
          </table:table-cell>
          <table:table-cell office:value-type="float" office:value="1882.165" table:style-name="ce33">
            <text:p>1,882</text:p>
          </table:table-cell>
          <table:table-cell office:value-type="float" office:value="1910.2139999999999" table:style-name="ce33">
            <text:p>1,91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毒性有害事業廢棄物</text:span></text:p>
          </table:table-cell>
          <table:table-cell office:value-type="float" office:value="2936.8330000000001" table:style-name="ce33">
            <text:p>2,937</text:p>
          </table:table-cell>
          <table:table-cell office:value-type="float" office:value="2935.7350000000001" table:style-name="ce33">
            <text:p>2,936</text:p>
          </table:table-cell>
          <table:table-cell office:value-type="float" office:value="324.64" table:style-name="ce33">
            <text:p>325</text:p>
          </table:table-cell>
          <table:table-cell office:value-type="float" office:value="9.0000000000000006E-5" table:style-name="ce33">
            <text:p>0</text:p>
          </table:table-cell>
          <table:table-cell office:value-type="float" office:value="22.962" table:style-name="ce33">
            <text:p>23</text:p>
          </table:table-cell>
          <table:table-cell office:value-type="float" office:value="0" table:style-name="ce34">
            <text:p>－</text:p>
          </table:table-cell>
          <table:table-cell office:value-type="float" office:value="62.417000000000002" table:style-name="ce33">
            <text:p>62</text:p>
          </table:table-cell>
          <table:table-cell office:value-type="float" office:value="112.919" table:style-name="ce33">
            <text:p>113</text:p>
          </table:table-cell>
          <table:table-cell office:value-type="float" office:value="114.601" table:style-name="ce33">
            <text:p>115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溶出毒性事業廢棄物</text:span></text:p>
          </table:table-cell>
          <table:table-cell office:value-type="float" office:value="137808.62100000001" table:style-name="ce33">
            <text:p>137,809</text:p>
          </table:table-cell>
          <table:table-cell office:value-type="float" office:value="137757.08300000001" table:style-name="ce33">
            <text:p>137,757</text:p>
          </table:table-cell>
          <table:table-cell office:value-type="float" office:value="15233.489" table:style-name="ce33">
            <text:p>15,233</text:p>
          </table:table-cell>
          <table:table-cell office:value-type="float" office:value="4.1000000000000003E-3" table:style-name="ce33">
            <text:p>0</text:p>
          </table:table-cell>
          <table:table-cell office:value-type="float" office:value="1077.4580000000001" table:style-name="ce33">
            <text:p>1,077</text:p>
          </table:table-cell>
          <table:table-cell office:value-type="float" office:value="0" table:style-name="ce34">
            <text:p>－</text:p>
          </table:table-cell>
          <table:table-cell office:value-type="float" office:value="2928.848" table:style-name="ce33">
            <text:p>2,929</text:p>
          </table:table-cell>
          <table:table-cell office:value-type="float" office:value="5298.6210000000001" table:style-name="ce33">
            <text:p>5,299</text:p>
          </table:table-cell>
          <table:table-cell office:value-type="float" office:value="5377.585" table:style-name="ce33">
            <text:p>5,378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戴奧辛有害事業廢棄物</text:span></text:p>
          </table:table-cell>
          <table:table-cell office:value-type="float" office:value="171.84700000000001" table:style-name="ce33">
            <text:p>172</text:p>
          </table:table-cell>
          <table:table-cell office:value-type="float" office:value="171.78299999999999" table:style-name="ce33">
            <text:p>172</text:p>
          </table:table-cell>
          <table:table-cell office:value-type="float" office:value="18.995999999999999" table:style-name="ce33">
            <text:p>19</text:p>
          </table:table-cell>
          <table:table-cell office:value-type="float" office:value="1.0000000000000001E-5" table:style-name="ce33">
            <text:p>0</text:p>
          </table:table-cell>
          <table:table-cell office:value-type="float" office:value="1.3440000000000001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3.6520000000000001" table:style-name="ce33">
            <text:p>4</text:p>
          </table:table-cell>
          <table:table-cell office:value-type="float" office:value="6.6070000000000002" table:style-name="ce33">
            <text:p>7</text:p>
          </table:table-cell>
          <table:table-cell office:value-type="float" office:value="6.7060000000000004" table:style-name="ce33">
            <text:p>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多氯聯苯有害事業廢棄物</text:span></text:p>
          </table:table-cell>
          <table:table-cell office:value-type="float" office:value="1.0960000000000001" table:style-name="ce34">
            <text:p>1</text:p>
          </table:table-cell>
          <table:table-cell office:value-type="float" office:value="1.0960000000000001" table:style-name="ce34">
            <text:p>1</text:p>
          </table:table-cell>
          <table:table-cell office:value-type="float" office:value="0.121" table:style-name="ce34">
            <text:p>0</text:p>
          </table:table-cell>
          <table:table-cell office:value-type="float" office:value="3.2999999999999998E-8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" table:style-name="ce34">
            <text:p>－</text:p>
          </table:table-cell>
          <table:table-cell office:value-type="float" office:value="2.3E-2" table:style-name="ce34">
            <text:p>0</text:p>
          </table:table-cell>
          <table:table-cell office:value-type="float" office:value="4.2000000000000003E-2" table:style-name="ce34">
            <text:p>0</text:p>
          </table:table-cell>
          <table:table-cell office:value-type="float" office:value="4.2999999999999997E-2" table:style-name="ce34">
            <text:p>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腐蝕性事業廢棄物</text:span></text:p>
          </table:table-cell>
          <table:table-cell office:value-type="float" office:value="391914.663" table:style-name="ce33">
            <text:p>391,915</text:p>
          </table:table-cell>
          <table:table-cell office:value-type="float" office:value="391768.09399999998" table:style-name="ce33">
            <text:p>391,768</text:p>
          </table:table-cell>
          <table:table-cell office:value-type="float" office:value="43322.599000000002" table:style-name="ce33">
            <text:p>43,323</text:p>
          </table:table-cell>
          <table:table-cell office:value-type="float" office:value="1.1650000000000001E-2" table:style-name="ce33">
            <text:p>0</text:p>
          </table:table-cell>
          <table:table-cell office:value-type="float" office:value="3064.1880000000001" table:style-name="ce33">
            <text:p>3,064</text:p>
          </table:table-cell>
          <table:table-cell office:value-type="float" office:value="0" table:style-name="ce34">
            <text:p>－</text:p>
          </table:table-cell>
          <table:table-cell office:value-type="float" office:value="8329.3670000000002" table:style-name="ce33">
            <text:p>8,329</text:p>
          </table:table-cell>
          <table:table-cell office:value-type="float" office:value="15068.777" table:style-name="ce33">
            <text:p>15,069</text:p>
          </table:table-cell>
          <table:table-cell office:value-type="float" office:value="15293.343000000001" table:style-name="ce33">
            <text:p>15,293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易燃性事業廢棄物</text:span></text:p>
          </table:table-cell>
          <table:table-cell office:value-type="float" office:value="349203.092" table:style-name="ce33">
            <text:p>349,203</text:p>
          </table:table-cell>
          <table:table-cell office:value-type="float" office:value="349072.49599999998" table:style-name="ce33">
            <text:p>349,072</text:p>
          </table:table-cell>
          <table:table-cell office:value-type="float" office:value="38601.222999999998" table:style-name="ce33">
            <text:p>38,601</text:p>
          </table:table-cell>
          <table:table-cell office:value-type="float" office:value="1.038E-2" table:style-name="ce33">
            <text:p>0</text:p>
          </table:table-cell>
          <table:table-cell office:value-type="float" office:value="2730.2469999999998" table:style-name="ce33">
            <text:p>2,730</text:p>
          </table:table-cell>
          <table:table-cell office:value-type="float" office:value="0" table:style-name="ce34">
            <text:p>－</text:p>
          </table:table-cell>
          <table:table-cell office:value-type="float" office:value="7421.6170000000002" table:style-name="ce33">
            <text:p>7,422</text:p>
          </table:table-cell>
          <table:table-cell office:value-type="float" office:value="13426.555" table:style-name="ce33">
            <text:p>13,427</text:p>
          </table:table-cell>
          <table:table-cell office:value-type="float" office:value="13626.647000000001" table:style-name="ce33">
            <text:p>13,62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反應性事業廢棄物</text:span></text:p>
          </table:table-cell>
          <table:table-cell office:value-type="float" office:value="9.0289999999999999" table:style-name="ce33">
            <text:p>9</text:p>
          </table:table-cell>
          <table:table-cell office:value-type="float" office:value="9.0250000000000004" table:style-name="ce33">
            <text:p>9</text:p>
          </table:table-cell>
          <table:table-cell office:value-type="float" office:value="0.998" table:style-name="ce33">
            <text:p>1</text:p>
          </table:table-cell>
          <table:table-cell office:value-type="float" office:value="2.7000000000000001E-7" table:style-name="ce33">
            <text:p>0</text:p>
          </table:table-cell>
          <table:table-cell office:value-type="float" office:value="7.0999999999999994E-2" table:style-name="ce33">
            <text:p>0</text:p>
          </table:table-cell>
          <table:table-cell office:value-type="float" office:value="0" table:style-name="ce34">
            <text:p>－</text:p>
          </table:table-cell>
          <table:table-cell office:value-type="float" office:value="0.192" table:style-name="ce33">
            <text:p>0</text:p>
          </table:table-cell>
          <table:table-cell office:value-type="float" office:value="0.34699999999999998" table:style-name="ce33">
            <text:p>0</text:p>
          </table:table-cell>
          <table:table-cell office:value-type="float" office:value="0.35199999999999998" table:style-name="ce33">
            <text:p>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5">
            <text:p><text:span text:style-name="T5">石綿及其製品廢棄物</text:span></text:p>
          </table:table-cell>
          <table:table-cell office:value-type="float" office:value="180.768" table:style-name="ce33">
            <text:p>181</text:p>
          </table:table-cell>
          <table:table-cell office:value-type="float" office:value="180.70099999999999" table:style-name="ce33">
            <text:p>181</text:p>
          </table:table-cell>
          <table:table-cell office:value-type="float" office:value="19.981999999999999" table:style-name="ce33">
            <text:p>20</text:p>
          </table:table-cell>
          <table:table-cell office:value-type="float" office:value="1.0000000000000001E-5" table:style-name="ce33">
            <text:p>0</text:p>
          </table:table-cell>
          <table:table-cell office:value-type="float" office:value="1.413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3.8420000000000001" table:style-name="ce33">
            <text:p>4</text:p>
          </table:table-cell>
          <table:table-cell office:value-type="float" office:value="6.95" table:style-name="ce33">
            <text:p>7</text:p>
          </table:table-cell>
          <table:table-cell office:value-type="float" office:value="7.0540000000000003" table:style-name="ce33">
            <text:p>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26">
            <text:p><text:span text:style-name="T5">其他</text:span></text:p>
          </table:table-cell>
          <table:table-cell office:value-type="float" office:value="283949.30099999998" table:style-name="ce35">
            <text:p>283,949</text:p>
          </table:table-cell>
          <table:table-cell office:value-type="float" office:value="283843.109" table:style-name="ce35">
            <text:p>283,843</text:p>
          </table:table-cell>
          <table:table-cell office:value-type="float" office:value="31388.010999999999" table:style-name="ce35">
            <text:p>31,388</text:p>
          </table:table-cell>
          <table:table-cell office:value-type="float" office:value="8.4399999999999996E-3" table:style-name="ce35">
            <text:p>0</text:p>
          </table:table-cell>
          <table:table-cell office:value-type="float" office:value="2220.06" table:style-name="ce35">
            <text:p>2,220</text:p>
          </table:table-cell>
          <table:table-cell office:value-type="float" office:value="0" table:style-name="ce34">
            <text:p>－</text:p>
          </table:table-cell>
          <table:table-cell office:value-type="float" office:value="6034.7780000000002" table:style-name="ce35">
            <text:p>6,035</text:p>
          </table:table-cell>
          <table:table-cell office:value-type="float" office:value="10917.602999999999" table:style-name="ce35">
            <text:p>10,918</text:p>
          </table:table-cell>
          <table:table-cell office:value-type="float" office:value="11080.305" table:style-name="ce35">
            <text:p>11,080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42">
            <text:p>資料來源：環境部</text:p>
          </table:table-cell>
          <table:table-cell table:number-columns-repeated="9" table:style-name="ce9"/>
          <table:table-cell table:number-columns-repeated="16374"/>
        </table:table-row>
        <table:table-row table:number-rows-repeated="1048546" table:style-name="ro9">
          <table:table-cell table:number-columns-repeated="16384"/>
        </table:table-row>
      </table:table>
      <table:table table:name="表1_18__工業廢棄物排放帳（續1）" table:style-name="ta1">
        <table:table-column table:style-name="co1" table:default-cell-style-name="ce27"/>
        <table:table-column table:style-name="co3" table:number-columns-repeated="5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16374" table:default-cell-style-name="ce27"/>
        <table:table-row table:style-name="ro1">
          <table:table-cell office:value-type="string" table:number-columns-spanned="10" table:number-rows-spanned="1" table:style-name="ce44">
            <text:p><text:span text:style-name="T2">表</text:span>1.18<text:s text:c="2"/><text:span text:style-name="T2">固體廢棄物排放帳－工業廢棄物（續</text:span>1<text:span text:style-name="T2">）</text:span></text:p>
          </table:table-cell>
          <table:covered-table-cell table:number-columns-repeated="9"/>
          <table:table-cell table:number-columns-repeated="16374" table:style-name="ce27"/>
        </table:table-row>
        <table:table-row table:style-name="ro2">
          <table:table-cell table:style-name="ce4"/>
          <table:table-cell table:style-name="ce1"/>
          <table:table-cell table:style-name="ce3"/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5">
            <text:p><text:span text:style-name="T1">單位：公噸</text:span></text:p>
          </table:table-cell>
          <table:table-cell table:number-columns-repeated="16374" table:style-name="ce27"/>
        </table:table-row>
        <table:table-row table:style-name="ro3">
          <table:table-cell table:number-columns-spanned="1" table:number-rows-spanned="3" table:style-name="ce45"/>
          <table:table-cell office:value-type="string" table:number-columns-spanned="8" table:number-rows-spanned="1" table:style-name="ce67">
            <text:p><text:span text:style-name="T5">妥善處理量</text:span></text:p>
          </table:table-cell>
          <table:covered-table-cell table:number-columns-repeated="7"/>
          <table:table-cell office:value-type="string" table:number-columns-spanned="1" table:number-rows-spanned="3" table:style-name="ce47">
            <text:p><text:span text:style-name="T5">未妥善</text:span></text:p>
            <text:p><text:span text:style-name="T5">處理量</text:span></text:p>
          </table:table-cell>
          <table:table-cell table:style-name="ce6"/>
          <table:table-cell table:number-columns-repeated="16373" table:style-name="ce27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<text:span text:style-name="T5">中間處理</text:span></text:p>
          </table:table-cell>
          <table:covered-table-cell/>
          <table:table-cell office:value-type="string" table:number-columns-spanned="3" table:number-rows-spanned="1" table:style-name="ce58">
            <text:p><text:span text:style-name="T5">最終處置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資源回</text:p>
            <text:p>收及再</text:p>
            <text:p>利用</text:p>
          </table:table-cell>
          <table:table-cell office:value-type="string" table:number-columns-spanned="1" table:number-rows-spanned="2" table:style-name="ce58">
            <text:p><text:span text:style-name="T5">境外</text:span></text:p>
            <text:p><text:span text:style-name="T5">處理</text:span></text:p>
          </table:table-cell>
          <table:table-cell office:value-type="string" table:number-columns-spanned="1" table:number-rows-spanned="2" table:style-name="ce58">
            <text:p><text:span text:style-name="T5">其他</text:span></text:p>
          </table:table-cell>
          <table:covered-table-cell/>
          <table:table-cell table:style-name="ce6"/>
          <table:table-cell table:number-columns-repeated="16373" table:style-name="ce27"/>
        </table:table-row>
        <table:table-row table:style-name="ro5">
          <table:covered-table-cell/>
          <table:table-cell office:value-type="string" table:style-name="ce23">
            <text:p><text:span text:style-name="T5">固化</text:span></text:p>
            <text:p><text:span text:style-name="T5">處理</text:span></text:p>
          </table:table-cell>
          <table:table-cell office:value-type="string" table:style-name="ce23">
            <text:p><text:span text:style-name="T5">穩定化</text:span></text:p>
            <text:p><text:span text:style-name="T5">處理</text:span></text:p>
          </table:table-cell>
          <table:table-cell office:value-type="string" table:style-name="ce23">
            <text:p><text:span text:style-name="T5">合計</text:span></text:p>
          </table:table-cell>
          <table:table-cell office:value-type="string" table:style-name="ce23">
            <text:p><text:span text:style-name="T5">掩埋</text:span></text:p>
            <text:p><text:span text:style-name="T5">處理</text:span></text:p>
          </table:table-cell>
          <table:table-cell office:value-type="string" table:style-name="ce7">
            <text:p>海洋</text:p>
            <text:p>棄置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27"/>
        </table:table-row>
        <table:table-row table:style-name="ro6">
          <table:table-cell office:value-type="string" table:style-name="ce10">
            <text:p>102年</text:p>
          </table:table-cell>
          <table:table-cell office:value-type="float" office:value="64537.279999999999" table:style-name="ce33">
            <text:p>64,537</text:p>
          </table:table-cell>
          <table:table-cell office:value-type="float" office:value="34503.148999999998" table:style-name="ce33">
            <text:p>34,503</text:p>
          </table:table-cell>
          <table:table-cell office:value-type="float" office:value="345021.41399999999" table:style-name="ce33">
            <text:p>345,021</text:p>
          </table:table-cell>
          <table:table-cell office:value-type="float" office:value="345021.41399999999" table:style-name="ce33">
            <text:p>345,021</text:p>
          </table:table-cell>
          <table:table-cell office:value-type="float" office:value="0" table:style-name="ce34">
            <text:p>－</text:p>
          </table:table-cell>
          <table:table-cell office:value-type="float" office:value="15888650.533" table:style-name="ce33">
            <text:p>15,888,651</text:p>
          </table:table-cell>
          <table:table-cell office:value-type="float" office:value="53623.057999999997" table:style-name="ce33">
            <text:p>53,623</text:p>
          </table:table-cell>
          <table:table-cell office:value-type="float" office:value="433044.02399999998" table:style-name="ce33">
            <text:p>433,044</text:p>
          </table:table-cell>
          <table:table-cell office:value-type="float" office:value="416312.61499999999" table:style-name="ce33">
            <text:p>416,313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03年</text:p>
          </table:table-cell>
          <table:table-cell office:value-type="float" office:value="67669.729000000007" table:style-name="ce33">
            <text:p>67,670</text:p>
          </table:table-cell>
          <table:table-cell office:value-type="float" office:value="32679.862000000001" table:style-name="ce33">
            <text:p>32,680</text:p>
          </table:table-cell>
          <table:table-cell office:value-type="float" office:value="475519.19099999999" table:style-name="ce33">
            <text:p>475,519</text:p>
          </table:table-cell>
          <table:table-cell office:value-type="float" office:value="475519.19099999999" table:style-name="ce33">
            <text:p>475,519</text:p>
          </table:table-cell>
          <table:table-cell office:value-type="float" office:value="0" table:style-name="ce34">
            <text:p>－</text:p>
          </table:table-cell>
          <table:table-cell office:value-type="float" office:value="16217991.132999999" table:style-name="ce33">
            <text:p>16,217,991</text:p>
          </table:table-cell>
          <table:table-cell office:value-type="float" office:value="51425.171999999999" table:style-name="ce33">
            <text:p>51,425</text:p>
          </table:table-cell>
          <table:table-cell office:value-type="float" office:value="556324.73" table:style-name="ce33">
            <text:p>556,325</text:p>
          </table:table-cell>
          <table:table-cell office:value-type="float" office:value="423713.16600000003" table:style-name="ce33">
            <text:p>423,713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04年</text:p>
          </table:table-cell>
          <table:table-cell office:value-type="float" office:value="84145.782999999996" table:style-name="ce33">
            <text:p>84,146</text:p>
          </table:table-cell>
          <table:table-cell office:value-type="float" office:value="34008.428999999996" table:style-name="ce33">
            <text:p>34,008</text:p>
          </table:table-cell>
          <table:table-cell office:value-type="float" office:value="340069.73100000003" table:style-name="ce33">
            <text:p>340,070</text:p>
          </table:table-cell>
          <table:table-cell office:value-type="float" office:value="340069.73100000003" table:style-name="ce33">
            <text:p>340,070</text:p>
          </table:table-cell>
          <table:table-cell office:value-type="float" office:value="0" table:style-name="ce34">
            <text:p>－</text:p>
          </table:table-cell>
          <table:table-cell office:value-type="float" office:value="16431928.892000001" table:style-name="ce33">
            <text:p>16,431,929</text:p>
          </table:table-cell>
          <table:table-cell office:value-type="float" office:value="48859.224999999999" table:style-name="ce33">
            <text:p>48,859</text:p>
          </table:table-cell>
          <table:table-cell office:value-type="float" office:value="324098.78200000001" table:style-name="ce33">
            <text:p>324,099</text:p>
          </table:table-cell>
          <table:table-cell office:value-type="float" office:value="421901.33799999999" table:style-name="ce33">
            <text:p>421,901</text:p>
          </table:table-cell>
          <table:table-cell table:style-name="ce6"/>
          <table:table-cell table:style-name="ce5"/>
          <table:table-cell table:number-columns-repeated="9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05年</text:p>
          </table:table-cell>
          <table:table-cell office:value-type="float" office:value="103947.08500000001" table:style-name="ce33">
            <text:p>103,947</text:p>
          </table:table-cell>
          <table:table-cell office:value-type="float" office:value="32425.642" table:style-name="ce33">
            <text:p>32,426</text:p>
          </table:table-cell>
          <table:table-cell office:value-type="float" office:value="276514.38199999998" table:style-name="ce33">
            <text:p>276,514</text:p>
          </table:table-cell>
          <table:table-cell office:value-type="float" office:value="276514.38199999998" table:style-name="ce33">
            <text:p>276,514</text:p>
          </table:table-cell>
          <table:table-cell office:value-type="float" office:value="0" table:style-name="ce34">
            <text:p>－</text:p>
          </table:table-cell>
          <table:table-cell office:value-type="float" office:value="15605843.706" table:style-name="ce33">
            <text:p>15,605,844</text:p>
          </table:table-cell>
          <table:table-cell office:value-type="float" office:value="14586.566999999999" table:style-name="ce33">
            <text:p>14,587</text:p>
          </table:table-cell>
          <table:table-cell office:value-type="float" office:value="297409.185" table:style-name="ce33">
            <text:p>297,409</text:p>
          </table:table-cell>
          <table:table-cell office:value-type="float" office:value="423848.23" table:style-name="ce33">
            <text:p>423,848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06年</text:p>
          </table:table-cell>
          <table:table-cell office:value-type="float" office:value="140676.47399999999" table:style-name="ce33">
            <text:p>140,676</text:p>
          </table:table-cell>
          <table:table-cell office:value-type="float" office:value="22607.812999999998" table:style-name="ce33">
            <text:p>22,608</text:p>
          </table:table-cell>
          <table:table-cell office:value-type="float" office:value="297363.364" table:style-name="ce33">
            <text:p>297,363</text:p>
          </table:table-cell>
          <table:table-cell office:value-type="float" office:value="297363.364" table:style-name="ce33">
            <text:p>297,363</text:p>
          </table:table-cell>
          <table:table-cell office:value-type="float" office:value="0" table:style-name="ce34">
            <text:p>－</text:p>
          </table:table-cell>
          <table:table-cell office:value-type="float" office:value="16445063.415999999" table:style-name="ce33">
            <text:p>16,445,063</text:p>
          </table:table-cell>
          <table:table-cell office:value-type="float" office:value="14283.383" table:style-name="ce33">
            <text:p>14,283</text:p>
          </table:table-cell>
          <table:table-cell office:value-type="float" office:value="304010.85499999998" table:style-name="ce33">
            <text:p>304,011</text:p>
          </table:table-cell>
          <table:table-cell office:value-type="float" office:value="420573.08299999998" table:style-name="ce33">
            <text:p>420,573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07年</text:p>
          </table:table-cell>
          <table:table-cell office:value-type="float" office:value="196970.01800000001" table:style-name="ce33">
            <text:p>196,970</text:p>
          </table:table-cell>
          <table:table-cell office:value-type="float" office:value="15932.424000000001" table:style-name="ce33">
            <text:p>15,932</text:p>
          </table:table-cell>
          <table:table-cell office:value-type="float" office:value="274917.67700000003" table:style-name="ce33">
            <text:p>274,918</text:p>
          </table:table-cell>
          <table:table-cell office:value-type="float" office:value="274917.67700000003" table:style-name="ce33">
            <text:p>274,918</text:p>
          </table:table-cell>
          <table:table-cell office:value-type="float" office:value="0" table:style-name="ce34">
            <text:p>－</text:p>
          </table:table-cell>
          <table:table-cell office:value-type="float" office:value="17760169.901000001" table:style-name="ce33">
            <text:p>17,760,170</text:p>
          </table:table-cell>
          <table:table-cell office:value-type="float" office:value="6517.1809999999996" table:style-name="ce33">
            <text:p>6,517</text:p>
          </table:table-cell>
          <table:table-cell office:value-type="float" office:value="289413.2" table:style-name="ce33">
            <text:p>289,413</text:p>
          </table:table-cell>
          <table:table-cell office:value-type="float" office:value="441706.80800000002" table:style-name="ce33">
            <text:p>441,707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08年</text:p>
          </table:table-cell>
          <table:table-cell office:value-type="float" office:value="150942.05900000001" table:style-name="ce33">
            <text:p>150,942</text:p>
          </table:table-cell>
          <table:table-cell office:value-type="float" office:value="33804.517999999996" table:style-name="ce33">
            <text:p>33,805</text:p>
          </table:table-cell>
          <table:table-cell office:value-type="float" office:value="200423.538" table:style-name="ce33">
            <text:p>200,424</text:p>
          </table:table-cell>
          <table:table-cell office:value-type="float" office:value="200423.538" table:style-name="ce33">
            <text:p>200,424</text:p>
          </table:table-cell>
          <table:table-cell office:value-type="float" office:value="0" table:style-name="ce34">
            <text:p>－</text:p>
          </table:table-cell>
          <table:table-cell office:value-type="float" office:value="17694735.905999999" table:style-name="ce33">
            <text:p>17,694,736</text:p>
          </table:table-cell>
          <table:table-cell office:value-type="float" office:value="6633.7520000000004" table:style-name="ce33">
            <text:p>6,634</text:p>
          </table:table-cell>
          <table:table-cell office:value-type="float" office:value="251295.43900000001" table:style-name="ce33">
            <text:p>251,295</text:p>
          </table:table-cell>
          <table:table-cell office:value-type="float" office:value="449450.51799999998" table:style-name="ce33">
            <text:p>449,451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09年</text:p>
          </table:table-cell>
          <table:table-cell office:value-type="float" office:value="57410.241999999998" table:style-name="ce33">
            <text:p>57,410</text:p>
          </table:table-cell>
          <table:table-cell office:value-type="float" office:value="73621.289999999994" table:style-name="ce33">
            <text:p>73,621</text:p>
          </table:table-cell>
          <table:table-cell office:value-type="float" office:value="176723.80600000001" table:style-name="ce33">
            <text:p>176,724</text:p>
          </table:table-cell>
          <table:table-cell office:value-type="float" office:value="176723.80600000001" table:style-name="ce33">
            <text:p>176,724</text:p>
          </table:table-cell>
          <table:table-cell office:value-type="float" office:value="0" table:style-name="ce34">
            <text:p>－</text:p>
          </table:table-cell>
          <table:table-cell office:value-type="float" office:value="17621266.726" table:style-name="ce33">
            <text:p>17,621,267</text:p>
          </table:table-cell>
          <table:table-cell office:value-type="float" office:value="7770.5110000000004" table:style-name="ce33">
            <text:p>7,771</text:p>
          </table:table-cell>
          <table:table-cell office:value-type="float" office:value="252028.62599999999" table:style-name="ce33">
            <text:p>252,029</text:p>
          </table:table-cell>
          <table:table-cell office:value-type="float" office:value="457680.61700000003" table:style-name="ce33">
            <text:p>457,681</text:p>
          </table:table-cell>
          <table:table-cell table:style-name="ce6"/>
          <table:table-cell table:style-name="ce5"/>
          <table:table-cell table:number-columns-repeated="9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10年</text:p>
          </table:table-cell>
          <table:table-cell office:value-type="float" office:value="71575.323999999993" table:style-name="ce33">
            <text:p>71,575</text:p>
          </table:table-cell>
          <table:table-cell office:value-type="float" office:value="61052.131000000001" table:style-name="ce33">
            <text:p>61,052</text:p>
          </table:table-cell>
          <table:table-cell office:value-type="float" office:value="153265.008" table:style-name="ce33">
            <text:p>153,265</text:p>
          </table:table-cell>
          <table:table-cell office:value-type="float" office:value="153265.008" table:style-name="ce33">
            <text:p>153,265</text:p>
          </table:table-cell>
          <table:table-cell office:value-type="float" office:value="0" table:style-name="ce34">
            <text:p>－</text:p>
          </table:table-cell>
          <table:table-cell office:value-type="float" office:value="18878075.048999999" table:style-name="ce33">
            <text:p>18,878,075</text:p>
          </table:table-cell>
          <table:table-cell office:value-type="float" office:value="34342.822999999997" table:style-name="ce33">
            <text:p>34,343</text:p>
          </table:table-cell>
          <table:table-cell office:value-type="float" office:value="241015.21900000001" table:style-name="ce33">
            <text:p>241,015</text:p>
          </table:table-cell>
          <table:table-cell office:value-type="float" office:value="458276.08" table:style-name="ce33">
            <text:p>458,276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6">
          <table:table-cell office:value-type="string" table:style-name="ce10">
            <text:p>111年</text:p>
          </table:table-cell>
          <table:table-cell office:value-type="float" office:value="60208.472000000002" table:style-name="ce33">
            <text:p>60,208</text:p>
          </table:table-cell>
          <table:table-cell office:value-type="float" office:value="24491.232" table:style-name="ce33">
            <text:p>24,491</text:p>
          </table:table-cell>
          <table:table-cell office:value-type="float" office:value="144613.98800000001" table:style-name="ce33">
            <text:p>144,614</text:p>
          </table:table-cell>
          <table:table-cell office:value-type="float" office:value="144613.98800000001" table:style-name="ce33">
            <text:p>144,614</text:p>
          </table:table-cell>
          <table:table-cell office:value-type="float" office:value="0" table:style-name="ce34">
            <text:p>－</text:p>
          </table:table-cell>
          <table:table-cell office:value-type="float" office:value="18460611.791999999" table:style-name="ce34">
            <text:p>18,460,612</text:p>
          </table:table-cell>
          <table:table-cell office:value-type="float" office:value="22603.937000000002" table:style-name="ce33">
            <text:p>22,604</text:p>
          </table:table-cell>
          <table:table-cell office:value-type="float" office:value="207449.443" table:style-name="ce33">
            <text:p>207,449</text:p>
          </table:table-cell>
          <table:table-cell office:value-type="float" office:value="456704.38299999997" table:style-name="ce33">
            <text:p>456,704</text:p>
          </table:table-cell>
          <table:table-cell table:style-name="ce6"/>
          <table:table-cell table:number-columns-repeated="10" table:style-name="ce27"/>
          <table:table-cell table:number-columns-repeated="9" table:style-name="ce32"/>
          <table:table-cell table:number-columns-repeated="16354"/>
        </table:table-row>
        <table:table-row table:style-name="ro10">
          <table:table-cell office:value-type="string" table:style-name="ce10">
            <text:p><text:span text:style-name="T5">依廢棄物分</text:span></text:p>
          </table:table-cell>
          <table:table-cell table:number-columns-repeated="9" table:style-name="ce33"/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4">
            <text:p><text:span text:style-name="T5">一般事業廢棄物</text:span></text:p>
          </table:table-cell>
          <table:table-cell office:value-type="float" office:value="55611.612000000001" table:style-name="ce33">
            <text:p>55,612</text:p>
          </table:table-cell>
          <table:table-cell office:value-type="float" office:value="22621.348999999998" table:style-name="ce33">
            <text:p>22,621</text:p>
          </table:table-cell>
          <table:table-cell office:value-type="float" office:value="133572.84599999999" table:style-name="ce33">
            <text:p>133,573</text:p>
          </table:table-cell>
          <table:table-cell office:value-type="float" office:value="133572.84599999999" table:style-name="ce33">
            <text:p>133,573</text:p>
          </table:table-cell>
          <table:table-cell office:value-type="float" office:value="0" table:style-name="ce34">
            <text:p>－</text:p>
          </table:table-cell>
          <table:table-cell office:value-type="float" office:value="17051161.436000001" table:style-name="ce33">
            <text:p>17,051,161</text:p>
          </table:table-cell>
          <table:table-cell office:value-type="float" office:value="20878.148000000001" table:style-name="ce33">
            <text:p>20,878</text:p>
          </table:table-cell>
          <table:table-cell office:value-type="float" office:value="191610.87299999999" table:style-name="ce33">
            <text:p>191,611</text:p>
          </table:table-cell>
          <table:table-cell office:value-type="float" office:value="456099.48499999999" table:style-name="ce33">
            <text:p>456,099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11">
          <table:table-cell office:value-type="string" table:style-name="ce24">
            <text:p><text:span text:style-name="T5">有害事業廢棄物</text:span></text:p>
          </table:table-cell>
          <table:table-cell office:value-type="float" office:value="4596.8599999999997" table:style-name="ce33">
            <text:p>4,597</text:p>
          </table:table-cell>
          <table:table-cell office:value-type="float" office:value="1869.883" table:style-name="ce33">
            <text:p>1,870</text:p>
          </table:table-cell>
          <table:table-cell office:value-type="float" office:value="11041.142" table:style-name="ce33">
            <text:p>11,041</text:p>
          </table:table-cell>
          <table:table-cell office:value-type="float" office:value="11041.142" table:style-name="ce33">
            <text:p>11,041</text:p>
          </table:table-cell>
          <table:table-cell office:value-type="float" office:value="0" table:style-name="ce34">
            <text:p>－</text:p>
          </table:table-cell>
          <table:table-cell office:value-type="float" office:value="1409450.3559999999" table:style-name="ce33">
            <text:p>1,409,450</text:p>
          </table:table-cell>
          <table:table-cell office:value-type="float" office:value="1725.789" table:style-name="ce33">
            <text:p>1,726</text:p>
          </table:table-cell>
          <table:table-cell office:value-type="float" office:value="15838.57" table:style-name="ce33">
            <text:p>15,839</text:p>
          </table:table-cell>
          <table:table-cell office:value-type="float" office:value="604.89800000000002" table:style-name="ce33">
            <text:p>605</text:p>
          </table:table-cell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製程有害事業廢棄物</text:span></text:p>
          </table:table-cell>
          <table:table-cell office:value-type="float" office:value="1143.43" table:style-name="ce33">
            <text:p>1,143</text:p>
          </table:table-cell>
          <table:table-cell office:value-type="float" office:value="465.11700000000002" table:style-name="ce33">
            <text:p>465</text:p>
          </table:table-cell>
          <table:table-cell office:value-type="float" office:value="2746.3910000000001" table:style-name="ce33">
            <text:p>2,746</text:p>
          </table:table-cell>
          <table:table-cell office:value-type="float" office:value="2746.3910000000001" table:style-name="ce33">
            <text:p>2,746</text:p>
          </table:table-cell>
          <table:table-cell office:value-type="float" office:value="0" table:style-name="ce34">
            <text:p>－</text:p>
          </table:table-cell>
          <table:table-cell office:value-type="float" office:value="350588.84700000001" table:style-name="ce34">
            <text:p>350,589</text:p>
          </table:table-cell>
          <table:table-cell office:value-type="float" office:value="429.27499999999998" table:style-name="ce33">
            <text:p>429</text:p>
          </table:table-cell>
          <table:table-cell office:value-type="float" office:value="3939.71" table:style-name="ce33">
            <text:p>3,940</text:p>
          </table:table-cell>
          <table:table-cell office:value-type="float" office:value="150.46299999999999" table:style-name="ce33">
            <text:p>150</text:p>
          </table:table-cell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混合五金廢料</text:span></text:p>
          </table:table-cell>
          <table:table-cell office:value-type="float" office:value="139.12299999999999" table:style-name="ce33">
            <text:p>139</text:p>
          </table:table-cell>
          <table:table-cell office:value-type="float" office:value="56.591999999999999" table:style-name="ce33">
            <text:p>57</text:p>
          </table:table-cell>
          <table:table-cell office:value-type="float" office:value="334.15899999999999" table:style-name="ce34">
            <text:p>334</text:p>
          </table:table-cell>
          <table:table-cell office:value-type="float" office:value="334.15899999999999" table:style-name="ce34">
            <text:p>334</text:p>
          </table:table-cell>
          <table:table-cell office:value-type="float" office:value="0" table:style-name="ce34">
            <text:p>－</text:p>
          </table:table-cell>
          <table:table-cell office:value-type="float" office:value="42656.83" table:style-name="ce34">
            <text:p>42,657</text:p>
          </table:table-cell>
          <table:table-cell office:value-type="float" office:value="52.231000000000002" table:style-name="ce33">
            <text:p>52</text:p>
          </table:table-cell>
          <table:table-cell office:value-type="float" office:value="479.35199999999998" table:style-name="ce34">
            <text:p>479</text:p>
          </table:table-cell>
          <table:table-cell office:value-type="float" office:value="18.306999999999999" table:style-name="ce33">
            <text:p>18</text:p>
          </table:table-cell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毒性有害事業廢棄物</text:span></text:p>
          </table:table-cell>
          <table:table-cell office:value-type="float" office:value="8.3469999999999995" table:style-name="ce33">
            <text:p>8</text:p>
          </table:table-cell>
          <table:table-cell office:value-type="float" office:value="3.395" table:style-name="ce33">
            <text:p>3</text:p>
          </table:table-cell>
          <table:table-cell office:value-type="float" office:value="20.047999999999998" table:style-name="ce33">
            <text:p>20</text:p>
          </table:table-cell>
          <table:table-cell office:value-type="float" office:value="20.047999999999998" table:style-name="ce33">
            <text:p>20</text:p>
          </table:table-cell>
          <table:table-cell office:value-type="float" office:value="0" table:style-name="ce34">
            <text:p>－</text:p>
          </table:table-cell>
          <table:table-cell office:value-type="float" office:value="2559.1550000000002" table:style-name="ce33">
            <text:p>2,559</text:p>
          </table:table-cell>
          <table:table-cell office:value-type="float" office:value="3.1339999999999999" table:style-name="ce33">
            <text:p>3</text:p>
          </table:table-cell>
          <table:table-cell office:value-type="float" office:value="28.757999999999999" table:style-name="ce33">
            <text:p>29</text:p>
          </table:table-cell>
          <table:table-cell office:value-type="float" office:value="1.0980000000000001" table:style-name="ce33">
            <text:p>1</text:p>
          </table:table-cell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溶出毒性事業廢棄物</text:span></text:p>
          </table:table-cell>
          <table:table-cell office:value-type="float" office:value="391.65600000000001" table:style-name="ce33">
            <text:p>392</text:p>
          </table:table-cell>
          <table:table-cell office:value-type="float" office:value="159.316" table:style-name="ce33">
            <text:p>159</text:p>
          </table:table-cell>
          <table:table-cell office:value-type="float" office:value="940.71500000000003" table:style-name="ce33">
            <text:p>941</text:p>
          </table:table-cell>
          <table:table-cell office:value-type="float" office:value="940.71500000000003" table:style-name="ce33">
            <text:p>941</text:p>
          </table:table-cell>
          <table:table-cell office:value-type="float" office:value="0" table:style-name="ce34">
            <text:p>－</text:p>
          </table:table-cell>
          <table:table-cell office:value-type="float" office:value="120086.38099999999" table:style-name="ce33">
            <text:p>120,086</text:p>
          </table:table-cell>
          <table:table-cell office:value-type="float" office:value="147.03899999999999" table:style-name="ce33">
            <text:p>147</text:p>
          </table:table-cell>
          <table:table-cell office:value-type="float" office:value="1349.46" table:style-name="ce33">
            <text:p>1,349</text:p>
          </table:table-cell>
          <table:table-cell office:value-type="float" office:value="51.537999999999997" table:style-name="ce33">
            <text:p>52</text:p>
          </table:table-cell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戴奧辛有害事業廢棄物</text:span></text:p>
          </table:table-cell>
          <table:table-cell office:value-type="float" office:value="0.48799999999999999" table:style-name="ce33">
            <text:p>0</text:p>
          </table:table-cell>
          <table:table-cell office:value-type="float" office:value="0.19900000000000001" table:style-name="ce33">
            <text:p>0</text:p>
          </table:table-cell>
          <table:table-cell office:value-type="float" office:value="1.173" table:style-name="ce33">
            <text:p>1</text:p>
          </table:table-cell>
          <table:table-cell office:value-type="float" office:value="1.173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49.74700000000001" table:style-name="ce33">
            <text:p>150</text:p>
          </table:table-cell>
          <table:table-cell office:value-type="float" office:value="0.183" table:style-name="ce33">
            <text:p>0</text:p>
          </table:table-cell>
          <table:table-cell office:value-type="float" office:value="1.6830000000000001" table:style-name="ce33">
            <text:p>2</text:p>
          </table:table-cell>
          <table:table-cell office:value-type="float" office:value="6.4000000000000001E-2" table:style-name="ce33">
            <text:p>0</text:p>
          </table:table-cell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多氯聯苯有害事業廢棄物</text:span>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" table:style-name="ce34">
            <text:p>－</text:p>
          </table:table-cell>
          <table:table-cell office:value-type="float" office:value="0.95499999999999996" table:style-name="ce34">
            <text:p>1</text:p>
          </table:table-cell>
          <table:table-cell office:value-type="float" office:value="1E-3" table:style-name="ce34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4.0999999999999999E-4" table:style-name="ce34">
            <text:p>0</text:p>
          </table:table-cell>
          <table:table-cell table:style-name="ce6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腐蝕性事業廢棄物</text:span></text:p>
          </table:table-cell>
          <table:table-cell office:value-type="float" office:value="1113.8340000000001" table:style-name="ce33">
            <text:p>1,114</text:p>
          </table:table-cell>
          <table:table-cell office:value-type="float" office:value="453.07799999999997" table:style-name="ce33">
            <text:p>453</text:p>
          </table:table-cell>
          <table:table-cell office:value-type="float" office:value="2675.3040000000001" table:style-name="ce33">
            <text:p>2,675</text:p>
          </table:table-cell>
          <table:table-cell office:value-type="float" office:value="2675.3040000000001" table:style-name="ce33">
            <text:p>2,675</text:p>
          </table:table-cell>
          <table:table-cell office:value-type="float" office:value="0" table:style-name="ce34">
            <text:p>－</text:p>
          </table:table-cell>
          <table:table-cell office:value-type="float" office:value="341514.29100000003" table:style-name="ce33">
            <text:p>341,514</text:p>
          </table:table-cell>
          <table:table-cell office:value-type="float" office:value="418.16399999999999" table:style-name="ce33">
            <text:p>418</text:p>
          </table:table-cell>
          <table:table-cell office:value-type="float" office:value="3837.7359999999999" table:style-name="ce33">
            <text:p>3,838</text:p>
          </table:table-cell>
          <table:table-cell office:value-type="float" office:value="146.56899999999999" table:style-name="ce33">
            <text:p>147</text:p>
          </table:table-cell>
          <table:table-cell table:style-name="ce11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易燃性事業廢棄物</text:span></text:p>
          </table:table-cell>
          <table:table-cell office:value-type="float" office:value="992.44600000000003" table:style-name="ce33">
            <text:p>992</text:p>
          </table:table-cell>
          <table:table-cell office:value-type="float" office:value="403.70100000000002" table:style-name="ce33">
            <text:p>404</text:p>
          </table:table-cell>
          <table:table-cell office:value-type="float" office:value="2383.7440000000001" table:style-name="ce33">
            <text:p>2,384</text:p>
          </table:table-cell>
          <table:table-cell office:value-type="float" office:value="2383.7440000000001" table:style-name="ce33">
            <text:p>2,384</text:p>
          </table:table-cell>
          <table:table-cell office:value-type="float" office:value="0" table:style-name="ce34">
            <text:p>－</text:p>
          </table:table-cell>
          <table:table-cell office:value-type="float" office:value="304295.44400000002" table:style-name="ce33">
            <text:p>304,295</text:p>
          </table:table-cell>
          <table:table-cell office:value-type="float" office:value="372.59199999999998" table:style-name="ce33">
            <text:p>373</text:p>
          </table:table-cell>
          <table:table-cell office:value-type="float" office:value="3419.4920000000002" table:style-name="ce33">
            <text:p>3,419</text:p>
          </table:table-cell>
          <table:table-cell office:value-type="float" office:value="130.595" table:style-name="ce33">
            <text:p>131</text:p>
          </table:table-cell>
          <table:table-cell table:style-name="ce2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反應性事業廢棄物</text:span></text:p>
          </table:table-cell>
          <table:table-cell office:value-type="float" office:value="2.5999999999999999E-2" table:style-name="ce33">
            <text:p>0</text:p>
          </table:table-cell>
          <table:table-cell office:value-type="float" office:value="0.01" table:style-name="ce33">
            <text:p>0</text:p>
          </table:table-cell>
          <table:table-cell office:value-type="float" office:value="6.2E-2" table:style-name="ce33">
            <text:p>0</text:p>
          </table:table-cell>
          <table:table-cell office:value-type="float" office:value="6.2E-2" table:style-name="ce33">
            <text:p>0</text:p>
          </table:table-cell>
          <table:table-cell office:value-type="float" office:value="0" table:style-name="ce34">
            <text:p>－</text:p>
          </table:table-cell>
          <table:table-cell office:value-type="float" office:value="7.8680000000000003" table:style-name="ce33">
            <text:p>8</text:p>
          </table:table-cell>
          <table:table-cell office:value-type="float" office:value="0.01" table:style-name="ce33">
            <text:p>0</text:p>
          </table:table-cell>
          <table:table-cell office:value-type="float" office:value="8.7999999999999995E-2" table:style-name="ce33">
            <text:p>0</text:p>
          </table:table-cell>
          <table:table-cell office:value-type="float" office:value="3.3800000000000002E-3" table:style-name="ce33">
            <text:p>0</text:p>
          </table:table-cell>
          <table:table-cell table:style-name="ce2"/>
          <table:table-cell table:number-columns-repeated="16373" table:style-name="ce27"/>
        </table:table-row>
        <table:table-row table:style-name="ro11">
          <table:table-cell office:value-type="string" table:style-name="ce25">
            <text:p><text:span text:style-name="T5">石綿及其製品廢棄物</text:span></text:p>
          </table:table-cell>
          <table:table-cell office:value-type="float" office:value="0.51400000000000001" table:style-name="ce33">
            <text:p>1</text:p>
          </table:table-cell>
          <table:table-cell office:value-type="float" office:value="0.20899999999999999" table:style-name="ce33">
            <text:p>0</text:p>
          </table:table-cell>
          <table:table-cell office:value-type="float" office:value="1.234" table:style-name="ce33">
            <text:p>1</text:p>
          </table:table-cell>
          <table:table-cell office:value-type="float" office:value="1.234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57.52099999999999" table:style-name="ce33">
            <text:p>158</text:p>
          </table:table-cell>
          <table:table-cell office:value-type="float" office:value="0.193" table:style-name="ce33">
            <text:p>0</text:p>
          </table:table-cell>
          <table:table-cell office:value-type="float" office:value="1.77" table:style-name="ce33">
            <text:p>2</text:p>
          </table:table-cell>
          <table:table-cell office:value-type="float" office:value="6.8000000000000005E-2" table:style-name="ce33">
            <text:p>0</text:p>
          </table:table-cell>
          <table:table-cell table:style-name="ce2"/>
          <table:table-cell table:number-columns-repeated="16373" table:style-name="ce27"/>
        </table:table-row>
        <table:table-row table:style-name="ro12">
          <table:table-cell office:value-type="string" table:style-name="ce26">
            <text:p><text:span text:style-name="T5">其他</text:span></text:p>
          </table:table-cell>
          <table:table-cell office:value-type="float" office:value="806.99300000000005" table:style-name="ce36">
            <text:p>807</text:p>
          </table:table-cell>
          <table:table-cell office:value-type="float" office:value="328.26400000000001" table:style-name="ce35">
            <text:p>328</text:p>
          </table:table-cell>
          <table:table-cell office:value-type="float" office:value="1938.306" table:style-name="ce35">
            <text:p>1,938</text:p>
          </table:table-cell>
          <table:table-cell office:value-type="float" office:value="1938.306" table:style-name="ce35">
            <text:p>1,938</text:p>
          </table:table-cell>
          <table:table-cell office:value-type="float" office:value="0" table:style-name="ce37">
            <text:p>－</text:p>
          </table:table-cell>
          <table:table-cell office:value-type="float" office:value="247433.315" table:style-name="ce35">
            <text:p>247,433</text:p>
          </table:table-cell>
          <table:table-cell office:value-type="float" office:value="302.96800000000002" table:style-name="ce35">
            <text:p>303</text:p>
          </table:table-cell>
          <table:table-cell office:value-type="float" office:value="2780.509" table:style-name="ce35">
            <text:p>2,781</text:p>
          </table:table-cell>
          <table:table-cell office:value-type="float" office:value="106.19199999999999" table:style-name="ce35">
            <text:p>106</text:p>
          </table:table-cell>
          <table:table-cell table:style-name="ce2"/>
          <table:table-cell table:number-columns-repeated="16373" table:style-name="ce27"/>
        </table:table-row>
        <table:table-row table:number-rows-repeated="1048547" table:style-name="ro9">
          <table:table-cell table:number-columns-repeated="16384"/>
        </table:table-row>
      </table:table>
      <table:table table:name="表1_18__工業廢棄物排放帳（續完）" table:style-name="ta1">
        <table:table-column table:style-name="co5" table:default-cell-style-name="ce2"/>
        <table:table-column table:style-name="co2" table:default-cell-style-name="ce2"/>
        <table:table-column table:style-name="co3" table:default-cell-style-name="ce3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4" table:default-cell-style-name="ce14"/>
        <table:table-column table:style-name="co10" table:default-cell-style-name="ce13"/>
        <table:table-column table:style-name="co4" table:number-columns-repeated="2" table:default-cell-style-name="ce12"/>
        <table:table-column table:style-name="co4" table:number-columns-repeated="16370" table:default-cell-style-name="ce2"/>
        <table:table-row table:style-name="ro1">
          <table:table-cell office:value-type="string" table:number-columns-spanned="10" table:number-rows-spanned="1" table:style-name="ce60">
            <text:p>表<text:span text:style-name="T3">1.18</text:span><text:s text:c="2"/>固體廢棄物排放帳－工業廢棄物（續完）</text:p>
          </table:table-cell>
          <table:covered-table-cell table:number-columns-repeated="9"/>
          <table:table-cell table:style-name="ce14"/>
          <table:table-cell table:style-name="ce13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style-name="ce1"/>
          <table:table-cell table:style-name="ce3"/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5">
            <text:p><text:span text:style-name="T1">單位：公噸</text:span></text:p>
          </table:table-cell>
          <table:table-cell table:style-name="ce14"/>
          <table:table-cell table:style-name="ce13"/>
          <table:table-cell table:number-columns-repeated="2" table:style-name="ce12"/>
          <table:table-cell table:number-columns-repeated="16370"/>
        </table:table-row>
        <table:table-row table:style-name="ro5">
          <table:table-cell table:number-columns-spanned="1" table:number-rows-spanned="2" table:style-name="ce61"/>
          <table:table-cell office:value-type="string" table:number-columns-spanned="3" table:number-rows-spanned="1" table:style-name="ce67">
            <text:p><text:span text:style-name="T5">產生量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5">妥善處理量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未妥善處理量</text:span></text:p>
          </table:table-cell>
          <table:covered-table-cell table:number-columns-repeated="2"/>
          <table:table-cell table:style-name="ce21"/>
          <table:table-cell table:style-name="ce20"/>
          <table:table-cell table:number-columns-repeated="2" table:style-name="ce19"/>
          <table:table-cell table:number-columns-repeated="16370" table:style-name="ce8"/>
        </table:table-row>
        <table:table-row table:style-name="ro5">
          <table:covered-table-cell/>
          <table:table-cell office:value-type="string" table:style-name="ce23">
            <text:p><text:span text:style-name="T5">合計</text:span></text:p>
          </table:table-cell>
          <table:table-cell office:value-type="string" table:style-name="ce23">
            <text:p><text:span text:style-name="T5">一般</text:span></text:p>
          </table:table-cell>
          <table:table-cell office:value-type="string" table:style-name="ce23">
            <text:p><text:span text:style-name="T5">有害</text:span></text:p>
          </table:table-cell>
          <table:table-cell office:value-type="string" table:style-name="ce28">
            <text:p><text:span text:style-name="T5">合計</text:span></text:p>
          </table:table-cell>
          <table:table-cell office:value-type="string" table:style-name="ce28">
            <text:p><text:span text:style-name="T5">一般</text:span></text:p>
          </table:table-cell>
          <table:table-cell office:value-type="string" table:style-name="ce28">
            <text:p><text:span text:style-name="T5">有害</text:span></text:p>
          </table:table-cell>
          <table:table-cell office:value-type="string" table:style-name="ce28">
            <text:p><text:span text:style-name="T5">合計</text:span></text:p>
          </table:table-cell>
          <table:table-cell office:value-type="string" table:style-name="ce28">
            <text:p><text:span text:style-name="T5">一般</text:span></text:p>
          </table:table-cell>
          <table:table-cell office:value-type="string" table:style-name="ce29">
            <text:p><text:span text:style-name="T5">有害</text:span></text:p>
          </table:table-cell>
          <table:table-cell table:style-name="ce21"/>
          <table:table-cell table:style-name="ce20"/>
          <table:table-cell table:number-columns-repeated="2" table:style-name="ce19"/>
          <table:table-cell table:number-columns-repeated="16370" table:style-name="ce8"/>
        </table:table-row>
        <table:table-row table:style-name="ro13">
          <table:table-cell office:value-type="string" table:style-name="ce18">
            <text:p>102年</text:p>
          </table:table-cell>
          <table:table-cell office:value-type="float" office:value="19535546.894000001" table:style-name="ce34">
            <text:p>19,535,547</text:p>
          </table:table-cell>
          <table:table-cell office:value-type="float" office:value="18010444.894000001" table:style-name="ce34">
            <text:p>18,010,445</text:p>
          </table:table-cell>
          <table:table-cell office:value-type="float" office:value="1525102" table:style-name="ce34">
            <text:p>1,525,102</text:p>
          </table:table-cell>
          <table:table-cell office:value-type="float" office:value="19119234.278999999" table:style-name="ce34">
            <text:p>19,119,234</text:p>
          </table:table-cell>
          <table:table-cell office:value-type="float" office:value="17594807.822999999" table:style-name="ce34">
            <text:p>17,594,808</text:p>
          </table:table-cell>
          <table:table-cell office:value-type="float" office:value="1524426.456" table:style-name="ce34">
            <text:p>1,524,426</text:p>
          </table:table-cell>
          <table:table-cell office:value-type="float" office:value="416312.61499999999" table:style-name="ce34">
            <text:p>416,313</text:p>
          </table:table-cell>
          <table:table-cell office:value-type="float" office:value="415637.07199999999" table:style-name="ce34">
            <text:p>415,637</text:p>
          </table:table-cell>
          <table:table-cell office:value-type="float" office:value="675.54399999999998" table:style-name="ce34">
            <text:p>676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03年</text:p>
          </table:table-cell>
          <table:table-cell office:value-type="float" office:value="20064928.006999999" table:style-name="ce34">
            <text:p>20,064,928</text:p>
          </table:table-cell>
          <table:table-cell office:value-type="float" office:value="18425865.929000001" table:style-name="ce34">
            <text:p>18,425,866</text:p>
          </table:table-cell>
          <table:table-cell office:value-type="float" office:value="1639062.078" table:style-name="ce34">
            <text:p>1,639,062</text:p>
          </table:table-cell>
          <table:table-cell office:value-type="float" office:value="19641214.840999998" table:style-name="ce34">
            <text:p>19,641,215</text:p>
          </table:table-cell>
          <table:table-cell office:value-type="float" office:value="18002793.673999999" table:style-name="ce34">
            <text:p>18,002,794</text:p>
          </table:table-cell>
          <table:table-cell office:value-type="float" office:value="1638421.166" table:style-name="ce34">
            <text:p>1,638,421</text:p>
          </table:table-cell>
          <table:table-cell office:value-type="float" office:value="423713.16600000003" table:style-name="ce34">
            <text:p>423,713</text:p>
          </table:table-cell>
          <table:table-cell office:value-type="float" office:value="423072.25400000002" table:style-name="ce34">
            <text:p>423,072</text:p>
          </table:table-cell>
          <table:table-cell office:value-type="float" office:value="640.91200000000003" table:style-name="ce34">
            <text:p>641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04年</text:p>
          </table:table-cell>
          <table:table-cell office:value-type="float" office:value="19863858.967" table:style-name="ce34">
            <text:p>19,863,859</text:p>
          </table:table-cell>
          <table:table-cell office:value-type="float" office:value="18471664.941" table:style-name="ce34">
            <text:p>18,471,665</text:p>
          </table:table-cell>
          <table:table-cell office:value-type="float" office:value="1392194.0260000001" table:style-name="ce34">
            <text:p>1,392,194</text:p>
          </table:table-cell>
          <table:table-cell office:value-type="float" office:value="19441957.629000001" table:style-name="ce34">
            <text:p>19,441,958</text:p>
          </table:table-cell>
          <table:table-cell office:value-type="float" office:value="18050372.445" table:style-name="ce34">
            <text:p>18,050,372</text:p>
          </table:table-cell>
          <table:table-cell office:value-type="float" office:value="1391585.1839999999" table:style-name="ce34">
            <text:p>1,391,585</text:p>
          </table:table-cell>
          <table:table-cell office:value-type="float" office:value="421901.33799999999" table:style-name="ce34">
            <text:p>421,901</text:p>
          </table:table-cell>
          <table:table-cell office:value-type="float" office:value="421292.49599999998" table:style-name="ce34">
            <text:p>421,292</text:p>
          </table:table-cell>
          <table:table-cell office:value-type="float" office:value="608.84199999999998" table:style-name="ce34">
            <text:p>609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05年</text:p>
          </table:table-cell>
          <table:table-cell office:value-type="float" office:value="18978203.695" table:style-name="ce34">
            <text:p>18,978,204</text:p>
          </table:table-cell>
          <table:table-cell office:value-type="float" office:value="17640504.844999999" table:style-name="ce34">
            <text:p>17,640,505</text:p>
          </table:table-cell>
          <table:table-cell office:value-type="float" office:value="1337698.8500000001" table:style-name="ce34">
            <text:p>1,337,699</text:p>
          </table:table-cell>
          <table:table-cell office:value-type="float" office:value="18554355.465" table:style-name="ce34">
            <text:p>18,554,355</text:p>
          </table:table-cell>
          <table:table-cell office:value-type="float" office:value="17217265" table:style-name="ce34">
            <text:p>17,217,265</text:p>
          </table:table-cell>
          <table:table-cell office:value-type="float" office:value="1337090.4650000001" table:style-name="ce34">
            <text:p>1,337,090</text:p>
          </table:table-cell>
          <table:table-cell office:value-type="float" office:value="423848.23" table:style-name="ce34">
            <text:p>423,848</text:p>
          </table:table-cell>
          <table:table-cell office:value-type="float" office:value="423239.84499999997" table:style-name="ce34">
            <text:p>423,240</text:p>
          </table:table-cell>
          <table:table-cell office:value-type="float" office:value="608.38400000000001" table:style-name="ce34">
            <text:p>608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06年</text:p>
          </table:table-cell>
          <table:table-cell office:value-type="float" office:value="19859115.901000001" table:style-name="ce34">
            <text:p>19,859,116</text:p>
          </table:table-cell>
          <table:table-cell office:value-type="float" office:value="18466874.138" table:style-name="ce34">
            <text:p>18,466,874</text:p>
          </table:table-cell>
          <table:table-cell office:value-type="float" office:value="1392241.763" table:style-name="ce34">
            <text:p>1,392,242</text:p>
          </table:table-cell>
          <table:table-cell office:value-type="float" office:value="19438542.818" table:style-name="ce34">
            <text:p>19,438,543</text:p>
          </table:table-cell>
          <table:table-cell office:value-type="float" office:value="18046912.704999998" table:style-name="ce34">
            <text:p>18,046,913</text:p>
          </table:table-cell>
          <table:table-cell office:value-type="float" office:value="1391630.1129999999" table:style-name="ce34">
            <text:p>1,391,630</text:p>
          </table:table-cell>
          <table:table-cell office:value-type="float" office:value="420573.08299999998" table:style-name="ce34">
            <text:p>420,573</text:p>
          </table:table-cell>
          <table:table-cell office:value-type="float" office:value="419961.43300000002" table:style-name="ce34">
            <text:p>419,961</text:p>
          </table:table-cell>
          <table:table-cell office:value-type="float" office:value="611.65" table:style-name="ce34">
            <text:p>612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07年</text:p>
          </table:table-cell>
          <table:table-cell office:value-type="float" office:value="21069426.081999999" table:style-name="ce34">
            <text:p>21,069,426</text:p>
          </table:table-cell>
          <table:table-cell office:value-type="float" office:value="19649872.192000002" table:style-name="ce34">
            <text:p>19,649,872</text:p>
          </table:table-cell>
          <table:table-cell office:value-type="float" office:value="1419553.89" table:style-name="ce34">
            <text:p>1,419,554</text:p>
          </table:table-cell>
          <table:table-cell office:value-type="float" office:value="20627719.274" table:style-name="ce34">
            <text:p>20,627,719</text:p>
          </table:table-cell>
          <table:table-cell office:value-type="float" office:value="19208753.41" table:style-name="ce34">
            <text:p>19,208,753</text:p>
          </table:table-cell>
          <table:table-cell office:value-type="float" office:value="1418965.8640000001" table:style-name="ce34">
            <text:p>1,418,966</text:p>
          </table:table-cell>
          <table:table-cell office:value-type="float" office:value="441706.80800000002" table:style-name="ce34">
            <text:p>441,707</text:p>
          </table:table-cell>
          <table:table-cell office:value-type="float" office:value="441118.78100000002" table:style-name="ce34">
            <text:p>441,119</text:p>
          </table:table-cell>
          <table:table-cell office:value-type="float" office:value="588.02599999999995" table:style-name="ce34">
            <text:p>588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08年</text:p>
          </table:table-cell>
          <table:table-cell office:value-type="float" office:value="20831203.037999999" table:style-name="ce34">
            <text:p>20,831,203</text:p>
          </table:table-cell>
          <table:table-cell office:value-type="float" office:value="19484101.166999999" table:style-name="ce34">
            <text:p>19,484,101</text:p>
          </table:table-cell>
          <table:table-cell office:value-type="float" office:value="1347101.871" table:style-name="ce34">
            <text:p>1,347,102</text:p>
          </table:table-cell>
          <table:table-cell office:value-type="float" office:value="20381752.519000001" table:style-name="ce34">
            <text:p>20,381,753</text:p>
          </table:table-cell>
          <table:table-cell office:value-type="float" office:value="19035246.577" table:style-name="ce34">
            <text:p>19,035,247</text:p>
          </table:table-cell>
          <table:table-cell office:value-type="float" office:value="1346505.942" table:style-name="ce34">
            <text:p>1,346,506</text:p>
          </table:table-cell>
          <table:table-cell office:value-type="float" office:value="449450.51799999998" table:style-name="ce34">
            <text:p>449,451</text:p>
          </table:table-cell>
          <table:table-cell office:value-type="float" office:value="448854.59" table:style-name="ce34">
            <text:p>448,855</text:p>
          </table:table-cell>
          <table:table-cell office:value-type="float" office:value="595.92899999999997" table:style-name="ce34">
            <text:p>596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09年</text:p>
          </table:table-cell>
          <table:table-cell office:value-type="float" office:value="20753864.962000001" table:style-name="ce34">
            <text:p>20,753,865</text:p>
          </table:table-cell>
          <table:table-cell office:value-type="float" office:value="19294535.644000001" table:style-name="ce34">
            <text:p>19,294,536</text:p>
          </table:table-cell>
          <table:table-cell office:value-type="float" office:value="1459329.317" table:style-name="ce34">
            <text:p>1,459,329</text:p>
          </table:table-cell>
          <table:table-cell office:value-type="float" office:value="20296184.344000001" table:style-name="ce34">
            <text:p>20,296,184</text:p>
          </table:table-cell>
          <table:table-cell office:value-type="float" office:value="18837454.552000001" table:style-name="ce34">
            <text:p>18,837,455</text:p>
          </table:table-cell>
          <table:table-cell office:value-type="float" office:value="1458729.7919999999" table:style-name="ce34">
            <text:p>1,458,730</text:p>
          </table:table-cell>
          <table:table-cell office:value-type="float" office:value="457680.61700000003" table:style-name="ce34">
            <text:p>457,681</text:p>
          </table:table-cell>
          <table:table-cell office:value-type="float" office:value="457081.092" table:style-name="ce34">
            <text:p>457,081</text:p>
          </table:table-cell>
          <table:table-cell office:value-type="float" office:value="599.52499999999998" table:style-name="ce34">
            <text:p>600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10年</text:p>
          </table:table-cell>
          <table:table-cell office:value-type="float" office:value="22100289.122000001" table:style-name="ce34">
            <text:p>22,100,289</text:p>
          </table:table-cell>
          <table:table-cell office:value-type="float" office:value="20441717.539999999" table:style-name="ce34">
            <text:p>20,441,718</text:p>
          </table:table-cell>
          <table:table-cell office:value-type="float" office:value="1658571.5819999999" table:style-name="ce34">
            <text:p>1,658,572</text:p>
          </table:table-cell>
          <table:table-cell office:value-type="float" office:value="21642013.041999999" table:style-name="ce34">
            <text:p>21,642,013</text:p>
          </table:table-cell>
          <table:table-cell office:value-type="float" office:value="19984048.506999999" table:style-name="ce34">
            <text:p>19,984,049</text:p>
          </table:table-cell>
          <table:table-cell office:value-type="float" office:value="1657964.5349999999" table:style-name="ce34">
            <text:p>1,657,965</text:p>
          </table:table-cell>
          <table:table-cell office:value-type="float" office:value="458276.08" table:style-name="ce34">
            <text:p>458,276</text:p>
          </table:table-cell>
          <table:table-cell office:value-type="float" office:value="457669.033" table:style-name="ce34">
            <text:p>457,669</text:p>
          </table:table-cell>
          <table:table-cell office:value-type="float" office:value="607.04700000000003" table:style-name="ce34">
            <text:p>607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3">
          <table:table-cell office:value-type="string" table:style-name="ce18">
            <text:p>111年</text:p>
          </table:table-cell>
          <table:table-cell office:value-type="float" office:value="21633793.820999999" table:style-name="ce34">
            <text:p>21,633,794</text:p>
          </table:table-cell>
          <table:table-cell office:value-type="float" office:value="20016338.052000001" table:style-name="ce34">
            <text:p>20,016,338</text:p>
          </table:table-cell>
          <table:table-cell office:value-type="float" office:value="1617455.7690000001" table:style-name="ce34">
            <text:p>1,617,456</text:p>
          </table:table-cell>
          <table:table-cell office:value-type="float" office:value="21177089.438000001" table:style-name="ce34">
            <text:p>21,177,089</text:p>
          </table:table-cell>
          <table:table-cell office:value-type="float" office:value="19560238.567000002" table:style-name="ce34">
            <text:p>19,560,239</text:p>
          </table:table-cell>
          <table:table-cell office:value-type="float" office:value="1616850.871" table:style-name="ce34">
            <text:p>1,616,851</text:p>
          </table:table-cell>
          <table:table-cell office:value-type="float" office:value="456704.38299999997" table:style-name="ce34">
            <text:p>456,704</text:p>
          </table:table-cell>
          <table:table-cell office:value-type="float" office:value="456099.48499999999" table:style-name="ce34">
            <text:p>456,099</text:p>
          </table:table-cell>
          <table:table-cell office:value-type="float" office:value="604.89800000000002" table:style-name="ce34">
            <text:p>605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4">
          <table:table-cell office:value-type="string" table:style-name="ce18">
            <text:p><text:span text:style-name="T5">依行業分</text:span></text:p>
          </table:table-cell>
          <table:table-cell table:number-columns-repeated="9" table:style-name="ce34"/>
          <table:table-cell table:style-name="ce17"/>
          <table:table-cell table:style-name="ce16"/>
          <table:table-cell table:number-columns-repeated="2" table:style-name="ce15"/>
          <table:table-cell table:number-columns-repeated="16370" table:style-name="ce6"/>
        </table:table-row>
        <table:table-row table:style-name="ro14">
          <table:table-cell office:value-type="string" table:style-name="ce18">
            <text:p><text:span text:style-name="T5">　礦業及土石採取業</text:span></text:p>
          </table:table-cell>
          <table:table-cell office:value-type="float" office:value="108858.18700000001" table:style-name="ce34">
            <text:p>108,858</text:p>
          </table:table-cell>
          <table:table-cell office:value-type="float" office:value="108279.338" table:style-name="ce34">
            <text:p>108,279</text:p>
          </table:table-cell>
          <table:table-cell office:value-type="float" office:value="578.84799999999996" table:style-name="ce34">
            <text:p>579</text:p>
          </table:table-cell>
          <table:table-cell office:value-type="float" office:value="108247.391" table:style-name="ce34">
            <text:p>108,247</text:p>
          </table:table-cell>
          <table:table-cell office:value-type="float" office:value="107668.54300000001" table:style-name="ce34">
            <text:p>107,669</text:p>
          </table:table-cell>
          <table:table-cell office:value-type="float" office:value="578.84799999999996" table:style-name="ce34">
            <text:p>579</text:p>
          </table:table-cell>
          <table:table-cell office:value-type="float" office:value="610.79600000000005" table:style-name="ce34">
            <text:p>611</text:p>
          </table:table-cell>
          <table:table-cell office:value-type="float" office:value="610.79600000000005" table:style-name="ce34">
            <text:p>611</text:p>
          </table:table-cell>
          <table:table-cell office:value-type="float" office:value="0" table:style-name="ce34">
            <text:p>－</text:p>
          </table:table-cell>
          <table:table-cell table:style-name="ce5"/>
          <table:table-cell table:style-name="ce13"/>
          <table:table-cell table:number-columns-repeated="2" table:style-name="ce12"/>
          <table:table-cell table:number-columns-repeated="16370"/>
        </table:table-row>
        <table:table-row table:style-name="ro14">
          <table:table-cell office:value-type="string" table:style-name="ce18">
            <text:p><text:span text:style-name="T5">　製造業</text:span></text:p>
          </table:table-cell>
          <table:table-cell office:value-type="float" office:value="17242154.274999999" table:style-name="ce38">
            <text:p>17,242,154</text:p>
          </table:table-cell>
          <table:table-cell office:value-type="float" office:value="15642330.620999999" table:style-name="ce39">
            <text:p>15,642,331</text:p>
          </table:table-cell>
          <table:table-cell office:value-type="float" office:value="1599823.6540000001" table:style-name="ce39">
            <text:p>1,599,824</text:p>
          </table:table-cell>
          <table:table-cell office:value-type="float" office:value="16894735.947000001" table:style-name="ce39">
            <text:p>16,894,736</text:p>
          </table:table-cell>
          <table:table-cell office:value-type="float" office:value="15295515.564999999" table:style-name="ce39">
            <text:p>15,295,516</text:p>
          </table:table-cell>
          <table:table-cell office:value-type="float" office:value="1599220.3810000001" table:style-name="ce39">
            <text:p>1,599,220</text:p>
          </table:table-cell>
          <table:table-cell office:value-type="float" office:value="347418.32799999998" table:style-name="ce39">
            <text:p>347,418</text:p>
          </table:table-cell>
          <table:table-cell office:value-type="float" office:value="346815.05499999999" table:style-name="ce39">
            <text:p>346,815</text:p>
          </table:table-cell>
          <table:table-cell office:value-type="float" office:value="603.27300000000002" table:style-name="ce39">
            <text:p>603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41">
            <text:p>　　食品及飼品業</text:p>
          </table:table-cell>
          <table:table-cell office:value-type="float" office:value="584552.93999999994" table:style-name="ce38">
            <text:p>584,553</text:p>
          </table:table-cell>
          <table:table-cell office:value-type="float" office:value="584454.44099999999" table:style-name="ce39">
            <text:p>584,454</text:p>
          </table:table-cell>
          <table:table-cell office:value-type="float" office:value="98.498000000000005" table:style-name="ce39">
            <text:p>98</text:p>
          </table:table-cell>
          <table:table-cell office:value-type="float" office:value="562910.40399999998" table:style-name="ce39">
            <text:p>562,910</text:p>
          </table:table-cell>
          <table:table-cell office:value-type="float" office:value="562814.978" table:style-name="ce39">
            <text:p>562,815</text:p>
          </table:table-cell>
          <table:table-cell office:value-type="float" office:value="95.427000000000007" table:style-name="ce39">
            <text:p>95</text:p>
          </table:table-cell>
          <table:table-cell office:value-type="float" office:value="21642.535" table:style-name="ce39">
            <text:p>21,643</text:p>
          </table:table-cell>
          <table:table-cell office:value-type="float" office:value="21639.464" table:style-name="ce39">
            <text:p>21,639</text:p>
          </table:table-cell>
          <table:table-cell office:value-type="float" office:value="3.0720000000000001" table:style-name="ce39">
            <text:p>3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飲料業</text:span></text:p>
          </table:table-cell>
          <table:table-cell office:value-type="float" office:value="173979.755" table:style-name="ce38">
            <text:p>173,980</text:p>
          </table:table-cell>
          <table:table-cell office:value-type="float" office:value="173965.15299999999" table:style-name="ce39">
            <text:p>173,965</text:p>
          </table:table-cell>
          <table:table-cell office:value-type="float" office:value="14.601000000000001" table:style-name="ce39">
            <text:p>15</text:p>
          </table:table-cell>
          <table:table-cell office:value-type="float" office:value="171753.65" table:style-name="ce39">
            <text:p>171,754</text:p>
          </table:table-cell>
          <table:table-cell office:value-type="float" office:value="171739.04800000001" table:style-name="ce39">
            <text:p>171,739</text:p>
          </table:table-cell>
          <table:table-cell office:value-type="float" office:value="14.601000000000001" table:style-name="ce39">
            <text:p>15</text:p>
          </table:table-cell>
          <table:table-cell office:value-type="float" office:value="2226.105" table:style-name="ce39">
            <text:p>2,226</text:p>
          </table:table-cell>
          <table:table-cell office:value-type="float" office:value="2226.105" table:style-name="ce39">
            <text:p>2,226</text:p>
          </table:table-cell>
          <table:table-cell office:value-type="float" office:value="0" table:style-name="ce34">
            <text:p>－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菸草業</text:span></text:p>
          </table:table-cell>
          <table:table-cell office:value-type="float" office:value="2156.4639999999999" table:style-name="ce38">
            <text:p>2,156</text:p>
          </table:table-cell>
          <table:table-cell office:value-type="float" office:value="2148.1" table:style-name="ce39">
            <text:p>2,148</text:p>
          </table:table-cell>
          <table:table-cell office:value-type="float" office:value="8.3640000000000008" table:style-name="ce34">
            <text:p>8</text:p>
          </table:table-cell>
          <table:table-cell office:value-type="float" office:value="2156.4639999999999" table:style-name="ce39">
            <text:p>2,156</text:p>
          </table:table-cell>
          <table:table-cell office:value-type="float" office:value="2148.1" table:style-name="ce39">
            <text:p>2,148</text:p>
          </table:table-cell>
          <table:table-cell office:value-type="float" office:value="8.3640000000000008" table:style-name="ce34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紡織業</text:span></text:p>
          </table:table-cell>
          <table:table-cell office:value-type="float" office:value="240042.17800000001" table:style-name="ce38">
            <text:p>240,042</text:p>
          </table:table-cell>
          <table:table-cell office:value-type="float" office:value="225458.34099999999" table:style-name="ce39">
            <text:p>225,458</text:p>
          </table:table-cell>
          <table:table-cell office:value-type="float" office:value="14583.837" table:style-name="ce39">
            <text:p>14,584</text:p>
          </table:table-cell>
          <table:table-cell office:value-type="float" office:value="228821.497" table:style-name="ce39">
            <text:p>228,821</text:p>
          </table:table-cell>
          <table:table-cell office:value-type="float" office:value="214237.84599999999" table:style-name="ce39">
            <text:p>214,238</text:p>
          </table:table-cell>
          <table:table-cell office:value-type="float" office:value="14583.652" table:style-name="ce39">
            <text:p>14,584</text:p>
          </table:table-cell>
          <table:table-cell office:value-type="float" office:value="11220.68" table:style-name="ce39">
            <text:p>11,221</text:p>
          </table:table-cell>
          <table:table-cell office:value-type="float" office:value="11220.495000000001" table:style-name="ce39">
            <text:p>11,220</text:p>
          </table:table-cell>
          <table:table-cell office:value-type="float" office:value="0.185" table:style-name="ce34">
            <text:p>0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成衣及服飾品業</text:span></text:p>
          </table:table-cell>
          <table:table-cell office:value-type="float" office:value="23869.492999999999" table:style-name="ce38">
            <text:p>23,869</text:p>
          </table:table-cell>
          <table:table-cell office:value-type="float" office:value="23869.492999999999" table:style-name="ce39">
            <text:p>23,869</text:p>
          </table:table-cell>
          <table:table-cell office:value-type="float" office:value="0" table:style-name="ce34">
            <text:p>－</text:p>
          </table:table-cell>
          <table:table-cell office:value-type="float" office:value="19587.617999999999" table:style-name="ce39">
            <text:p>19,588</text:p>
          </table:table-cell>
          <table:table-cell office:value-type="float" office:value="19587.617999999999" table:style-name="ce39">
            <text:p>19,588</text:p>
          </table:table-cell>
          <table:table-cell office:value-type="float" office:value="0" table:style-name="ce34">
            <text:p>－</text:p>
          </table:table-cell>
          <table:table-cell office:value-type="float" office:value="4281.875" table:style-name="ce39">
            <text:p>4,282</text:p>
          </table:table-cell>
          <table:table-cell office:value-type="float" office:value="4281.875" table:style-name="ce39">
            <text:p>4,282</text:p>
          </table:table-cell>
          <table:table-cell office:value-type="float" office:value="0" table:style-name="ce34">
            <text:p>－</text:p>
          </table:table-cell>
          <table:table-cell table:style-name="ce14"/>
          <table:table-cell table:style-name="ce5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皮革、毛皮及其製品業</text:span></text:p>
          </table:table-cell>
          <table:table-cell office:value-type="float" office:value="34766.529000000002" table:style-name="ce38">
            <text:p>34,767</text:p>
          </table:table-cell>
          <table:table-cell office:value-type="float" office:value="23554.056" table:style-name="ce39">
            <text:p>23,554</text:p>
          </table:table-cell>
          <table:table-cell office:value-type="float" office:value="11212.473" table:style-name="ce39">
            <text:p>11,212</text:p>
          </table:table-cell>
          <table:table-cell office:value-type="float" office:value="33537.811000000002" table:style-name="ce39">
            <text:p>33,538</text:p>
          </table:table-cell>
          <table:table-cell office:value-type="float" office:value="22326.205999999998" table:style-name="ce39">
            <text:p>22,326</text:p>
          </table:table-cell>
          <table:table-cell office:value-type="float" office:value="11211.605" table:style-name="ce39">
            <text:p>11,212</text:p>
          </table:table-cell>
          <table:table-cell office:value-type="float" office:value="1228.7180000000001" table:style-name="ce39">
            <text:p>1,229</text:p>
          </table:table-cell>
          <table:table-cell office:value-type="float" office:value="1227.8499999999999" table:style-name="ce39">
            <text:p>1,228</text:p>
          </table:table-cell>
          <table:table-cell office:value-type="float" office:value="0.86799999999999999" table:style-name="ce39">
            <text:p>1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木竹製品業</text:span></text:p>
          </table:table-cell>
          <table:table-cell office:value-type="float" office:value="93974.508000000002" table:style-name="ce38">
            <text:p>93,975</text:p>
          </table:table-cell>
          <table:table-cell office:value-type="float" office:value="93960.717999999993" table:style-name="ce39">
            <text:p>93,961</text:p>
          </table:table-cell>
          <table:table-cell office:value-type="float" office:value="13.79" table:style-name="ce34">
            <text:p>14</text:p>
          </table:table-cell>
          <table:table-cell office:value-type="float" office:value="79907.207999999999" table:style-name="ce39">
            <text:p>79,907</text:p>
          </table:table-cell>
          <table:table-cell office:value-type="float" office:value="79893.418000000005" table:style-name="ce39">
            <text:p>79,893</text:p>
          </table:table-cell>
          <table:table-cell office:value-type="float" office:value="13.79" table:style-name="ce34">
            <text:p>14</text:p>
          </table:table-cell>
          <table:table-cell office:value-type="float" office:value="14067.299000000001" table:style-name="ce39">
            <text:p>14,067</text:p>
          </table:table-cell>
          <table:table-cell office:value-type="float" office:value="14067.299000000001" table:style-name="ce39">
            <text:p>14,067</text:p>
          </table:table-cell>
          <table:table-cell office:value-type="float" office:value="0" table:style-name="ce34">
            <text:p>－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紙漿、紙及紙製品業</text:span></text:p>
          </table:table-cell>
          <table:table-cell office:value-type="float" office:value="1213951.3940000001" table:style-name="ce38">
            <text:p>1,213,951</text:p>
          </table:table-cell>
          <table:table-cell office:value-type="float" office:value="1213661.2080000001" table:style-name="ce39">
            <text:p>1,213,661</text:p>
          </table:table-cell>
          <table:table-cell office:value-type="float" office:value="290.185" table:style-name="ce39">
            <text:p>290</text:p>
          </table:table-cell>
          <table:table-cell office:value-type="float" office:value="1182441.6839999999" table:style-name="ce39">
            <text:p>1,182,442</text:p>
          </table:table-cell>
          <table:table-cell office:value-type="float" office:value="1182151.4990000001" table:style-name="ce39">
            <text:p>1,182,151</text:p>
          </table:table-cell>
          <table:table-cell office:value-type="float" office:value="290.185" table:style-name="ce39">
            <text:p>290</text:p>
          </table:table-cell>
          <table:table-cell office:value-type="float" office:value="31509.708999999999" table:style-name="ce39">
            <text:p>31,510</text:p>
          </table:table-cell>
          <table:table-cell office:value-type="float" office:value="31509.708999999999" table:style-name="ce39">
            <text:p>31,510</text:p>
          </table:table-cell>
          <table:table-cell office:value-type="float" office:value="0" table:style-name="ce34">
            <text:p>－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印刷及資料儲存媒體複製業</text:span></text:p>
          </table:table-cell>
          <table:table-cell office:value-type="float" office:value="35445.521999999997" table:style-name="ce38">
            <text:p>35,446</text:p>
          </table:table-cell>
          <table:table-cell office:value-type="float" office:value="34640.445" table:style-name="ce39">
            <text:p>34,640</text:p>
          </table:table-cell>
          <table:table-cell office:value-type="float" office:value="805.077" table:style-name="ce39">
            <text:p>805</text:p>
          </table:table-cell>
          <table:table-cell office:value-type="float" office:value="31077.925999999999" table:style-name="ce39">
            <text:p>31,078</text:p>
          </table:table-cell>
          <table:table-cell office:value-type="float" office:value="30284.305" table:style-name="ce39">
            <text:p>30,284</text:p>
          </table:table-cell>
          <table:table-cell office:value-type="float" office:value="793.62099999999998" table:style-name="ce39">
            <text:p>794</text:p>
          </table:table-cell>
          <table:table-cell office:value-type="float" office:value="4367.5959999999995" table:style-name="ce39">
            <text:p>4,368</text:p>
          </table:table-cell>
          <table:table-cell office:value-type="float" office:value="4356.1400000000003" table:style-name="ce39">
            <text:p>4,356</text:p>
          </table:table-cell>
          <table:table-cell office:value-type="float" office:value="11.457000000000001" table:style-name="ce39">
            <text:p>11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4">
          <table:table-cell office:value-type="string" table:style-name="ce18">
            <text:p><text:span text:style-name="T5">　　石油及煤製品業</text:span></text:p>
          </table:table-cell>
          <table:table-cell office:value-type="float" office:value="176495.25" table:style-name="ce38">
            <text:p>176,495</text:p>
          </table:table-cell>
          <table:table-cell office:value-type="float" office:value="174195.30100000001" table:style-name="ce39">
            <text:p>174,195</text:p>
          </table:table-cell>
          <table:table-cell office:value-type="float" office:value="2299.9490000000001" table:style-name="ce39">
            <text:p>2,300</text:p>
          </table:table-cell>
          <table:table-cell office:value-type="float" office:value="174632.655" table:style-name="ce39">
            <text:p>174,633</text:p>
          </table:table-cell>
          <table:table-cell office:value-type="float" office:value="172332.71400000001" table:style-name="ce39">
            <text:p>172,333</text:p>
          </table:table-cell>
          <table:table-cell office:value-type="float" office:value="2299.94" table:style-name="ce39">
            <text:p>2,300</text:p>
          </table:table-cell>
          <table:table-cell office:value-type="float" office:value="1862.595" table:style-name="ce39">
            <text:p>1,863</text:p>
          </table:table-cell>
          <table:table-cell office:value-type="float" office:value="1862.587" table:style-name="ce39">
            <text:p>1,863</text:p>
          </table:table-cell>
          <table:table-cell office:value-type="float" office:value="8.0000000000000002E-3" table:style-name="ce34">
            <text:p>0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5">
          <table:table-cell office:value-type="string" table:style-name="ce43">
            <text:p>　　化學材料及肥料業</text:p>
          </table:table-cell>
          <table:table-cell office:value-type="float" office:value="2343434.0469999998" table:style-name="ce38">
            <text:p>2,343,434</text:p>
          </table:table-cell>
          <table:table-cell office:value-type="float" office:value="2211524.335" table:style-name="ce39">
            <text:p>2,211,524</text:p>
          </table:table-cell>
          <table:table-cell office:value-type="float" office:value="131909.712" table:style-name="ce39">
            <text:p>131,910</text:p>
          </table:table-cell>
          <table:table-cell office:value-type="float" office:value="2341527.5350000001" table:style-name="ce39">
            <text:p>2,341,528</text:p>
          </table:table-cell>
          <table:table-cell office:value-type="float" office:value="2209657.091" table:style-name="ce39">
            <text:p>2,209,657</text:p>
          </table:table-cell>
          <table:table-cell office:value-type="float" office:value="131870.44500000001" table:style-name="ce39">
            <text:p>131,870</text:p>
          </table:table-cell>
          <table:table-cell office:value-type="float" office:value="1906.5119999999999" table:style-name="ce39">
            <text:p>1,907</text:p>
          </table:table-cell>
          <table:table-cell office:value-type="float" office:value="1867.2439999999999" table:style-name="ce39">
            <text:p>1,867</text:p>
          </table:table-cell>
          <table:table-cell office:value-type="float" office:value="39.268000000000001" table:style-name="ce39">
            <text:p>39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5">
          <table:table-cell office:value-type="string" table:style-name="ce41">
            <text:p>　　其他化學製品業</text:p>
          </table:table-cell>
          <table:table-cell office:value-type="float" office:value="234772.19399999999" table:style-name="ce38">
            <text:p>234,772</text:p>
          </table:table-cell>
          <table:table-cell office:value-type="float" office:value="203161.83100000001" table:style-name="ce39">
            <text:p>203,162</text:p>
          </table:table-cell>
          <table:table-cell office:value-type="float" office:value="31610.363000000001" table:style-name="ce39">
            <text:p>31,610</text:p>
          </table:table-cell>
          <table:table-cell office:value-type="float" office:value="230033.25599999999" table:style-name="ce39">
            <text:p>230,033</text:p>
          </table:table-cell>
          <table:table-cell office:value-type="float" office:value="198431.58499999999" table:style-name="ce39">
            <text:p>198,432</text:p>
          </table:table-cell>
          <table:table-cell office:value-type="float" office:value="31601.670999999998" table:style-name="ce39">
            <text:p>31,602</text:p>
          </table:table-cell>
          <table:table-cell office:value-type="float" office:value="4738.9380000000001" table:style-name="ce39">
            <text:p>4,739</text:p>
          </table:table-cell>
          <table:table-cell office:value-type="float" office:value="4730.2460000000001" table:style-name="ce39">
            <text:p>4,730</text:p>
          </table:table-cell>
          <table:table-cell office:value-type="float" office:value="8.6920000000000002" table:style-name="ce39">
            <text:p>9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5">
          <table:table-cell office:value-type="string" table:style-name="ce41">
            <text:p>　　藥品及醫用化學製品業</text:p>
          </table:table-cell>
          <table:table-cell office:value-type="float" office:value="30120.476999999999" table:style-name="ce38">
            <text:p>30,120</text:p>
          </table:table-cell>
          <table:table-cell office:value-type="float" office:value="22946.405999999999" table:style-name="ce39">
            <text:p>22,946</text:p>
          </table:table-cell>
          <table:table-cell office:value-type="float" office:value="7174.0709999999999" table:style-name="ce39">
            <text:p>7,174</text:p>
          </table:table-cell>
          <table:table-cell office:value-type="float" office:value="30017.356" table:style-name="ce39">
            <text:p>30,017</text:p>
          </table:table-cell>
          <table:table-cell office:value-type="float" office:value="22844.692999999999" table:style-name="ce39">
            <text:p>22,845</text:p>
          </table:table-cell>
          <table:table-cell office:value-type="float" office:value="7172.6620000000003" table:style-name="ce39">
            <text:p>7,173</text:p>
          </table:table-cell>
          <table:table-cell office:value-type="float" office:value="103.121" table:style-name="ce39">
            <text:p>103</text:p>
          </table:table-cell>
          <table:table-cell office:value-type="float" office:value="101.71299999999999" table:style-name="ce39">
            <text:p>102</text:p>
          </table:table-cell>
          <table:table-cell office:value-type="float" office:value="1.4079999999999999" table:style-name="ce39">
            <text:p>1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5">
          <table:table-cell office:value-type="string" table:style-name="ce18">
            <text:p><text:span text:style-name="T5">　　橡膠製品業</text:span></text:p>
          </table:table-cell>
          <table:table-cell office:value-type="float" office:value="65173.671999999999" table:style-name="ce38">
            <text:p>65,174</text:p>
          </table:table-cell>
          <table:table-cell office:value-type="float" office:value="64920.288999999997" table:style-name="ce39">
            <text:p>64,920</text:p>
          </table:table-cell>
          <table:table-cell office:value-type="float" office:value="253.38300000000001" table:style-name="ce39">
            <text:p>253</text:p>
          </table:table-cell>
          <table:table-cell office:value-type="float" office:value="60509.195" table:style-name="ce39">
            <text:p>60,509</text:p>
          </table:table-cell>
          <table:table-cell office:value-type="float" office:value="60259.317000000003" table:style-name="ce39">
            <text:p>60,259</text:p>
          </table:table-cell>
          <table:table-cell office:value-type="float" office:value="249.87799999999999" table:style-name="ce39">
            <text:p>250</text:p>
          </table:table-cell>
          <table:table-cell office:value-type="float" office:value="4664.4769999999999" table:style-name="ce39">
            <text:p>4,664</text:p>
          </table:table-cell>
          <table:table-cell office:value-type="float" office:value="4660.9709999999995" table:style-name="ce39">
            <text:p>4,661</text:p>
          </table:table-cell>
          <table:table-cell office:value-type="float" office:value="3.5049999999999999" table:style-name="ce39">
            <text:p>4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5">
          <table:table-cell office:value-type="string" table:style-name="ce18">
            <text:p><text:span text:style-name="T5">　　塑膠製品業</text:span></text:p>
          </table:table-cell>
          <table:table-cell office:value-type="float" office:value="252071.1" table:style-name="ce38">
            <text:p>252,071</text:p>
          </table:table-cell>
          <table:table-cell office:value-type="float" office:value="228097.65400000001" table:style-name="ce39">
            <text:p>228,098</text:p>
          </table:table-cell>
          <table:table-cell office:value-type="float" office:value="23973.446" table:style-name="ce39">
            <text:p>23,973</text:p>
          </table:table-cell>
          <table:table-cell office:value-type="float" office:value="221574.84299999999" table:style-name="ce39">
            <text:p>221,575</text:p>
          </table:table-cell>
          <table:table-cell office:value-type="float" office:value="197637.595" table:style-name="ce39">
            <text:p>197,638</text:p>
          </table:table-cell>
          <table:table-cell office:value-type="float" office:value="23937.249" table:style-name="ce39">
            <text:p>23,937</text:p>
          </table:table-cell>
          <table:table-cell office:value-type="float" office:value="30496.256000000001" table:style-name="ce39">
            <text:p>30,496</text:p>
          </table:table-cell>
          <table:table-cell office:value-type="float" office:value="30460.059000000001" table:style-name="ce39">
            <text:p>30,460</text:p>
          </table:table-cell>
          <table:table-cell office:value-type="float" office:value="36.197000000000003" table:style-name="ce39">
            <text:p>36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15">
          <table:table-cell office:value-type="string" table:style-name="ce18">
            <text:p><text:span text:style-name="T5">　　非金屬礦物製品業</text:span></text:p>
          </table:table-cell>
          <table:table-cell office:value-type="float" office:value="2310498.5099999998" table:style-name="ce38">
            <text:p>2,310,499</text:p>
          </table:table-cell>
          <table:table-cell office:value-type="float" office:value="2308925.6090000002" table:style-name="ce39">
            <text:p>2,308,926</text:p>
          </table:table-cell>
          <table:table-cell office:value-type="float" office:value="1572.9010000000001" table:style-name="ce39">
            <text:p>1,573</text:p>
          </table:table-cell>
          <table:table-cell office:value-type="float" office:value="2293203.7599999998" table:style-name="ce39">
            <text:p>2,293,204</text:p>
          </table:table-cell>
          <table:table-cell office:value-type="float" office:value="2291630.8590000002" table:style-name="ce39">
            <text:p>2,291,631</text:p>
          </table:table-cell>
          <table:table-cell office:value-type="float" office:value="1572.9010000000001" table:style-name="ce39">
            <text:p>1,573</text:p>
          </table:table-cell>
          <table:table-cell office:value-type="float" office:value="17294.75" table:style-name="ce39">
            <text:p>17,295</text:p>
          </table:table-cell>
          <table:table-cell office:value-type="float" office:value="17294.75" table:style-name="ce39">
            <text:p>17,295</text:p>
          </table:table-cell>
          <table:table-cell office:value-type="float" office:value="0" table:style-name="ce34">
            <text:p>－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<text:span text:style-name="T5">　　基本金屬業</text:span></text:p>
          </table:table-cell>
          <table:table-cell office:value-type="float" office:value="6135036.8799999999" table:style-name="ce38">
            <text:p>6,135,037</text:p>
          </table:table-cell>
          <table:table-cell office:value-type="float" office:value="5868886.6430000002" table:style-name="ce39">
            <text:p>5,868,887</text:p>
          </table:table-cell>
          <table:table-cell office:value-type="float" office:value="266150.23700000002" table:style-name="ce39">
            <text:p>266,150</text:p>
          </table:table-cell>
          <table:table-cell office:value-type="float" office:value="6122184.1140000001" table:style-name="ce39">
            <text:p>6,122,184</text:p>
          </table:table-cell>
          <table:table-cell office:value-type="float" office:value="5856089.8870000001" table:style-name="ce39">
            <text:p>5,856,090</text:p>
          </table:table-cell>
          <table:table-cell office:value-type="float" office:value="266094.22700000001" table:style-name="ce39">
            <text:p>266,094</text:p>
          </table:table-cell>
          <table:table-cell office:value-type="float" office:value="12852.766" table:style-name="ce39">
            <text:p>12,853</text:p>
          </table:table-cell>
          <table:table-cell office:value-type="float" office:value="12796.755999999999" table:style-name="ce39">
            <text:p>12,797</text:p>
          </table:table-cell>
          <table:table-cell office:value-type="float" office:value="56.01" table:style-name="ce39">
            <text:p>56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<text:span text:style-name="T5">　　金屬製品業</text:span></text:p>
          </table:table-cell>
          <table:table-cell office:value-type="float" office:value="777927.49300000002" table:style-name="ce38">
            <text:p>777,927</text:p>
          </table:table-cell>
          <table:table-cell office:value-type="float" office:value="629449.92700000003" table:style-name="ce39">
            <text:p>629,450</text:p>
          </table:table-cell>
          <table:table-cell office:value-type="float" office:value="148477.56599999999" table:style-name="ce39">
            <text:p>148,478</text:p>
          </table:table-cell>
          <table:table-cell office:value-type="float" office:value="696918.48800000001" table:style-name="ce39">
            <text:p>696,918</text:p>
          </table:table-cell>
          <table:table-cell office:value-type="float" office:value="548445.98" table:style-name="ce39">
            <text:p>548,446</text:p>
          </table:table-cell>
          <table:table-cell office:value-type="float" office:value="148472.50899999999" table:style-name="ce39">
            <text:p>148,473</text:p>
          </table:table-cell>
          <table:table-cell office:value-type="float" office:value="81009.005000000005" table:style-name="ce39">
            <text:p>81,009</text:p>
          </table:table-cell>
          <table:table-cell office:value-type="float" office:value="81003.948000000004" table:style-name="ce39">
            <text:p>81,004</text:p>
          </table:table-cell>
          <table:table-cell office:value-type="float" office:value="5.0570000000000004" table:style-name="ce39">
            <text:p>5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<text:span text:style-name="T5">　　電子零組件業</text:span></text:p>
          </table:table-cell>
          <table:table-cell office:value-type="float" office:value="1793824.155" table:style-name="ce38">
            <text:p>1,793,824</text:p>
          </table:table-cell>
          <table:table-cell office:value-type="float" office:value="852657.44900000002" table:style-name="ce39">
            <text:p>852,657</text:p>
          </table:table-cell>
          <table:table-cell office:value-type="float" office:value="941166.70600000001" table:style-name="ce39">
            <text:p>941,167</text:p>
          </table:table-cell>
          <table:table-cell office:value-type="float" office:value="1785772.132" table:style-name="ce39">
            <text:p>1,785,772</text:p>
          </table:table-cell>
          <table:table-cell office:value-type="float" office:value="844624.82700000005" table:style-name="ce39">
            <text:p>844,625</text:p>
          </table:table-cell>
          <table:table-cell office:value-type="float" office:value="941147.30500000005" table:style-name="ce39">
            <text:p>941,147</text:p>
          </table:table-cell>
          <table:table-cell office:value-type="float" office:value="8052.0230000000001" table:style-name="ce39">
            <text:p>8,052</text:p>
          </table:table-cell>
          <table:table-cell office:value-type="float" office:value="8032.6210000000001" table:style-name="ce39">
            <text:p>8,033</text:p>
          </table:table-cell>
          <table:table-cell office:value-type="float" office:value="19.401" table:style-name="ce39">
            <text:p>19</text:p>
          </table:table-cell>
          <table:table-cell table:number-columns-repeated="16374"/>
        </table:table-row>
        <table:table-row table:style-name="ro15">
          <table:table-cell office:value-type="string" table:style-name="ce30">
            <text:p><text:span text:style-name="T5">　　電腦、電子產品及光學製品業</text:span></text:p>
          </table:table-cell>
          <table:table-cell office:value-type="float" office:value="56121.262999999999" table:style-name="ce38">
            <text:p>56,121</text:p>
          </table:table-cell>
          <table:table-cell office:value-type="float" office:value="50149.258000000002" table:style-name="ce39">
            <text:p>50,149</text:p>
          </table:table-cell>
          <table:table-cell office:value-type="float" office:value="5972.0039999999999" table:style-name="ce39">
            <text:p>5,972</text:p>
          </table:table-cell>
          <table:table-cell office:value-type="float" office:value="49534.828000000001" table:style-name="ce39">
            <text:p>49,535</text:p>
          </table:table-cell>
          <table:table-cell office:value-type="float" office:value="43924.233999999997" table:style-name="ce39">
            <text:p>43,924</text:p>
          </table:table-cell>
          <table:table-cell office:value-type="float" office:value="5610.5940000000001" table:style-name="ce39">
            <text:p>5,611</text:p>
          </table:table-cell>
          <table:table-cell office:value-type="float" office:value="6586.4340000000002" table:style-name="ce39">
            <text:p>6,586</text:p>
          </table:table-cell>
          <table:table-cell office:value-type="float" office:value="6225.0240000000003" table:style-name="ce39">
            <text:p>6,225</text:p>
          </table:table-cell>
          <table:table-cell office:value-type="float" office:value="361.41" table:style-name="ce39">
            <text:p>361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　　電力設備及配備業</text:p>
          </table:table-cell>
          <table:table-cell office:value-type="float" office:value="71171.561000000002" table:style-name="ce38">
            <text:p>71,172</text:p>
          </table:table-cell>
          <table:table-cell office:value-type="float" office:value="64843.88" table:style-name="ce39">
            <text:p>64,844</text:p>
          </table:table-cell>
          <table:table-cell office:value-type="float" office:value="6327.6819999999998" table:style-name="ce39">
            <text:p>6,328</text:p>
          </table:table-cell>
          <table:table-cell office:value-type="float" office:value="63674.053" table:style-name="ce39">
            <text:p>63,674</text:p>
          </table:table-cell>
          <table:table-cell office:value-type="float" office:value="57347.305999999997" table:style-name="ce39">
            <text:p>57,347</text:p>
          </table:table-cell>
          <table:table-cell office:value-type="float" office:value="6326.7470000000003" table:style-name="ce39">
            <text:p>6,327</text:p>
          </table:table-cell>
          <table:table-cell office:value-type="float" office:value="7497.5079999999998" table:style-name="ce39">
            <text:p>7,498</text:p>
          </table:table-cell>
          <table:table-cell office:value-type="float" office:value="7496.5730000000003" table:style-name="ce39">
            <text:p>7,497</text:p>
          </table:table-cell>
          <table:table-cell office:value-type="float" office:value="0.93500000000000005" table:style-name="ce39">
            <text:p>1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<text:span text:style-name="T5">　　機械設備業</text:span></text:p>
          </table:table-cell>
          <table:table-cell office:value-type="float" office:value="251970.842" table:style-name="ce38">
            <text:p>251,971</text:p>
          </table:table-cell>
          <table:table-cell office:value-type="float" office:value="250770.53400000001" table:style-name="ce39">
            <text:p>250,771</text:p>
          </table:table-cell>
          <table:table-cell office:value-type="float" office:value="1200.307" table:style-name="ce39">
            <text:p>1,200</text:p>
          </table:table-cell>
          <table:table-cell office:value-type="float" office:value="210980.10800000001" table:style-name="ce39">
            <text:p>210,980</text:p>
          </table:table-cell>
          <table:table-cell office:value-type="float" office:value="209787.08499999999" table:style-name="ce39">
            <text:p>209,787</text:p>
          </table:table-cell>
          <table:table-cell office:value-type="float" office:value="1193.0219999999999" table:style-name="ce39">
            <text:p>1,193</text:p>
          </table:table-cell>
          <table:table-cell office:value-type="float" office:value="40990.733999999997" table:style-name="ce39">
            <text:p>40,991</text:p>
          </table:table-cell>
          <table:table-cell office:value-type="float" office:value="40983.449000000001" table:style-name="ce39">
            <text:p>40,983</text:p>
          </table:table-cell>
          <table:table-cell office:value-type="float" office:value="7.2850000000000001" table:style-name="ce39">
            <text:p>7</text:p>
          </table:table-cell>
          <table:table-cell table:number-columns-repeated="16374"/>
        </table:table-row>
        <table:table-row table:style-name="ro14">
          <table:table-cell office:value-type="string" table:style-name="ce41">
            <text:p>　　汽車及其零件業</text:p>
          </table:table-cell>
          <table:table-cell office:value-type="float" office:value="106344.86599999999" table:style-name="ce38">
            <text:p>106,345</text:p>
          </table:table-cell>
          <table:table-cell office:value-type="float" office:value="105129.273" table:style-name="ce39">
            <text:p>105,129</text:p>
          </table:table-cell>
          <table:table-cell office:value-type="float" office:value="1215.5930000000001" table:style-name="ce39">
            <text:p>1,216</text:p>
          </table:table-cell>
          <table:table-cell office:value-type="float" office:value="92217.923999999999" table:style-name="ce39">
            <text:p>92,218</text:p>
          </table:table-cell>
          <table:table-cell office:value-type="float" office:value="91002.331000000006" table:style-name="ce39">
            <text:p>91,002</text:p>
          </table:table-cell>
          <table:table-cell office:value-type="float" office:value="1215.5930000000001" table:style-name="ce39">
            <text:p>1,216</text:p>
          </table:table-cell>
          <table:table-cell office:value-type="float" office:value="14126.941999999999" table:style-name="ce39">
            <text:p>14,127</text:p>
          </table:table-cell>
          <table:table-cell office:value-type="float" office:value="14126.941999999999" table:style-name="ce39">
            <text:p>14,127</text:p>
          </table:table-cell>
          <table:table-cell office:value-type="float" office:value="0" table:style-name="ce34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41">
            <text:p>　　其他運輸工具及其零件業</text:p>
          </table:table-cell>
          <table:table-cell office:value-type="float" office:value="83506.14" table:style-name="ce38">
            <text:p>83,506</text:p>
          </table:table-cell>
          <table:table-cell office:value-type="float" office:value="81884.921000000002" table:style-name="ce39">
            <text:p>81,885</text:p>
          </table:table-cell>
          <table:table-cell office:value-type="float" office:value="1621.2180000000001" table:style-name="ce39">
            <text:p>1,621</text:p>
          </table:table-cell>
          <table:table-cell office:value-type="float" office:value="73274.498000000007" table:style-name="ce39">
            <text:p>73,274</text:p>
          </table:table-cell>
          <table:table-cell office:value-type="float" office:value="71653.990000000005" table:style-name="ce39">
            <text:p>71,654</text:p>
          </table:table-cell>
          <table:table-cell office:value-type="float" office:value="1620.508" table:style-name="ce39">
            <text:p>1,621</text:p>
          </table:table-cell>
          <table:table-cell office:value-type="float" office:value="10231.642" table:style-name="ce39">
            <text:p>10,232</text:p>
          </table:table-cell>
          <table:table-cell office:value-type="float" office:value="10230.931" table:style-name="ce39">
            <text:p>10,231</text:p>
          </table:table-cell>
          <table:table-cell office:value-type="float" office:value="0.71" table:style-name="ce39">
            <text:p>1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<text:span text:style-name="T5">　　家具業</text:span></text:p>
          </table:table-cell>
          <table:table-cell office:value-type="float" office:value="29085.347000000002" table:style-name="ce38">
            <text:p>29,085</text:p>
          </table:table-cell>
          <table:table-cell office:value-type="float" office:value="29081.631000000001" table:style-name="ce39">
            <text:p>29,082</text:p>
          </table:table-cell>
          <table:table-cell office:value-type="float" office:value="3.7160000000000002" table:style-name="ce34">
            <text:p>4</text:p>
          </table:table-cell>
          <table:table-cell office:value-type="float" office:value="24606.253000000001" table:style-name="ce39">
            <text:p>24,606</text:p>
          </table:table-cell>
          <table:table-cell office:value-type="float" office:value="24602.537" table:style-name="ce39">
            <text:p>24,603</text:p>
          </table:table-cell>
          <table:table-cell office:value-type="float" office:value="3.7160000000000002" table:style-name="ce34">
            <text:p>4</text:p>
          </table:table-cell>
          <table:table-cell office:value-type="float" office:value="4479.0940000000001" table:style-name="ce39">
            <text:p>4,479</text:p>
          </table:table-cell>
          <table:table-cell office:value-type="float" office:value="4479.0940000000001" table:style-name="ce39">
            <text:p>4,479</text:p>
          </table:table-cell>
          <table:table-cell office:value-type="float" office:value="0" table:style-name="ce34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<text:span text:style-name="T5">　　其他製造業</text:span></text:p>
          </table:table-cell>
          <table:table-cell office:value-type="float" office:value="118062.22500000001" table:style-name="ce38">
            <text:p>118,062</text:p>
          </table:table-cell>
          <table:table-cell office:value-type="float" office:value="116206.52099999999" table:style-name="ce39">
            <text:p>116,207</text:p>
          </table:table-cell>
          <table:table-cell office:value-type="float" office:value="1855.704" table:style-name="ce39">
            <text:p>1,856</text:p>
          </table:table-cell>
          <table:table-cell office:value-type="float" office:value="108412.554" table:style-name="ce39">
            <text:p>108,413</text:p>
          </table:table-cell>
          <table:table-cell office:value-type="float" office:value="106604.65399999999" table:style-name="ce39">
            <text:p>106,605</text:p>
          </table:table-cell>
          <table:table-cell office:value-type="float" office:value="1807.9" table:style-name="ce39">
            <text:p>1,808</text:p>
          </table:table-cell>
          <table:table-cell office:value-type="float" office:value="9649.6710000000003" table:style-name="ce39">
            <text:p>9,650</text:p>
          </table:table-cell>
          <table:table-cell office:value-type="float" office:value="9601.866" table:style-name="ce39">
            <text:p>9,602</text:p>
          </table:table-cell>
          <table:table-cell office:value-type="float" office:value="47.804000000000002" table:style-name="ce39">
            <text:p>48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<text:span text:style-name="T5">　　產業用機械設備維修及安裝業</text:span></text:p>
          </table:table-cell>
          <table:table-cell office:value-type="float" office:value="3799.4740000000002" table:style-name="ce38">
            <text:p>3,799</text:p>
          </table:table-cell>
          <table:table-cell office:value-type="float" office:value="3787.2049999999999" table:style-name="ce39">
            <text:p>3,787</text:p>
          </table:table-cell>
          <table:table-cell office:value-type="float" office:value="12.269" table:style-name="ce39">
            <text:p>12</text:p>
          </table:table-cell>
          <table:table-cell office:value-type="float" office:value="3468.1309999999999" table:style-name="ce39">
            <text:p>3,468</text:p>
          </table:table-cell>
          <table:table-cell office:value-type="float" office:value="3455.8620000000001" table:style-name="ce39">
            <text:p>3,456</text:p>
          </table:table-cell>
          <table:table-cell office:value-type="float" office:value="12.269" table:style-name="ce39">
            <text:p>12</text:p>
          </table:table-cell>
          <table:table-cell office:value-type="float" office:value="331.34300000000002" table:style-name="ce39">
            <text:p>331</text:p>
          </table:table-cell>
          <table:table-cell office:value-type="float" office:value="331.34300000000002" table:style-name="ce39">
            <text:p>331</text:p>
          </table:table-cell>
          <table:table-cell office:value-type="float" office:value="0" table:style-name="ce34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<text:span text:style-name="T5">　電力及燃氣供應業</text:span></text:p>
          </table:table-cell>
          <table:table-cell office:value-type="float" office:value="3394433.4950000001" table:style-name="ce38">
            <text:p>3,394,433</text:p>
          </table:table-cell>
          <table:table-cell office:value-type="float" office:value="3383306.3190000001" table:style-name="ce39">
            <text:p>3,383,306</text:p>
          </table:table-cell>
          <table:table-cell office:value-type="float" office:value="11127.175999999999" table:style-name="ce39">
            <text:p>11,127</text:p>
          </table:table-cell>
          <table:table-cell office:value-type="float" office:value="3393139.824" table:style-name="ce39">
            <text:p>3,393,140</text:p>
          </table:table-cell>
          <table:table-cell office:value-type="float" office:value="3382012.648" table:style-name="ce39">
            <text:p>3,382,013</text:p>
          </table:table-cell>
          <table:table-cell office:value-type="float" office:value="11127.175999999999" table:style-name="ce39">
            <text:p>11,127</text:p>
          </table:table-cell>
          <table:table-cell office:value-type="float" office:value="1293.671" table:style-name="ce39">
            <text:p>1,294</text:p>
          </table:table-cell>
          <table:table-cell office:value-type="float" office:value="1293.671" table:style-name="ce39">
            <text:p>1,294</text:p>
          </table:table-cell>
          <table:table-cell office:value-type="float" office:value="0" table:style-name="ce34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31">
            <text:p><text:span text:style-name="T5">　用水供應及污染整治業</text:span></text:p>
          </table:table-cell>
          <table:table-cell office:value-type="float" office:value="888347.86399999994" table:style-name="ce40">
            <text:p>888,348</text:p>
          </table:table-cell>
          <table:table-cell office:value-type="float" office:value="882421.77399999998" table:style-name="ce37">
            <text:p>882,422</text:p>
          </table:table-cell>
          <table:table-cell office:value-type="float" office:value="5926.0910000000003" table:style-name="ce37">
            <text:p>5,926</text:p>
          </table:table-cell>
          <table:table-cell office:value-type="float" office:value="780966.27599999995" table:style-name="ce37">
            <text:p>780,966</text:p>
          </table:table-cell>
          <table:table-cell office:value-type="float" office:value="775041.81099999999" table:style-name="ce37">
            <text:p>775,042</text:p>
          </table:table-cell>
          <table:table-cell office:value-type="float" office:value="5924.4650000000001" table:style-name="ce37">
            <text:p>5,924</text:p>
          </table:table-cell>
          <table:table-cell office:value-type="float" office:value="107381.588" table:style-name="ce37">
            <text:p>107,382</text:p>
          </table:table-cell>
          <table:table-cell office:value-type="float" office:value="107379.963" table:style-name="ce37">
            <text:p>107,380</text:p>
          </table:table-cell>
          <table:table-cell office:value-type="float" office:value="1.625" table:style-name="ce37">
            <text:p>2</text:p>
          </table:table-cell>
          <table:table-cell table:number-columns-repeated="1637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number:number-style style:name="N64P0">
      <number:number number:decimal-places="3" number:min-integer-digits="1"/>
      <number:text> </number:text>
    </number:number-style>
    <number:number-style style:name="N64">
      <style:text-properties fo:color="#FF0000"/>
      <number:text>(</number:text>
      <number:number number:decimal-places="3" number:min-integer-digits="1"/>
      <number:text>)</number:text>
      <style:map style:condition="value()&gt;=0" style:apply-style-name="N64P0"/>
    </number:number-style>
    <number:number-style style:name="N65P0">
      <number:number number:decimal-places="7" number:min-integer-digits="1"/>
      <number:text> </number:text>
    </number:number-style>
    <number:number-style style:name="N65">
      <style:text-properties fo:color="#FF0000"/>
      <number:text>(</number:text>
      <number:number number:decimal-places="7" number:min-integer-digits="1"/>
      <number:text>)</number:text>
      <style:map style:condition="value()&gt;=0" style:apply-style-name="N65P0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_1040612_24037__26989__24290__26820__29289__25490__25918__40__34892__26989__21029__41_" style:display-name="一般 9_1040612工業廢棄物排放(行業別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56:27Z</dc:date>
    <meta:print-date>2023-11-27T11:07:41Z</meta:print-date>
  </office:meta>
</office:document-meta>
</file>