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21315__20998__20301_" style:data-style-name="N33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21315__20998__20301_" style:data-style-name="N33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83"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60"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6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6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6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93">
      <style:table-cell-properties fo:border-top="none" fo:border-bottom="none" fo:border-left="thin solid #000000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93">
      <style:table-cell-properties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93">
      <style:table-cell-properties style:vertical-align="middle" style:repeat-content="false"/>
      <style:paragraph-properties fo:text-align="end" fo:margin-right="1.765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9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93">
      <style:table-cell-properties fo:border-top="thin solid #000000" fo:border-bottom="none" fo:border-left="none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9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93">
      <style:table-cell-properties fo:border-top="none" fo:border-bottom="2pt solid #000000" fo:border-left="none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4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93">
      <style:table-cell-properties fo:border-top="none" fo:border-bottom="2pt solid #000000" fo:border-left="none" fo:border-right="none" style:vertical-align="middle" style:repeat-content="false"/>
      <style:paragraph-properties fo:text-align="end" fo:margin-right="1.765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5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13266666666667cm" style:use-optimal-column-width="true"/>
    </style:style>
    <style:style style:name="co5" style:family="table-column">
      <style:table-column-properties fo:break-before="auto" style:column-width="2.89983333333333cm" style:use-optimal-column-width="true"/>
    </style:style>
    <style:style style:name="co6" style:family="table-column">
      <style:table-column-properties fo:break-before="auto" style:column-width="3.7465cm" style:use-optimal-column-width="true"/>
    </style:style>
    <style:style style:name="co7" style:family="table-column">
      <style:table-column-properties fo:break-before="auto" style:column-width="2.561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7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1_19&amp;20" table:style-name="ta1"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2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3" table:number-columns-repeated="16366" table:default-cell-style-name="ce10"/>
        <table:table-row table:style-name="ro1">
          <table:table-cell office:value-type="string" table:number-columns-spanned="10" table:number-rows-spanned="1" table:style-name="ce33">
            <text:p><text:span text:style-name="T3">表</text:span>1.19<text:s text:c="2"/><text:span text:style-name="T3">固體廢棄物排放帳－營造廢棄物</text:span></text:p>
          </table:table-cell>
          <table:covered-table-cell table:number-columns-repeated="9"/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2">
          <table:table-cell table:style-name="ce4"/>
          <table:table-cell table:number-columns-repeated="2" table:style-name="ce1"/>
          <table:table-cell table:number-columns-repeated="2" table:style-name="ce2"/>
          <table:table-cell table:style-name="ce5"/>
          <table:table-cell table:number-columns-repeated="3" table:style-name="ce2"/>
          <table:table-cell office:value-type="string" table:style-name="ce5">
            <text:p><text:span text:style-name="T2">單位：公噸</text:span></text:p>
          </table:table-cell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3">
          <table:table-cell office:value-type="string" table:style-name="ce9">
            <text:p><text:s/></text:p>
          </table:table-cell>
          <table:table-cell office:value-type="string" table:number-columns-spanned="3" table:number-rows-spanned="1" table:style-name="ce48">
            <text:p>產生量</text:p>
          </table:table-cell>
          <table:covered-table-cell table:number-columns-repeated="2"/>
          <table:table-cell office:value-type="string" table:number-columns-spanned="3" table:number-rows-spanned="1" table:style-name="ce48">
            <text:p>妥善處理量</text:p>
          </table:table-cell>
          <table:covered-table-cell table:number-columns-repeated="2"/>
          <table:table-cell office:value-type="string" table:number-columns-spanned="3" table:number-rows-spanned="1" table:style-name="ce57">
            <text:p>未妥善處理量</text:p>
          </table:table-cell>
          <table:covered-table-cell table:number-columns-repeated="2"/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102年</text:p>
          </table:table-cell>
          <table:table-cell office:value-type="float" office:value="73054728.810000002" table:number-columns-spanned="3" table:number-rows-spanned="1" table:style-name="ce29">
            <text:p>73,054,729</text:p>
          </table:table-cell>
          <table:covered-table-cell table:number-columns-repeated="2"/>
          <table:table-cell office:value-type="float" office:value="70209693" table:number-columns-spanned="3" table:number-rows-spanned="1" table:style-name="ce30">
            <text:p>70,209,693</text:p>
          </table:table-cell>
          <table:covered-table-cell table:number-columns-repeated="2"/>
          <table:table-cell office:value-type="float" office:value="2845035.81" table:number-columns-spanned="3" table:number-rows-spanned="1" table:style-name="ce30">
            <text:p>2,845,036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11161140" table:number-columns-spanned="3" table:number-rows-spanned="1" table:style-name="ce24">
            <text:p>11,161,140</text:p>
          </table:table-cell>
          <table:covered-table-cell table:number-columns-repeated="2"/>
          <table:table-cell office:value-type="float" office:value="8928912" table:number-columns-spanned="3" table:number-rows-spanned="1" table:style-name="ce25">
            <text:p>8,928,912</text:p>
          </table:table-cell>
          <table:covered-table-cell table:number-columns-repeated="2"/>
          <table:table-cell office:value-type="float" office:value="2232228" table:number-columns-spanned="3" table:number-rows-spanned="1" table:style-name="ce25">
            <text:p>2,232,228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61893588.810000002" table:number-columns-spanned="3" table:number-rows-spanned="1" table:style-name="ce24">
            <text:p>61,893,589</text:p>
          </table:table-cell>
          <table:covered-table-cell table:number-columns-repeated="2"/>
          <table:table-cell office:value-type="float" office:value="61280781" table:number-columns-spanned="3" table:number-rows-spanned="1" table:style-name="ce25">
            <text:p>61,280,781</text:p>
          </table:table-cell>
          <table:covered-table-cell table:number-columns-repeated="2"/>
          <table:table-cell office:value-type="float" office:value="612807.81000000006" table:number-columns-spanned="3" table:number-rows-spanned="1" table:style-name="ce25">
            <text:p>612,808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3年</text:p>
          </table:table-cell>
          <table:table-cell office:value-type="float" office:value="76467365" table:number-columns-spanned="3" table:number-rows-spanned="1" table:style-name="ce24">
            <text:p>76,467,365</text:p>
          </table:table-cell>
          <table:covered-table-cell table:number-columns-repeated="2"/>
          <table:table-cell office:value-type="float" office:value="73618157.400000006" table:number-columns-spanned="3" table:number-rows-spanned="1" table:style-name="ce25">
            <text:p>73,618,157</text:p>
          </table:table-cell>
          <table:covered-table-cell table:number-columns-repeated="2"/>
          <table:table-cell office:value-type="float" office:value="2849207.6" table:number-columns-spanned="3" table:number-rows-spanned="1" table:style-name="ce25">
            <text:p>2,849,208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11005343" table:number-columns-spanned="3" table:number-rows-spanned="1" table:style-name="ce24">
            <text:p>11,005,343</text:p>
          </table:table-cell>
          <table:covered-table-cell table:number-columns-repeated="2"/>
          <table:table-cell office:value-type="float" office:value="8804274.4000000004" table:number-columns-spanned="3" table:number-rows-spanned="1" table:style-name="ce25">
            <text:p>8,804,274</text:p>
          </table:table-cell>
          <table:covered-table-cell table:number-columns-repeated="2"/>
          <table:table-cell office:value-type="float" office:value="2201068.6" table:number-columns-spanned="3" table:number-rows-spanned="1" table:style-name="ce25">
            <text:p>2,201,069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65462022" table:number-columns-spanned="3" table:number-rows-spanned="1" table:style-name="ce24">
            <text:p>65,462,022</text:p>
          </table:table-cell>
          <table:covered-table-cell table:number-columns-repeated="2"/>
          <table:table-cell office:value-type="float" office:value="64813883" table:number-columns-spanned="3" table:number-rows-spanned="1" table:style-name="ce25">
            <text:p>64,813,883</text:p>
          </table:table-cell>
          <table:covered-table-cell table:number-columns-repeated="2"/>
          <table:table-cell office:value-type="float" office:value="648139" table:number-columns-spanned="3" table:number-rows-spanned="1" table:style-name="ce25">
            <text:p>648,139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4年</text:p>
          </table:table-cell>
          <table:table-cell office:value-type="float" office:value="62442357.979999997" table:number-columns-spanned="3" table:number-rows-spanned="1" table:style-name="ce24">
            <text:p>62,442,358</text:p>
          </table:table-cell>
          <table:covered-table-cell table:number-columns-repeated="2"/>
          <table:table-cell office:value-type="float" office:value="59994654.887000002" table:number-columns-spanned="3" table:number-rows-spanned="1" table:style-name="ce25">
            <text:p>59,994,655</text:p>
          </table:table-cell>
          <table:covered-table-cell table:number-columns-repeated="2"/>
          <table:table-cell office:value-type="float" office:value="2447703.0929999999" table:number-columns-spanned="3" table:number-rows-spanned="1" table:style-name="ce25">
            <text:p>2,447,703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9623732" table:number-columns-spanned="3" table:number-rows-spanned="1" table:style-name="ce24">
            <text:p>9,623,732</text:p>
          </table:table-cell>
          <table:covered-table-cell table:number-columns-repeated="2"/>
          <table:table-cell office:value-type="float" office:value="7698985.5999999996" table:number-columns-spanned="3" table:number-rows-spanned="1" table:style-name="ce25">
            <text:p>7,698,986</text:p>
          </table:table-cell>
          <table:covered-table-cell table:number-columns-repeated="2"/>
          <table:table-cell office:value-type="float" office:value="1924746.4" table:number-columns-spanned="3" table:number-rows-spanned="1" table:style-name="ce25">
            <text:p>1,924,746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52818625.979999997" table:number-columns-spanned="3" table:number-rows-spanned="1" table:style-name="ce24">
            <text:p>52,818,626</text:p>
          </table:table-cell>
          <table:covered-table-cell table:number-columns-repeated="2"/>
          <table:table-cell office:value-type="float" office:value="52295669.287" table:number-columns-spanned="3" table:number-rows-spanned="1" table:style-name="ce25">
            <text:p>52,295,669</text:p>
          </table:table-cell>
          <table:covered-table-cell table:number-columns-repeated="2"/>
          <table:table-cell office:value-type="float" office:value="522956.69300000003" table:number-columns-spanned="3" table:number-rows-spanned="1" table:style-name="ce25">
            <text:p>522,957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5年</text:p>
          </table:table-cell>
          <table:table-cell office:value-type="float" office:value="51835717.454000004" table:number-columns-spanned="3" table:number-rows-spanned="1" table:style-name="ce24">
            <text:p>51,835,717</text:p>
          </table:table-cell>
          <table:covered-table-cell table:number-columns-repeated="2"/>
          <table:table-cell office:value-type="float" office:value="49758496.647" table:number-columns-spanned="3" table:number-rows-spanned="1" table:style-name="ce25">
            <text:p>49,758,497</text:p>
          </table:table-cell>
          <table:covered-table-cell table:number-columns-repeated="2"/>
          <table:table-cell office:value-type="float" office:value="2077220.8060000001" table:number-columns-spanned="3" table:number-rows-spanned="1" table:style-name="ce25">
            <text:p>2,077,221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8227270" table:number-columns-spanned="3" table:number-rows-spanned="1" table:style-name="ce24">
            <text:p>8,227,270</text:p>
          </table:table-cell>
          <table:covered-table-cell table:number-columns-repeated="2"/>
          <table:table-cell office:value-type="float" office:value="6581816" table:number-columns-spanned="3" table:number-rows-spanned="1" table:style-name="ce25">
            <text:p>6,581,816</text:p>
          </table:table-cell>
          <table:covered-table-cell table:number-columns-repeated="2"/>
          <table:table-cell office:value-type="float" office:value="1645454" table:number-columns-spanned="3" table:number-rows-spanned="1" table:style-name="ce25">
            <text:p>1,645,454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43608447.454000004" table:number-columns-spanned="3" table:number-rows-spanned="1" table:style-name="ce24">
            <text:p>43,608,447</text:p>
          </table:table-cell>
          <table:covered-table-cell table:number-columns-repeated="2"/>
          <table:table-cell office:value-type="float" office:value="43176680.647" table:number-columns-spanned="3" table:number-rows-spanned="1" table:style-name="ce25">
            <text:p>43,176,681</text:p>
          </table:table-cell>
          <table:covered-table-cell table:number-columns-repeated="2"/>
          <table:table-cell office:value-type="float" office:value="431766.80599999998" table:number-columns-spanned="3" table:number-rows-spanned="1" table:style-name="ce25">
            <text:p>431,767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6年</text:p>
          </table:table-cell>
          <table:table-cell office:value-type="float" office:value="57383796.272" table:number-columns-spanned="3" table:number-rows-spanned="1" table:style-name="ce24">
            <text:p>57,383,796</text:p>
          </table:table-cell>
          <table:covered-table-cell table:number-columns-repeated="2"/>
          <table:table-cell office:value-type="float" office:value="55446153.872000001" table:number-columns-spanned="3" table:number-rows-spanned="1" table:style-name="ce25">
            <text:p>55,446,154</text:p>
          </table:table-cell>
          <table:covered-table-cell table:number-columns-repeated="2"/>
          <table:table-cell office:value-type="float" office:value="1937642.4" table:number-columns-spanned="3" table:number-rows-spanned="1" table:style-name="ce25">
            <text:p>1,937,642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9688212" table:number-columns-spanned="3" table:number-rows-spanned="1" table:style-name="ce24">
            <text:p>9,688,212</text:p>
          </table:table-cell>
          <table:covered-table-cell table:number-columns-repeated="2"/>
          <table:table-cell office:value-type="float" office:value="7750569.5999999996" table:number-columns-spanned="3" table:number-rows-spanned="1" table:style-name="ce25">
            <text:p>7,750,570</text:p>
          </table:table-cell>
          <table:covered-table-cell table:number-columns-repeated="2"/>
          <table:table-cell office:value-type="float" office:value="1937642.4" table:number-columns-spanned="3" table:number-rows-spanned="1" table:style-name="ce25">
            <text:p>1,937,642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47695584.272" table:number-columns-spanned="3" table:number-rows-spanned="1" table:style-name="ce24">
            <text:p>47,695,584</text:p>
          </table:table-cell>
          <table:covered-table-cell table:number-columns-repeated="2"/>
          <table:table-cell office:value-type="float" office:value="47695584.272" table:number-columns-spanned="3" table:number-rows-spanned="1" table:style-name="ce25">
            <text:p>47,695,584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－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7年</text:p>
          </table:table-cell>
          <table:table-cell office:value-type="float" office:value="65639948" table:number-columns-spanned="3" table:number-rows-spanned="1" table:style-name="ce24">
            <text:p>65,639,948</text:p>
          </table:table-cell>
          <table:covered-table-cell table:number-columns-repeated="2"/>
          <table:table-cell office:value-type="float" office:value="63617056.600000001" table:number-columns-spanned="3" table:number-rows-spanned="1" table:style-name="ce25">
            <text:p>63,617,057</text:p>
          </table:table-cell>
          <table:covered-table-cell table:number-columns-repeated="2"/>
          <table:table-cell office:value-type="float" office:value="2022891.4" table:number-columns-spanned="3" table:number-rows-spanned="1" table:style-name="ce25">
            <text:p>2,022,891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10114457" table:number-columns-spanned="3" table:number-rows-spanned="1" table:style-name="ce24">
            <text:p>10,114,457</text:p>
          </table:table-cell>
          <table:covered-table-cell table:number-columns-repeated="2"/>
          <table:table-cell office:value-type="float" office:value="8091565.5999999996" table:number-columns-spanned="3" table:number-rows-spanned="1" table:style-name="ce25">
            <text:p>8,091,566</text:p>
          </table:table-cell>
          <table:covered-table-cell table:number-columns-repeated="2"/>
          <table:table-cell office:value-type="float" office:value="2022891.4" table:number-columns-spanned="3" table:number-rows-spanned="1" table:style-name="ce25">
            <text:p>2,022,891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55525491" table:number-columns-spanned="3" table:number-rows-spanned="1" table:style-name="ce24">
            <text:p>55,525,491</text:p>
          </table:table-cell>
          <table:covered-table-cell table:number-columns-repeated="2"/>
          <table:table-cell office:value-type="float" office:value="55525491" table:number-columns-spanned="3" table:number-rows-spanned="1" table:style-name="ce25">
            <text:p>55,525,491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－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8年</text:p>
          </table:table-cell>
          <table:table-cell office:value-type="float" office:value="79336097.799999997" table:number-columns-spanned="3" table:number-rows-spanned="1" table:style-name="ce24">
            <text:p>79,336,098</text:p>
          </table:table-cell>
          <table:covered-table-cell table:number-columns-repeated="2"/>
          <table:table-cell office:value-type="float" office:value="77270742.200000003" table:number-columns-spanned="3" table:number-rows-spanned="1" table:style-name="ce25">
            <text:p>77,270,742</text:p>
          </table:table-cell>
          <table:covered-table-cell table:number-columns-repeated="2"/>
          <table:table-cell office:value-type="float" office:value="2065355.6" table:number-columns-spanned="3" table:number-rows-spanned="1" table:style-name="ce25">
            <text:p>2,065,356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10326778" table:number-columns-spanned="3" table:number-rows-spanned="1" table:style-name="ce24">
            <text:p>10,326,778</text:p>
          </table:table-cell>
          <table:covered-table-cell table:number-columns-repeated="2"/>
          <table:table-cell office:value-type="float" office:value="8261422.4000000004" table:number-columns-spanned="3" table:number-rows-spanned="1" table:style-name="ce25">
            <text:p>8,261,422</text:p>
          </table:table-cell>
          <table:covered-table-cell table:number-columns-repeated="2"/>
          <table:table-cell office:value-type="float" office:value="2065355.6" table:number-columns-spanned="3" table:number-rows-spanned="1" table:style-name="ce25">
            <text:p>2,065,356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69009319.799999997" table:number-columns-spanned="3" table:number-rows-spanned="1" table:style-name="ce24">
            <text:p>69,009,320</text:p>
          </table:table-cell>
          <table:covered-table-cell table:number-columns-repeated="2"/>
          <table:table-cell office:value-type="float" office:value="69009319.799999997" table:number-columns-spanned="3" table:number-rows-spanned="1" table:style-name="ce25">
            <text:p>69,009,32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－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9年</text:p>
          </table:table-cell>
          <table:table-cell office:value-type="float" office:value="88804214.011000007" table:number-columns-spanned="3" table:number-rows-spanned="1" table:style-name="ce24">
            <text:p>88,804,214</text:p>
          </table:table-cell>
          <table:covered-table-cell table:number-columns-repeated="2"/>
          <table:table-cell office:value-type="float" office:value="86505726.811000004" table:number-columns-spanned="3" table:number-rows-spanned="1" table:style-name="ce25">
            <text:p>86,505,727</text:p>
          </table:table-cell>
          <table:covered-table-cell table:number-columns-repeated="2"/>
          <table:table-cell office:value-type="float" office:value="2298487.2000000002" table:number-columns-spanned="3" table:number-rows-spanned="1" table:style-name="ce25">
            <text:p>2,298,487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11492436" table:number-columns-spanned="3" table:number-rows-spanned="1" table:style-name="ce24">
            <text:p>11,492,436</text:p>
          </table:table-cell>
          <table:covered-table-cell table:number-columns-repeated="2"/>
          <table:table-cell office:value-type="float" office:value="9193948.8000000007" table:number-columns-spanned="3" table:number-rows-spanned="1" table:style-name="ce25">
            <text:p>9,193,949</text:p>
          </table:table-cell>
          <table:covered-table-cell table:number-columns-repeated="2"/>
          <table:table-cell office:value-type="float" office:value="2298487.2000000002" table:number-columns-spanned="3" table:number-rows-spanned="1" table:style-name="ce25">
            <text:p>2,298,487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77311778.011000007" table:number-columns-spanned="3" table:number-rows-spanned="1" table:style-name="ce24">
            <text:p>77,311,778</text:p>
          </table:table-cell>
          <table:covered-table-cell table:number-columns-repeated="2"/>
          <table:table-cell office:value-type="float" office:value="77311778.011000007" table:number-columns-spanned="3" table:number-rows-spanned="1" table:style-name="ce25">
            <text:p>77,311,77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－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10年</text:p>
          </table:table-cell>
          <table:table-cell office:value-type="float" office:value="94290363.821999997" table:number-columns-spanned="3" table:number-rows-spanned="1" table:style-name="ce24">
            <text:p>94,290,364</text:p>
          </table:table-cell>
          <table:covered-table-cell table:number-columns-repeated="2"/>
          <table:table-cell office:value-type="float" office:value="91922882.621999994" table:number-columns-spanned="3" table:number-rows-spanned="1" table:style-name="ce25">
            <text:p>91,922,883</text:p>
          </table:table-cell>
          <table:covered-table-cell table:number-columns-repeated="2"/>
          <table:table-cell office:value-type="float" office:value="2367481.2000000002" table:number-columns-spanned="3" table:number-rows-spanned="1" table:style-name="ce25">
            <text:p>2,367,481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11837406" table:number-columns-spanned="3" table:number-rows-spanned="1" table:style-name="ce24">
            <text:p>11,837,406</text:p>
          </table:table-cell>
          <table:covered-table-cell table:number-columns-repeated="2"/>
          <table:table-cell office:value-type="float" office:value="9469924.8000000007" table:number-columns-spanned="3" table:number-rows-spanned="1" table:style-name="ce25">
            <text:p>9,469,925</text:p>
          </table:table-cell>
          <table:covered-table-cell table:number-columns-repeated="2"/>
          <table:table-cell office:value-type="float" office:value="2367481.2000000002" table:number-columns-spanned="3" table:number-rows-spanned="1" table:style-name="ce25">
            <text:p>2,367,481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82452957.821999997" table:number-columns-spanned="3" table:number-rows-spanned="1" table:style-name="ce24">
            <text:p>82,452,958</text:p>
          </table:table-cell>
          <table:covered-table-cell table:number-columns-repeated="2"/>
          <table:table-cell office:value-type="float" office:value="82452957.821999997" table:number-columns-spanned="3" table:number-rows-spanned="1" table:style-name="ce25">
            <text:p>82,452,95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－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11<text:span text:style-name="T5">年</text:span></text:p>
          </table:table-cell>
          <table:table-cell office:value-type="float" office:value="89820705.799999997" table:number-columns-spanned="3" table:number-rows-spanned="1" table:style-name="ce24">
            <text:p>89,820,706</text:p>
          </table:table-cell>
          <table:covered-table-cell table:number-columns-repeated="2"/>
          <table:table-cell office:value-type="float" office:value="87362729.799999997" table:number-columns-spanned="3" table:number-rows-spanned="1" table:style-name="ce25">
            <text:p>87,362,730</text:p>
          </table:table-cell>
          <table:covered-table-cell table:number-columns-repeated="2"/>
          <table:table-cell office:value-type="float" office:value="2457976" table:number-columns-spanned="3" table:number-rows-spanned="1" table:style-name="ce25">
            <text:p>2,457,976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16369" table:style-name="ce10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12289880" table:number-columns-spanned="3" table:number-rows-spanned="1" table:style-name="ce24">
            <text:p>12,289,880</text:p>
          </table:table-cell>
          <table:covered-table-cell table:number-columns-repeated="2"/>
          <table:table-cell office:value-type="float" office:value="9831904" table:number-columns-spanned="3" table:number-rows-spanned="1" table:style-name="ce25">
            <text:p>9,831,904</text:p>
          </table:table-cell>
          <table:covered-table-cell table:number-columns-repeated="2"/>
          <table:table-cell office:value-type="float" office:value="2457976" table:number-columns-spanned="3" table:number-rows-spanned="1" table:style-name="ce25">
            <text:p>2,457,976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16369" table:style-name="ce10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77530825.799999997" table:number-columns-spanned="3" table:number-rows-spanned="1" table:style-name="ce39">
            <text:p>77,530,826</text:p>
          </table:table-cell>
          <table:covered-table-cell table:number-columns-repeated="2"/>
          <table:table-cell office:value-type="float" office:value="77530825.799999997" table:number-columns-spanned="3" table:number-rows-spanned="1" table:style-name="ce40">
            <text:p>77,530,826</text:p>
          </table:table-cell>
          <table:covered-table-cell table:number-columns-repeated="2"/>
          <table:table-cell office:value-type="float" office:value="0" table:number-columns-spanned="3" table:number-rows-spanned="1" table:style-name="ce54">
            <text:p>－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16369" table:style-name="ce10"/>
        </table:table-row>
        <table:table-row table:style-name="ro5">
          <table:table-cell office:value-type="string" table:number-columns-spanned="3" table:number-rows-spanned="1" table:style-name="ce47">
            <text:p>資料來源：內政部國土管理署</text:p>
          </table:table-cell>
          <table:covered-table-cell table:number-columns-repeated="2"/>
          <table:table-cell table:number-columns-repeated="8" table:style-name="ce7"/>
          <table:table-cell table:number-columns-repeated="4" table:style-name="ce21"/>
          <table:table-cell table:number-columns-repeated="16369" table:style-name="ce7"/>
        </table:table-row>
        <table:table-row table:style-name="ro6">
          <table:table-cell office:value-type="string" table:number-columns-spanned="11" table:number-rows-spanned="1" table:style-name="ce32">
            <text:p><text:span text:style-name="T2">說　　明：配合政策，各地方政府已可完全管控營建剩餘土石方之流向，故自</text:span>106<text:span text:style-name="T2">年起，營建剩餘土石方無未妥善處理量。</text:span>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7"/>
        </table:table-row>
        <table:table-row table:style-name="ro7">
          <table:table-cell table:number-columns-repeated="3" table:style-name="ce11"/>
          <table:table-cell table:number-columns-repeated="8" table:style-name="ce7"/>
          <table:table-cell table:number-columns-repeated="4" table:style-name="ce21"/>
          <table:table-cell table:number-columns-repeated="16369" table:style-name="ce7"/>
        </table:table-row>
        <table:table-row table:style-name="ro1">
          <table:table-cell office:value-type="string" table:number-columns-spanned="10" table:number-rows-spanned="1" table:style-name="ce33">
            <text:p><text:span text:style-name="T3">表</text:span>1.20<text:s text:c="2"/><text:span text:style-name="T3">固體廢棄物排放帳－醫療廢棄物</text:span></text:p>
          </table:table-cell>
          <table:covered-table-cell table:number-columns-repeated="9"/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2">
          <table:table-cell table:style-name="ce4"/>
          <table:table-cell table:style-name="ce1"/>
          <table:table-cell table:style-name="ce3"/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5">
            <text:p><text:span text:style-name="T2">單位：公噸</text:span></text:p>
          </table:table-cell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8">
          <table:table-cell table:number-columns-spanned="1" table:number-rows-spanned="2" table:style-name="ce58"/>
          <table:table-cell office:value-type="string" table:number-columns-spanned="2" table:number-rows-spanned="2" table:style-name="ce49">
            <text:p><text:span text:style-name="T6">產生量</text:span></text:p>
          </table:table-cell>
          <table:covered-table-cell/>
          <table:table-cell office:value-type="string" table:number-columns-spanned="6" table:number-rows-spanned="1" table:style-name="ce49">
            <text:p><text:span text:style-name="T6">妥善處理量</text:span></text:p>
          </table:table-cell>
          <table:covered-table-cell table:number-columns-repeated="5"/>
          <table:table-cell office:value-type="string" table:number-columns-spanned="1" table:number-rows-spanned="2" table:style-name="ce59">
            <text:p><text:span text:style-name="T6">未妥善</text:span></text:p>
            <text:p><text:span text:style-name="T6">處理量</text:span></text:p>
          </table:table-cell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17">
            <text:p><text:span text:style-name="T6">合計</text:span></text:p>
          </table:table-cell>
          <table:table-cell office:value-type="string" table:style-name="ce17">
            <text:p><text:span text:style-name="T6">焚化</text:span></text:p>
          </table:table-cell>
          <table:table-cell office:value-type="string" table:style-name="ce17">
            <text:p><text:span text:style-name="T6">掩埋</text:span></text:p>
            <text:p><text:span text:style-name="T6">處理</text:span></text:p>
          </table:table-cell>
          <table:table-cell office:value-type="string" table:style-name="ce17">
            <text:p><text:span text:style-name="T6">滅菌</text:span></text:p>
            <text:p><text:span text:style-name="T6">處理</text:span></text:p>
          </table:table-cell>
          <table:table-cell office:value-type="string" table:style-name="ce17">
            <text:p><text:span text:style-name="T6">回收及</text:span></text:p>
            <text:p><text:span text:style-name="T6">再利用</text:span></text:p>
          </table:table-cell>
          <table:table-cell office:value-type="string" table:style-name="ce17">
            <text:p><text:span text:style-name="T6">其他</text:span></text:p>
          </table:table-cell>
          <table:covered-table-cell/>
          <table:table-cell table:style-name="ce6"/>
          <table:table-cell table:number-columns-repeated="8" table:style-name="ce22"/>
          <table:table-cell table:number-columns-repeated="16365" table:style-name="ce6"/>
        </table:table-row>
        <table:table-row table:style-name="ro10">
          <table:table-cell office:value-type="string" table:style-name="ce14">
            <text:p><text:s text:c="20"/>102年</text:p>
          </table:table-cell>
          <table:table-cell office:value-type="float" office:value="102971.91800000001" table:number-columns-spanned="2" table:number-rows-spanned="1" table:style-name="ce50">
            <text:p>102,972</text:p>
          </table:table-cell>
          <table:covered-table-cell/>
          <table:table-cell office:value-type="float" office:value="102826.394" table:style-name="ce12">
            <text:p><text:s/>102,826<text:s/></text:p>
          </table:table-cell>
          <table:table-cell office:value-type="float" office:value="94333.34" table:style-name="ce12">
            <text:p><text:s/>94,333<text:s/></text:p>
          </table:table-cell>
          <table:table-cell office:value-type="float" office:value="1612.8989999999999" table:style-name="ce12">
            <text:p><text:s/>1,613<text:s/></text:p>
          </table:table-cell>
          <table:table-cell office:value-type="float" office:value="476.21899999999999" table:style-name="ce12">
            <text:p><text:s/>476<text:s/></text:p>
          </table:table-cell>
          <table:table-cell office:value-type="float" office:value="4634.259" table:style-name="ce12">
            <text:p><text:s/>4,634<text:s/></text:p>
          </table:table-cell>
          <table:table-cell office:value-type="float" office:value="1769.6780000000001" table:style-name="ce12">
            <text:p><text:s/>1,770<text:s/></text:p>
          </table:table-cell>
          <table:table-cell office:value-type="float" office:value="145.524" table:style-name="ce12">
            <text:p><text:s/>146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3年</text:p>
          </table:table-cell>
          <table:table-cell office:value-type="float" office:value="105995.749" table:number-columns-spanned="2" table:number-rows-spanned="1" table:style-name="ce27">
            <text:p>105,996</text:p>
          </table:table-cell>
          <table:covered-table-cell/>
          <table:table-cell office:value-type="float" office:value="105842.33" table:style-name="ce12">
            <text:p><text:s/>105,842<text:s/></text:p>
          </table:table-cell>
          <table:table-cell office:value-type="float" office:value="96305.805999999997" table:style-name="ce12">
            <text:p><text:s/>96,306<text:s/></text:p>
          </table:table-cell>
          <table:table-cell office:value-type="float" office:value="1769.8150000000001" table:style-name="ce12">
            <text:p><text:s/>1,770<text:s/></text:p>
          </table:table-cell>
          <table:table-cell office:value-type="float" office:value="465.65300000000002" table:style-name="ce12">
            <text:p><text:s/>466<text:s/></text:p>
          </table:table-cell>
          <table:table-cell office:value-type="float" office:value="5779.2879999999996" table:style-name="ce12">
            <text:p><text:s/>5,779<text:s/></text:p>
          </table:table-cell>
          <table:table-cell office:value-type="float" office:value="1521.768" table:style-name="ce12">
            <text:p><text:s/>1,522<text:s/></text:p>
          </table:table-cell>
          <table:table-cell office:value-type="float" office:value="153.41900000000001" table:style-name="ce12">
            <text:p><text:s/>153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4年</text:p>
          </table:table-cell>
          <table:table-cell office:value-type="float" office:value="106873.43799999999" table:number-columns-spanned="2" table:number-rows-spanned="1" table:style-name="ce27">
            <text:p>106,873</text:p>
          </table:table-cell>
          <table:covered-table-cell/>
          <table:table-cell office:value-type="float" office:value="106714.72" table:style-name="ce12">
            <text:p><text:s/>106,715<text:s/></text:p>
          </table:table-cell>
          <table:table-cell office:value-type="float" office:value="95780.297000000006" table:style-name="ce12">
            <text:p><text:s/>95,780<text:s/></text:p>
          </table:table-cell>
          <table:table-cell office:value-type="float" office:value="935.03399999999999" table:style-name="ce12">
            <text:p><text:s/>935<text:s/></text:p>
          </table:table-cell>
          <table:table-cell office:value-type="float" office:value="442.476" table:style-name="ce12">
            <text:p><text:s/>442<text:s/></text:p>
          </table:table-cell>
          <table:table-cell office:value-type="float" office:value="6761.0720000000001" table:style-name="ce12">
            <text:p><text:s/>6,761<text:s/></text:p>
          </table:table-cell>
          <table:table-cell office:value-type="float" office:value="2795.8420000000001" table:style-name="ce12">
            <text:p><text:s/>2,796<text:s/></text:p>
          </table:table-cell>
          <table:table-cell office:value-type="float" office:value="158.71799999999999" table:style-name="ce12">
            <text:p><text:s/>159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5年</text:p>
          </table:table-cell>
          <table:table-cell office:value-type="float" office:value="108747.39200000001" table:number-columns-spanned="2" table:number-rows-spanned="1" table:style-name="ce27">
            <text:p>108,747</text:p>
          </table:table-cell>
          <table:covered-table-cell/>
          <table:table-cell office:value-type="float" office:value="108584.626" table:style-name="ce12">
            <text:p><text:s/>108,585<text:s/></text:p>
          </table:table-cell>
          <table:table-cell office:value-type="float" office:value="95244.717999999993" table:style-name="ce12">
            <text:p><text:s/>95,245<text:s/></text:p>
          </table:table-cell>
          <table:table-cell office:value-type="float" office:value="854.97500000000002" table:style-name="ce12">
            <text:p><text:s/>855<text:s/></text:p>
          </table:table-cell>
          <table:table-cell office:value-type="float" office:value="497.05900000000003" table:style-name="ce12">
            <text:p><text:s/>497<text:s/></text:p>
          </table:table-cell>
          <table:table-cell office:value-type="float" office:value="7606.0789999999997" table:style-name="ce12">
            <text:p><text:s/>7,606<text:s/></text:p>
          </table:table-cell>
          <table:table-cell office:value-type="float" office:value="4381.7939999999999" table:style-name="ce12">
            <text:p><text:s/>4,382<text:s/></text:p>
          </table:table-cell>
          <table:table-cell office:value-type="float" office:value="162.76599999999999" table:style-name="ce12">
            <text:p><text:s/>163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6年</text:p>
          </table:table-cell>
          <table:table-cell office:value-type="float" office:value="114094.397" table:number-columns-spanned="2" table:number-rows-spanned="1" table:style-name="ce27">
            <text:p>114,094</text:p>
          </table:table-cell>
          <table:covered-table-cell/>
          <table:table-cell office:value-type="float" office:value="113923.73699999999" table:style-name="ce12">
            <text:p><text:s/>113,924<text:s/></text:p>
          </table:table-cell>
          <table:table-cell office:value-type="float" office:value="93313.18" table:style-name="ce12">
            <text:p><text:s/>93,313<text:s/></text:p>
          </table:table-cell>
          <table:table-cell office:value-type="float" office:value="1269.7329999999999" table:style-name="ce12">
            <text:p><text:s/>1,270<text:s/></text:p>
          </table:table-cell>
          <table:table-cell office:value-type="float" office:value="420.44900000000001" table:style-name="ce12">
            <text:p><text:s/>420<text:s/></text:p>
          </table:table-cell>
          <table:table-cell office:value-type="float" office:value="12218.797" table:style-name="ce12">
            <text:p><text:s/>12,219<text:s/></text:p>
          </table:table-cell>
          <table:table-cell office:value-type="float" office:value="6701.5770000000002" table:style-name="ce12">
            <text:p><text:s/>6,702<text:s/></text:p>
          </table:table-cell>
          <table:table-cell office:value-type="float" office:value="170.66" table:style-name="ce12">
            <text:p><text:s/>171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7年</text:p>
          </table:table-cell>
          <table:table-cell office:value-type="float" office:value="118323.23699999999" table:number-columns-spanned="2" table:number-rows-spanned="1" table:style-name="ce27">
            <text:p>118,323</text:p>
          </table:table-cell>
          <table:covered-table-cell/>
          <table:table-cell office:value-type="float" office:value="118142.61500000001" table:style-name="ce12">
            <text:p><text:s/>118,143<text:s/></text:p>
          </table:table-cell>
          <table:table-cell office:value-type="float" office:value="93984.43" table:style-name="ce12">
            <text:p><text:s/>93,984<text:s/></text:p>
          </table:table-cell>
          <table:table-cell office:value-type="float" office:value="1432.0550000000001" table:style-name="ce12">
            <text:p><text:s/>1,432<text:s/></text:p>
          </table:table-cell>
          <table:table-cell office:value-type="float" office:value="530.18899999999996" table:style-name="ce12">
            <text:p><text:s/>530<text:s/></text:p>
          </table:table-cell>
          <table:table-cell office:value-type="float" office:value="16455.494999999999" table:style-name="ce12">
            <text:p><text:s/>16,455<text:s/></text:p>
          </table:table-cell>
          <table:table-cell office:value-type="float" office:value="5740.4459999999999" table:style-name="ce12">
            <text:p><text:s/>5,740<text:s/></text:p>
          </table:table-cell>
          <table:table-cell office:value-type="float" office:value="180.62200000000001" table:style-name="ce12">
            <text:p><text:s/>181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8年</text:p>
          </table:table-cell>
          <table:table-cell office:value-type="float" office:value="118615.708" table:number-columns-spanned="2" table:number-rows-spanned="1" table:style-name="ce27">
            <text:p>118,616</text:p>
          </table:table-cell>
          <table:covered-table-cell/>
          <table:table-cell office:value-type="float" office:value="118434.826" table:style-name="ce12">
            <text:p><text:s/>118,435<text:s/></text:p>
          </table:table-cell>
          <table:table-cell office:value-type="float" office:value="95043.74" table:style-name="ce12">
            <text:p><text:s/>95,044<text:s/></text:p>
          </table:table-cell>
          <table:table-cell office:value-type="float" office:value="894.721" table:style-name="ce12">
            <text:p><text:s/>895<text:s/></text:p>
          </table:table-cell>
          <table:table-cell office:value-type="float" office:value="524.05999999999995" table:style-name="ce12">
            <text:p><text:s/>524<text:s/></text:p>
          </table:table-cell>
          <table:table-cell office:value-type="float" office:value="15187.91" table:style-name="ce12">
            <text:p><text:s/>15,188<text:s/></text:p>
          </table:table-cell>
          <table:table-cell office:value-type="float" office:value="6784.3959999999997" table:style-name="ce12">
            <text:p><text:s/>6,784<text:s/></text:p>
          </table:table-cell>
          <table:table-cell office:value-type="float" office:value="180.88200000000001" table:style-name="ce12">
            <text:p><text:s/>181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9年</text:p>
          </table:table-cell>
          <table:table-cell office:value-type="float" office:value="117637.28" table:number-columns-spanned="2" table:number-rows-spanned="1" table:style-name="ce27">
            <text:p>117,637</text:p>
          </table:table-cell>
          <table:covered-table-cell/>
          <table:table-cell office:value-type="float" office:value="117450.93399999999" table:style-name="ce12">
            <text:p><text:s/>117,451<text:s/></text:p>
          </table:table-cell>
          <table:table-cell office:value-type="float" office:value="94170.945000000007" table:style-name="ce12">
            <text:p><text:s/>94,171<text:s/></text:p>
          </table:table-cell>
          <table:table-cell office:value-type="float" office:value="607.25199999999995" table:style-name="ce12">
            <text:p><text:s/>607<text:s/></text:p>
          </table:table-cell>
          <table:table-cell office:value-type="float" office:value="551.67600000000004" table:style-name="ce12">
            <text:p><text:s/>552<text:s/></text:p>
          </table:table-cell>
          <table:table-cell office:value-type="float" office:value="15565.422" table:style-name="ce12">
            <text:p><text:s/>15,565<text:s/></text:p>
          </table:table-cell>
          <table:table-cell office:value-type="float" office:value="6555.6390000000001" table:style-name="ce12">
            <text:p><text:s/>6,556<text:s/></text:p>
          </table:table-cell>
          <table:table-cell office:value-type="float" office:value="186.34700000000001" table:style-name="ce12">
            <text:p><text:s/>186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10年</text:p>
          </table:table-cell>
          <table:table-cell office:value-type="float" office:value="119273.951" table:number-columns-spanned="2" table:number-rows-spanned="1" table:style-name="ce27">
            <text:p>119,274</text:p>
          </table:table-cell>
          <table:covered-table-cell/>
          <table:table-cell office:value-type="float" office:value="119081.181" table:style-name="ce12">
            <text:p><text:s/>119,081<text:s/></text:p>
          </table:table-cell>
          <table:table-cell office:value-type="float" office:value="94682.089000000007" table:style-name="ce12">
            <text:p><text:s/>94,682<text:s/></text:p>
          </table:table-cell>
          <table:table-cell office:value-type="float" office:value="2082.2979999999998" table:style-name="ce12">
            <text:p><text:s/>2,082<text:s/></text:p>
          </table:table-cell>
          <table:table-cell office:value-type="float" office:value="462.16300000000001" table:style-name="ce12">
            <text:p><text:s/>462<text:s/></text:p>
          </table:table-cell>
          <table:table-cell office:value-type="float" office:value="15539.626" table:style-name="ce12">
            <text:p><text:s/>15,540<text:s/></text:p>
          </table:table-cell>
          <table:table-cell office:value-type="float" office:value="6315.0050000000001" table:style-name="ce12">
            <text:p><text:s/>6,315<text:s/></text:p>
          </table:table-cell>
          <table:table-cell office:value-type="float" office:value="192.77" table:style-name="ce12">
            <text:p><text:s/>193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1">
          <table:table-cell office:value-type="string" table:style-name="ce15">
            <text:p><text:s text:c="20"/>111<text:span text:style-name="T6">年</text:span></text:p>
          </table:table-cell>
          <table:table-cell office:value-type="float" office:value="128864.92600000001" table:number-columns-spanned="2" table:number-rows-spanned="1" table:style-name="ce55">
            <text:p>128,865</text:p>
          </table:table-cell>
          <table:covered-table-cell/>
          <table:table-cell office:value-type="float" office:value="128664.731" table:style-name="ce13">
            <text:p><text:s/>128,665<text:s/></text:p>
          </table:table-cell>
          <table:table-cell office:value-type="float" office:value="103663.439" table:style-name="ce13">
            <text:p><text:s/>103,663<text:s/></text:p>
          </table:table-cell>
          <table:table-cell office:value-type="float" office:value="2263.297" table:style-name="ce13">
            <text:p><text:s/>2,263<text:s/></text:p>
          </table:table-cell>
          <table:table-cell office:value-type="float" office:value="546.52800000000002" table:style-name="ce13">
            <text:p><text:s/>547<text:s/></text:p>
          </table:table-cell>
          <table:table-cell office:value-type="float" office:value="15993.525" table:style-name="ce13">
            <text:p><text:s/>15,994<text:s/></text:p>
          </table:table-cell>
          <table:table-cell office:value-type="float" office:value="6197.942" table:style-name="ce13">
            <text:p><text:s/>6,198<text:s/></text:p>
          </table:table-cell>
          <table:table-cell office:value-type="float" office:value="200.19499999999999" table:style-name="ce13">
            <text:p><text:s/>200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5">
          <table:table-cell office:value-type="string" table:number-columns-spanned="3" table:number-rows-spanned="1" table:style-name="ce47">
            <text:p>資料來源：環境部</text:p>
          </table:table-cell>
          <table:covered-table-cell table:number-columns-repeated="2"/>
          <table:table-cell table:number-columns-repeated="8" table:style-name="ce8"/>
          <table:table-cell table:number-columns-repeated="4" table:style-name="ce23"/>
          <table:table-cell table:number-columns-repeated="16369" table:style-name="ce8"/>
        </table:table-row>
        <table:table-row table:style-name="ro12">
          <table:table-cell table:number-columns-repeated="7" table:style-name="ce10"/>
          <table:table-cell office:value-type="string" table:style-name="ce10">
            <text:p><text:s/></text:p>
          </table:table-cell>
          <table:table-cell table:number-columns-repeated="3" table:style-name="ce10"/>
          <table:table-cell table:number-columns-repeated="4" table:style-name="ce20"/>
          <table:table-cell table:number-columns-repeated="16369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Print_Area" table:cell-range-address="3_1_1_19&amp;20.$A$1:3_1_1_19&amp;20.$J$51" table:base-cell-address="3_1_1_19&amp;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7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8P2">
      <number:text> -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3P0">
      <number:number number:decimal-places="0" number:min-integer-digits="1" number:grouping="true">
        <number:embedded-text number:position="0">               </number:embedded-text>
      </number:number>
    </number:number-style>
    <number:number-style style:name="N83P1">
      <number:text>-</number:text>
      <number:number number:decimal-places="0" number:min-integer-digits="1" number:grouping="true"/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number-style style:name="N93P0">
      <number:number number:decimal-places="0" number:min-integer-digits="1" number:grouping="true"/>
    </number:number-style>
    <number:number-style style:name="N93P1">
      <number:text>-</number:text>
      <number:number number:decimal-places="0" number:min-integer-digits="1" number:grouping="true"/>
    </number:number-style>
    <number:text-style style:name="N93">
      <number:text>－</number:text>
      <style:map style:condition="value()&gt;0" style:apply-style-name="N93P0"/>
      <style:map style:condition="value()&lt;0" style:apply-style-name="N93P1"/>
    </number:text-style>
    <style:style style:name="n0" style:family="table-cell" style:data-style-name="N7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3T23:57:16Z</dc:date>
    <meta:print-date>2021-10-28T07:53:50Z</meta:print-date>
  </office:meta>
</office:document-meta>
</file>