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Sheet1" style:data-style-name="N56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6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6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6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6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.95pt" style:use-optimal-row-height="fals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22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.9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21__執行機關資源回收量" table:style-name="ta1">
        <table:table-column table:style-name="co1" table:default-cell-style-name="ce1"/>
        <table:table-column table:style-name="co2" table:number-columns-repeated="90" table:default-cell-style-name="ce3"/>
        <table:table-column table:style-name="co3" table:number-columns-repeated="16293" table:default-cell-style-name="ce3"/>
        <table:table-row table:style-name="ro1">
          <table:table-cell office:value-type="string" table:number-columns-spanned="91" table:number-rows-spanned="1" table:style-name="ce14">
            <text:p><text:span text:style-name="T2">表</text:span>1.21<text:s text:c="2"/><text:span text:style-name="T2">執行機關資源回收量</text:span></text:p>
          </table:table-cell>
          <table:covered-table-cell table:number-columns-repeated="90"/>
          <table:table-cell table:number-columns-repeated="16293" table:style-name="ce4"/>
        </table:table-row>
        <table:table-row table:style-name="ro2">
          <table:table-cell office:value-type="string" table:number-columns-spanned="91" table:number-rows-spanned="1" table:style-name="ce15">
            <text:p><text:span text:style-name="T1">單位：公噸</text:span></text:p>
          </table:table-cell>
          <table:covered-table-cell table:number-columns-repeated="90"/>
          <table:table-cell table:number-columns-repeated="16293"/>
        </table:table-row>
        <table:table-row table:style-name="ro3">
          <table:table-cell table:number-columns-spanned="1" table:number-rows-spanned="3" table:style-name="ce54"/>
          <table:table-cell office:value-type="string" table:number-columns-spanned="10" table:number-rows-spanned="3" table:style-name="ce55">
            <text:p><text:span text:style-name="T9">總計</text:span></text:p>
          </table:table-cell>
          <table:covered-table-cell table:number-columns-repeated="9"/>
          <table:table-cell table:number-columns-spanned="80" table:number-rows-spanned="1" table:style-name="ce13"/>
          <table:covered-table-cell table:number-columns-repeated="79"/>
          <table:table-cell table:number-columns-repeated="16293"/>
        </table:table-row>
        <table:table-row table:style-name="ro4">
          <table:covered-table-cell/>
          <table:covered-table-cell/>
          <table:covered-table-cell table:number-columns-repeated="9"/>
          <table:table-cell office:value-type="string" table:number-columns-spanned="10" table:number-rows-spanned="2" table:style-name="ce58">
            <text:p><text:span text:style-name="T9">紙類</text:span></text:p>
          </table:table-cell>
          <table:covered-table-cell table:number-columns-repeated="9"/>
          <table:table-cell office:value-type="string" table:number-columns-spanned="10" table:number-rows-spanned="2" table:style-name="ce58">
            <text:p><text:span text:style-name="T9">舊衣類</text:span></text:p>
          </table:table-cell>
          <table:covered-table-cell table:number-columns-repeated="9"/>
          <table:table-cell office:value-type="string" table:number-columns-spanned="10" table:number-rows-spanned="2" table:style-name="ce57">
            <text:p><text:span text:style-name="T9">鐵罐、鋁</text:span></text:p>
            <text:p><text:span text:style-name="T9">罐及其他</text:span></text:p>
            <text:p><text:span text:style-name="T9">金屬製品</text:span></text:p>
          </table:table-cell>
          <table:covered-table-cell table:number-columns-repeated="9"/>
          <table:table-cell office:value-type="string" table:number-columns-spanned="10" table:number-rows-spanned="2" table:style-name="ce57">
            <text:p><text:span text:style-name="T9">玻璃</text:span></text:p>
            <text:p><text:span text:style-name="T9">容器及</text:span></text:p>
            <text:p><text:span text:style-name="T9">製品</text:span>(1)</text:p>
          </table:table-cell>
          <table:covered-table-cell table:number-columns-repeated="9"/>
          <table:table-cell office:value-type="string" table:number-columns-spanned="10" table:number-rows-spanned="2" table:style-name="ce58">
            <text:p><text:span text:style-name="T9">鋁箔包</text:span></text:p>
          </table:table-cell>
          <table:covered-table-cell table:number-columns-repeated="9"/>
          <table:table-cell office:value-type="string" table:number-columns-spanned="10" table:number-rows-spanned="2" table:style-name="ce57">
            <text:p><text:span text:style-name="T9">紙容器</text:span></text:p>
          </table:table-cell>
          <table:covered-table-cell table:number-columns-repeated="9"/>
          <table:table-cell office:value-type="string" table:number-columns-spanned="10" table:number-rows-spanned="2" table:style-name="ce60">
            <text:p><text:span text:style-name="T5">農藥容器</text:span></text:p>
            <text:p><text:span text:style-name="T5">及</text:span></text:p>
            <text:p><text:span text:style-name="T5">特殊環境</text:span></text:p>
            <text:p><text:span text:style-name="T5">用藥容器</text:span></text:p>
          </table:table-cell>
          <table:covered-table-cell table:number-columns-repeated="9"/>
          <table:table-cell office:value-type="string" table:number-columns-spanned="10" table:number-rows-spanned="2" table:style-name="ce57">
            <text:p><text:span text:style-name="T9">其他塑膠</text:span></text:p>
            <text:p><text:span text:style-name="T9">製品</text:span>(2)</text:p>
          </table:table-cell>
          <table:covered-table-cell table:number-columns-repeated="9"/>
          <table:table-cell table:number-columns-repeated="16293"/>
        </table:table-row>
        <table:table-row table:style-name="ro5">
          <table:covered-table-cell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93"/>
        </table:table-row>
        <table:table-row table:style-name="ro6">
          <table:table-cell office:value-type="string" table:style-name="ce5">
            <text:p><text:s text:c="8"/>102年</text:p>
          </table:table-cell>
          <table:table-cell office:value-type="float" office:value="3273187.7689999999" table:number-columns-spanned="10" table:number-rows-spanned="1" table:style-name="ce53">
            <text:p>3,273,188<text:s/></text:p>
          </table:table-cell>
          <table:covered-table-cell table:number-columns-repeated="9"/>
          <table:table-cell office:value-type="float" office:value="1596225.3130000001" table:number-columns-spanned="10" table:number-rows-spanned="1" table:style-name="ce34">
            <text:p>1,596,225<text:s/></text:p>
          </table:table-cell>
          <table:covered-table-cell table:number-columns-repeated="9"/>
          <table:table-cell office:value-type="float" office:value="36641.678" table:number-columns-spanned="10" table:number-rows-spanned="1" table:style-name="ce34">
            <text:p>36,642<text:s/></text:p>
          </table:table-cell>
          <table:covered-table-cell table:number-columns-repeated="9"/>
          <table:table-cell office:value-type="float" office:value="770824.57299999997" table:number-columns-spanned="10" table:number-rows-spanned="1" table:style-name="ce34">
            <text:p>770,825<text:s/></text:p>
          </table:table-cell>
          <table:covered-table-cell table:number-columns-repeated="9"/>
          <table:table-cell office:value-type="float" office:value="257923.84899999999" table:number-columns-spanned="10" table:number-rows-spanned="1" table:style-name="ce34">
            <text:p>257,924<text:s/></text:p>
          </table:table-cell>
          <table:covered-table-cell table:number-columns-repeated="9"/>
          <table:table-cell office:value-type="float" office:value="35255.322" table:number-columns-spanned="10" table:number-rows-spanned="1" table:style-name="ce34">
            <text:p>35,255<text:s/></text:p>
          </table:table-cell>
          <table:covered-table-cell table:number-columns-repeated="9"/>
          <table:table-cell office:value-type="float" office:value="95563.760999999999" table:number-columns-spanned="10" table:number-rows-spanned="1" table:style-name="ce34">
            <text:p>95,564<text:s/></text:p>
          </table:table-cell>
          <table:covered-table-cell table:number-columns-repeated="9"/>
          <table:table-cell office:value-type="float" office:value="1385.2639999999999" table:number-columns-spanned="10" table:number-rows-spanned="1" table:style-name="ce34">
            <text:p>1,385<text:s/></text:p>
          </table:table-cell>
          <table:covered-table-cell table:number-columns-repeated="9"/>
          <table:table-cell office:value-type="float" office:value="6993.6779999999999" table:number-columns-spanned="10" table:number-rows-spanned="1" table:style-name="ce34">
            <text:p>6,994<text:s/></text:p>
          </table:table-cell>
          <table:covered-table-cell table:number-columns-repeated="9"/>
          <table:table-cell table:number-columns-repeated="16293"/>
        </table:table-row>
        <table:table-row table:style-name="ro6">
          <table:table-cell office:value-type="string" table:style-name="ce5">
            <text:p><text:s text:c="8"/>103年</text:p>
          </table:table-cell>
          <table:table-cell office:value-type="float" office:value="3341657.1570000001" table:number-columns-spanned="10" table:number-rows-spanned="1" table:style-name="ce38">
            <text:p>3,341,657<text:s/></text:p>
          </table:table-cell>
          <table:covered-table-cell table:number-columns-repeated="9"/>
          <table:table-cell office:value-type="float" office:value="1624422.45" table:number-columns-spanned="10" table:number-rows-spanned="1" table:style-name="ce32">
            <text:p>1,624,422<text:s/></text:p>
          </table:table-cell>
          <table:covered-table-cell table:number-columns-repeated="9"/>
          <table:table-cell office:value-type="float" office:value="41945.175999999999" table:number-columns-spanned="10" table:number-rows-spanned="1" table:style-name="ce32">
            <text:p>41,945<text:s/></text:p>
          </table:table-cell>
          <table:covered-table-cell table:number-columns-repeated="9"/>
          <table:table-cell office:value-type="float" office:value="773221.95200000005" table:number-columns-spanned="10" table:number-rows-spanned="1" table:style-name="ce32">
            <text:p>773,222<text:s/></text:p>
          </table:table-cell>
          <table:covered-table-cell table:number-columns-repeated="9"/>
          <table:table-cell office:value-type="float" office:value="258881.82500000001" table:number-columns-spanned="10" table:number-rows-spanned="1" table:style-name="ce32">
            <text:p>258,882<text:s/></text:p>
          </table:table-cell>
          <table:covered-table-cell table:number-columns-repeated="9"/>
          <table:table-cell office:value-type="float" office:value="44197.470999999998" table:number-columns-spanned="10" table:number-rows-spanned="1" table:style-name="ce32">
            <text:p>44,197<text:s/></text:p>
          </table:table-cell>
          <table:covered-table-cell table:number-columns-repeated="9"/>
          <table:table-cell office:value-type="float" office:value="99897.373999999996" table:number-columns-spanned="10" table:number-rows-spanned="1" table:style-name="ce32">
            <text:p>99,897<text:s/></text:p>
          </table:table-cell>
          <table:covered-table-cell table:number-columns-repeated="9"/>
          <table:table-cell office:value-type="float" office:value="1258.364" table:number-columns-spanned="10" table:number-rows-spanned="1" table:style-name="ce32">
            <text:p>1,258<text:s/></text:p>
          </table:table-cell>
          <table:covered-table-cell table:number-columns-repeated="9"/>
          <table:table-cell office:value-type="float" office:value="6017.1130000000003" table:number-columns-spanned="10" table:number-rows-spanned="1" table:style-name="ce32">
            <text:p>6,017<text:s/></text:p>
          </table:table-cell>
          <table:covered-table-cell table:number-columns-repeated="9"/>
          <table:table-cell table:number-columns-repeated="16293"/>
        </table:table-row>
        <table:table-row table:style-name="ro6">
          <table:table-cell office:value-type="string" table:style-name="ce5">
            <text:p><text:s text:c="8"/>104年</text:p>
          </table:table-cell>
          <table:table-cell office:value-type="float" office:value="3373190.3139999998" table:number-columns-spanned="10" table:number-rows-spanned="1" table:style-name="ce38">
            <text:p>3,373,190<text:s/></text:p>
          </table:table-cell>
          <table:covered-table-cell table:number-columns-repeated="9"/>
          <table:table-cell office:value-type="float" office:value="1640744.9069999999" table:number-columns-spanned="10" table:number-rows-spanned="1" table:style-name="ce32">
            <text:p>1,640,745<text:s/></text:p>
          </table:table-cell>
          <table:covered-table-cell table:number-columns-repeated="9"/>
          <table:table-cell office:value-type="float" office:value="44044.205999999998" table:number-columns-spanned="10" table:number-rows-spanned="1" table:style-name="ce32">
            <text:p>44,044<text:s/></text:p>
          </table:table-cell>
          <table:covered-table-cell table:number-columns-repeated="9"/>
          <table:table-cell office:value-type="float" office:value="758200.42500000005" table:number-columns-spanned="10" table:number-rows-spanned="1" table:style-name="ce32">
            <text:p>758,200<text:s/></text:p>
          </table:table-cell>
          <table:covered-table-cell table:number-columns-repeated="9"/>
          <table:table-cell office:value-type="float" office:value="252331.85699999999" table:number-columns-spanned="10" table:number-rows-spanned="1" table:style-name="ce32">
            <text:p>252,332<text:s/></text:p>
          </table:table-cell>
          <table:covered-table-cell table:number-columns-repeated="9"/>
          <table:table-cell office:value-type="float" office:value="44170.629000000001" table:number-columns-spanned="10" table:number-rows-spanned="1" table:style-name="ce32">
            <text:p>44,171<text:s/></text:p>
          </table:table-cell>
          <table:covered-table-cell table:number-columns-repeated="9"/>
          <table:table-cell office:value-type="float" office:value="117675.136" table:number-columns-spanned="10" table:number-rows-spanned="1" table:style-name="ce32">
            <text:p>117,675<text:s/></text:p>
          </table:table-cell>
          <table:covered-table-cell table:number-columns-repeated="9"/>
          <table:table-cell office:value-type="float" office:value="1119.229" table:number-columns-spanned="10" table:number-rows-spanned="1" table:style-name="ce32">
            <text:p>1,119<text:s/></text:p>
          </table:table-cell>
          <table:covered-table-cell table:number-columns-repeated="9"/>
          <table:table-cell office:value-type="float" office:value="6446.5360000000001" table:number-columns-spanned="10" table:number-rows-spanned="1" table:style-name="ce32">
            <text:p>6,447<text:s/></text:p>
          </table:table-cell>
          <table:covered-table-cell table:number-columns-repeated="9"/>
          <table:table-cell table:number-columns-repeated="16293"/>
        </table:table-row>
        <table:table-row table:style-name="ro6">
          <table:table-cell office:value-type="string" table:style-name="ce5">
            <text:p><text:s text:c="8"/>105年</text:p>
          </table:table-cell>
          <table:table-cell office:value-type="float" office:value="3640752.7590000001" table:number-columns-spanned="10" table:number-rows-spanned="1" table:style-name="ce38">
            <text:p>3,640,753<text:s/></text:p>
          </table:table-cell>
          <table:covered-table-cell table:number-columns-repeated="9"/>
          <table:table-cell office:value-type="float" office:value="1792468.4180000001" table:number-columns-spanned="10" table:number-rows-spanned="1" table:style-name="ce32">
            <text:p>1,792,468<text:s/></text:p>
          </table:table-cell>
          <table:covered-table-cell table:number-columns-repeated="9"/>
          <table:table-cell office:value-type="float" office:value="48935.612999999998" table:number-columns-spanned="10" table:number-rows-spanned="1" table:style-name="ce32">
            <text:p>48,936<text:s/></text:p>
          </table:table-cell>
          <table:covered-table-cell table:number-columns-repeated="9"/>
          <table:table-cell office:value-type="float" office:value="758944.62400000007" table:number-columns-spanned="10" table:number-rows-spanned="1" table:style-name="ce32">
            <text:p>758,945<text:s/></text:p>
          </table:table-cell>
          <table:covered-table-cell table:number-columns-repeated="9"/>
          <table:table-cell office:value-type="float" office:value="276695.27499999997" table:number-columns-spanned="10" table:number-rows-spanned="1" table:style-name="ce32">
            <text:p>276,695<text:s/></text:p>
          </table:table-cell>
          <table:covered-table-cell table:number-columns-repeated="9"/>
          <table:table-cell office:value-type="float" office:value="54140.366000000002" table:number-columns-spanned="10" table:number-rows-spanned="1" table:style-name="ce32">
            <text:p>54,140<text:s/></text:p>
          </table:table-cell>
          <table:covered-table-cell table:number-columns-repeated="9"/>
          <table:table-cell office:value-type="float" office:value="128894.095" table:number-columns-spanned="10" table:number-rows-spanned="1" table:style-name="ce32">
            <text:p>128,894<text:s/></text:p>
          </table:table-cell>
          <table:covered-table-cell table:number-columns-repeated="9"/>
          <table:table-cell office:value-type="float" office:value="1519.83" table:number-columns-spanned="10" table:number-rows-spanned="1" table:style-name="ce32">
            <text:p>1,520<text:s/></text:p>
          </table:table-cell>
          <table:covered-table-cell table:number-columns-repeated="9"/>
          <table:table-cell office:value-type="float" office:value="57059.771999999997" table:number-columns-spanned="10" table:number-rows-spanned="1" table:style-name="ce32">
            <text:p>57,060<text:s/></text:p>
          </table:table-cell>
          <table:covered-table-cell table:number-columns-repeated="9"/>
          <table:table-cell table:number-columns-repeated="16293"/>
        </table:table-row>
        <table:table-row table:style-name="ro6">
          <table:table-cell office:value-type="string" table:style-name="ce5">
            <text:p><text:s text:c="8"/>106年</text:p>
          </table:table-cell>
          <table:table-cell office:value-type="float" office:value="4113807.8029999998" table:number-columns-spanned="10" table:number-rows-spanned="1" table:style-name="ce38">
            <text:p>4,113,808<text:s/></text:p>
          </table:table-cell>
          <table:covered-table-cell table:number-columns-repeated="9"/>
          <table:table-cell office:value-type="float" office:value="1937174.9369999999" table:number-columns-spanned="10" table:number-rows-spanned="1" table:style-name="ce32">
            <text:p>1,937,175<text:s/></text:p>
          </table:table-cell>
          <table:covered-table-cell table:number-columns-repeated="9"/>
          <table:table-cell office:value-type="float" office:value="63211.097999999998" table:number-columns-spanned="10" table:number-rows-spanned="1" table:style-name="ce32">
            <text:p>63,211<text:s/></text:p>
          </table:table-cell>
          <table:covered-table-cell table:number-columns-repeated="9"/>
          <table:table-cell office:value-type="float" office:value="871370.21500000008" table:number-columns-spanned="10" table:number-rows-spanned="1" table:style-name="ce32">
            <text:p>871,370<text:s/></text:p>
          </table:table-cell>
          <table:covered-table-cell table:number-columns-repeated="9"/>
          <table:table-cell office:value-type="float" office:value="350880.25900000002" table:number-columns-spanned="10" table:number-rows-spanned="1" table:style-name="ce32">
            <text:p>350,880<text:s/></text:p>
          </table:table-cell>
          <table:covered-table-cell table:number-columns-repeated="9"/>
          <table:table-cell office:value-type="float" office:value="60716.659" table:number-columns-spanned="10" table:number-rows-spanned="1" table:style-name="ce32">
            <text:p>60,717<text:s/></text:p>
          </table:table-cell>
          <table:covered-table-cell table:number-columns-repeated="9"/>
          <table:table-cell office:value-type="float" office:value="129239.774" table:number-columns-spanned="10" table:number-rows-spanned="1" table:style-name="ce32">
            <text:p>129,240<text:s/></text:p>
          </table:table-cell>
          <table:covered-table-cell table:number-columns-repeated="9"/>
          <table:table-cell office:value-type="float" office:value="1955.008" table:number-columns-spanned="10" table:number-rows-spanned="1" table:style-name="ce32">
            <text:p>1,955<text:s/></text:p>
          </table:table-cell>
          <table:covered-table-cell table:number-columns-repeated="9"/>
          <table:table-cell office:value-type="float" office:value="82271.024000000005" table:number-columns-spanned="10" table:number-rows-spanned="1" table:style-name="ce32">
            <text:p>82,271<text:s/></text:p>
          </table:table-cell>
          <table:covered-table-cell table:number-columns-repeated="9"/>
          <table:table-cell table:number-columns-repeated="16293"/>
        </table:table-row>
        <table:table-row table:style-name="ro6">
          <table:table-cell office:value-type="string" table:style-name="ce5">
            <text:p><text:s text:c="8"/>107年</text:p>
          </table:table-cell>
          <table:table-cell office:value-type="float" office:value="4864737.3679999998" table:number-columns-spanned="10" table:number-rows-spanned="1" table:style-name="ce38">
            <text:p>4,864,737<text:s/></text:p>
          </table:table-cell>
          <table:covered-table-cell table:number-columns-repeated="9"/>
          <table:table-cell office:value-type="float" office:value="2275577.3139999998" table:number-columns-spanned="10" table:number-rows-spanned="1" table:style-name="ce32">
            <text:p>2,275,577<text:s/></text:p>
          </table:table-cell>
          <table:covered-table-cell table:number-columns-repeated="9"/>
          <table:table-cell office:value-type="float" office:value="70311.081000000006" table:number-columns-spanned="10" table:number-rows-spanned="1" table:style-name="ce32">
            <text:p>70,311<text:s/></text:p>
          </table:table-cell>
          <table:covered-table-cell table:number-columns-repeated="9"/>
          <table:table-cell office:value-type="float" office:value="1070668.068" table:number-columns-spanned="10" table:number-rows-spanned="1" table:style-name="ce32">
            <text:p>1,070,668<text:s/></text:p>
          </table:table-cell>
          <table:covered-table-cell table:number-columns-repeated="9"/>
          <table:table-cell office:value-type="float" office:value="382159.88900000002" table:number-columns-spanned="10" table:number-rows-spanned="1" table:style-name="ce32">
            <text:p>382,160<text:s/></text:p>
          </table:table-cell>
          <table:covered-table-cell table:number-columns-repeated="9"/>
          <table:table-cell office:value-type="float" office:value="71723.683999999994" table:number-columns-spanned="10" table:number-rows-spanned="1" table:style-name="ce32">
            <text:p>71,724<text:s/></text:p>
          </table:table-cell>
          <table:covered-table-cell table:number-columns-repeated="9"/>
          <table:table-cell office:value-type="float" office:value="157348.83900000001" table:number-columns-spanned="10" table:number-rows-spanned="1" table:style-name="ce32">
            <text:p>157,349<text:s/></text:p>
          </table:table-cell>
          <table:covered-table-cell table:number-columns-repeated="9"/>
          <table:table-cell office:value-type="float" office:value="2230.6089999999999" table:number-columns-spanned="10" table:number-rows-spanned="1" table:style-name="ce32">
            <text:p>2,231<text:s/></text:p>
          </table:table-cell>
          <table:covered-table-cell table:number-columns-repeated="9"/>
          <table:table-cell office:value-type="float" office:value="95871.900999999998" table:number-columns-spanned="10" table:number-rows-spanned="1" table:style-name="ce32">
            <text:p>95,872<text:s/></text:p>
          </table:table-cell>
          <table:covered-table-cell table:number-columns-repeated="9"/>
          <table:table-cell table:number-columns-repeated="16293"/>
        </table:table-row>
        <table:table-row table:style-name="ro6">
          <table:table-cell office:value-type="string" table:style-name="ce5">
            <text:p><text:s text:c="8"/>108年</text:p>
          </table:table-cell>
          <table:table-cell office:value-type="float" office:value="5277924.3880000003" table:number-columns-spanned="10" table:number-rows-spanned="1" table:style-name="ce38">
            <text:p>5,277,924<text:s/></text:p>
          </table:table-cell>
          <table:covered-table-cell table:number-columns-repeated="9"/>
          <table:table-cell office:value-type="float" office:value="2362482.7489999998" table:number-columns-spanned="10" table:number-rows-spanned="1" table:style-name="ce32">
            <text:p>2,362,483<text:s/></text:p>
          </table:table-cell>
          <table:covered-table-cell table:number-columns-repeated="9"/>
          <table:table-cell office:value-type="float" office:value="76798.362999999998" table:number-columns-spanned="10" table:number-rows-spanned="1" table:style-name="ce32">
            <text:p>76,798<text:s/></text:p>
          </table:table-cell>
          <table:covered-table-cell table:number-columns-repeated="9"/>
          <table:table-cell office:value-type="float" office:value="1196445.17" table:number-columns-spanned="10" table:number-rows-spanned="1" table:style-name="ce32">
            <text:p>1,196,445<text:s/></text:p>
          </table:table-cell>
          <table:covered-table-cell table:number-columns-repeated="9"/>
          <table:table-cell office:value-type="float" office:value="439740.83600000001" table:number-columns-spanned="10" table:number-rows-spanned="1" table:style-name="ce32">
            <text:p>439,741<text:s/></text:p>
          </table:table-cell>
          <table:covered-table-cell table:number-columns-repeated="9"/>
          <table:table-cell office:value-type="float" office:value="85355.475999999995" table:number-columns-spanned="10" table:number-rows-spanned="1" table:style-name="ce32">
            <text:p>85,355<text:s/></text:p>
          </table:table-cell>
          <table:covered-table-cell table:number-columns-repeated="9"/>
          <table:table-cell office:value-type="float" office:value="188999.86300000001" table:number-columns-spanned="10" table:number-rows-spanned="1" table:style-name="ce32">
            <text:p>189,000<text:s/></text:p>
          </table:table-cell>
          <table:covered-table-cell table:number-columns-repeated="9"/>
          <table:table-cell office:value-type="float" office:value="3769.9169999999999" table:number-columns-spanned="10" table:number-rows-spanned="1" table:style-name="ce32">
            <text:p>3,770<text:s/></text:p>
          </table:table-cell>
          <table:covered-table-cell table:number-columns-repeated="9"/>
          <table:table-cell office:value-type="float" office:value="110737.531" table:number-columns-spanned="10" table:number-rows-spanned="1" table:style-name="ce32">
            <text:p>110,738<text:s/></text:p>
          </table:table-cell>
          <table:covered-table-cell table:number-columns-repeated="9"/>
          <table:table-cell table:number-columns-repeated="16293"/>
        </table:table-row>
        <table:table-row table:style-name="ro6">
          <table:table-cell office:value-type="string" table:style-name="ce5">
            <text:p><text:s text:c="8"/>109年</text:p>
          </table:table-cell>
          <table:table-cell office:value-type="float" office:value="5655990.5980000002" table:number-columns-spanned="10" table:number-rows-spanned="1" table:style-name="ce38">
            <text:p>5,655,991<text:s/></text:p>
          </table:table-cell>
          <table:covered-table-cell table:number-columns-repeated="9"/>
          <table:table-cell office:value-type="float" office:value="2515440.1120000002" table:number-columns-spanned="10" table:number-rows-spanned="1" table:style-name="ce32">
            <text:p>2,515,440<text:s/></text:p>
          </table:table-cell>
          <table:covered-table-cell table:number-columns-repeated="9"/>
          <table:table-cell office:value-type="float" office:value="78591.260999999999" table:number-columns-spanned="10" table:number-rows-spanned="1" table:style-name="ce32">
            <text:p>78,591<text:s/></text:p>
          </table:table-cell>
          <table:covered-table-cell table:number-columns-repeated="9"/>
          <table:table-cell office:value-type="float" office:value="1243061.868" table:number-columns-spanned="10" table:number-rows-spanned="1" table:style-name="ce32">
            <text:p>1,243,062<text:s/></text:p>
          </table:table-cell>
          <table:covered-table-cell table:number-columns-repeated="9"/>
          <table:table-cell office:value-type="float" office:value="434965.51" table:number-columns-spanned="10" table:number-rows-spanned="1" table:style-name="ce32">
            <text:p>434,966<text:s/></text:p>
          </table:table-cell>
          <table:covered-table-cell table:number-columns-repeated="9"/>
          <table:table-cell office:value-type="float" office:value="103145.814" table:number-columns-spanned="10" table:number-rows-spanned="1" table:style-name="ce32">
            <text:p>103,146<text:s/></text:p>
          </table:table-cell>
          <table:covered-table-cell table:number-columns-repeated="9"/>
          <table:table-cell office:value-type="float" office:value="219851.47700000001" table:number-columns-spanned="10" table:number-rows-spanned="1" table:style-name="ce32">
            <text:p>219,851<text:s/></text:p>
          </table:table-cell>
          <table:covered-table-cell table:number-columns-repeated="9"/>
          <table:table-cell office:value-type="float" office:value="4174.4939999999997" table:number-columns-spanned="10" table:number-rows-spanned="1" table:style-name="ce32">
            <text:p>4,174<text:s/></text:p>
          </table:table-cell>
          <table:covered-table-cell table:number-columns-repeated="9"/>
          <table:table-cell office:value-type="float" office:value="140979.891" table:number-columns-spanned="10" table:number-rows-spanned="1" table:style-name="ce32">
            <text:p>140,980<text:s/></text:p>
          </table:table-cell>
          <table:covered-table-cell table:number-columns-repeated="9"/>
          <table:table-cell table:number-columns-repeated="16293"/>
        </table:table-row>
        <table:table-row table:style-name="ro6">
          <table:table-cell office:value-type="string" table:style-name="ce5">
            <text:p><text:s text:c="8"/>110年</text:p>
          </table:table-cell>
          <table:table-cell office:value-type="float" office:value="6048303.5039999997" table:number-columns-spanned="10" table:number-rows-spanned="1" table:style-name="ce38">
            <text:p>6,048,304<text:s/></text:p>
          </table:table-cell>
          <table:covered-table-cell table:number-columns-repeated="9"/>
          <table:table-cell office:value-type="float" office:value="2644259.872" table:number-columns-spanned="10" table:number-rows-spanned="1" table:style-name="ce32">
            <text:p>2,644,260<text:s/></text:p>
          </table:table-cell>
          <table:covered-table-cell table:number-columns-repeated="9"/>
          <table:table-cell office:value-type="float" office:value="75945.756999999998" table:number-columns-spanned="10" table:number-rows-spanned="1" table:style-name="ce32">
            <text:p>75,946<text:s/></text:p>
          </table:table-cell>
          <table:covered-table-cell table:number-columns-repeated="9"/>
          <table:table-cell office:value-type="float" office:value="1420250.2919999999" table:number-columns-spanned="10" table:number-rows-spanned="1" table:style-name="ce32">
            <text:p>1,420,250<text:s/></text:p>
          </table:table-cell>
          <table:covered-table-cell table:number-columns-repeated="9"/>
          <table:table-cell office:value-type="float" office:value="447277.408" table:number-columns-spanned="10" table:number-rows-spanned="1" table:style-name="ce32">
            <text:p>447,277<text:s/></text:p>
          </table:table-cell>
          <table:covered-table-cell table:number-columns-repeated="9"/>
          <table:table-cell office:value-type="float" office:value="115443.53" table:number-columns-spanned="10" table:number-rows-spanned="1" table:style-name="ce32">
            <text:p>115,444<text:s/></text:p>
          </table:table-cell>
          <table:covered-table-cell table:number-columns-repeated="9"/>
          <table:table-cell office:value-type="float" office:value="226608.19099999999" table:number-columns-spanned="10" table:number-rows-spanned="1" table:style-name="ce32">
            <text:p>226,608<text:s/></text:p>
          </table:table-cell>
          <table:covered-table-cell table:number-columns-repeated="9"/>
          <table:table-cell office:value-type="float" office:value="3747.1179999999999" table:number-columns-spanned="10" table:number-rows-spanned="1" table:style-name="ce32">
            <text:p>3,747<text:s/></text:p>
          </table:table-cell>
          <table:covered-table-cell table:number-columns-repeated="9"/>
          <table:table-cell office:value-type="float" office:value="150183.625" table:number-columns-spanned="10" table:number-rows-spanned="1" table:style-name="ce32">
            <text:p>150,184<text:s/></text:p>
          </table:table-cell>
          <table:covered-table-cell table:number-columns-repeated="9"/>
          <table:table-cell table:number-columns-repeated="16293"/>
        </table:table-row>
        <table:table-row table:style-name="ro6">
          <table:table-cell office:value-type="string" table:style-name="ce6">
            <text:p><text:s text:c="8"/>111<text:span text:style-name="T9">年</text:span></text:p>
          </table:table-cell>
          <table:table-cell office:value-type="float" office:value="6570023.8820000002" table:number-columns-spanned="10" table:number-rows-spanned="1" table:style-name="ce40">
            <text:p>6,570,024<text:s/></text:p>
          </table:table-cell>
          <table:covered-table-cell table:number-columns-repeated="9"/>
          <table:table-cell office:value-type="float" office:value="2843094.6409999998" table:number-columns-spanned="10" table:number-rows-spanned="1" table:style-name="ce33">
            <text:p>2,843,095<text:s/></text:p>
          </table:table-cell>
          <table:covered-table-cell table:number-columns-repeated="9"/>
          <table:table-cell office:value-type="float" office:value="81601.524000000005" table:number-columns-spanned="10" table:number-rows-spanned="1" table:style-name="ce33">
            <text:p>81,602<text:s/></text:p>
          </table:table-cell>
          <table:covered-table-cell table:number-columns-repeated="9"/>
          <table:table-cell office:value-type="float" office:value="1571332.3399999999" table:number-columns-spanned="10" table:number-rows-spanned="1" table:style-name="ce33">
            <text:p>1,571,332<text:s/></text:p>
          </table:table-cell>
          <table:covered-table-cell table:number-columns-repeated="9"/>
          <table:table-cell office:value-type="float" office:value="478093.72600000002" table:number-columns-spanned="10" table:number-rows-spanned="1" table:style-name="ce33">
            <text:p>478,094<text:s/></text:p>
          </table:table-cell>
          <table:covered-table-cell table:number-columns-repeated="9"/>
          <table:table-cell office:value-type="float" office:value="117691.576" table:number-columns-spanned="10" table:number-rows-spanned="1" table:style-name="ce33">
            <text:p>117,692<text:s/></text:p>
          </table:table-cell>
          <table:covered-table-cell table:number-columns-repeated="9"/>
          <table:table-cell office:value-type="float" office:value="236414.08900000001" table:number-columns-spanned="10" table:number-rows-spanned="1" table:style-name="ce33">
            <text:p>236,414<text:s/></text:p>
          </table:table-cell>
          <table:covered-table-cell table:number-columns-repeated="9"/>
          <table:table-cell office:value-type="float" office:value="2434.951" table:number-columns-spanned="10" table:number-rows-spanned="1" table:style-name="ce33">
            <text:p>2,435<text:s/></text:p>
          </table:table-cell>
          <table:covered-table-cell table:number-columns-repeated="9"/>
          <table:table-cell office:value-type="float" office:value="171806.655" table:number-columns-spanned="10" table:number-rows-spanned="1" table:style-name="ce33">
            <text:p>171,807<text:s/></text:p>
          </table:table-cell>
          <table:covered-table-cell table:number-columns-repeated="9"/>
          <table:table-cell table:number-columns-repeated="16293"/>
        </table:table-row>
        <table:table-row table:style-name="ro3">
          <table:table-cell table:number-columns-spanned="1" table:number-rows-spanned="3" table:style-name="ce54"/>
          <table:table-cell table:number-columns-spanned="90" table:number-rows-spanned="1" table:style-name="ce61"/>
          <table:covered-table-cell table:number-columns-repeated="89"/>
          <table:table-cell table:number-columns-repeated="16293"/>
        </table:table-row>
        <table:table-row table:style-name="ro7">
          <table:covered-table-cell/>
          <table:table-cell office:value-type="string" table:number-columns-spanned="9" table:number-rows-spanned="2" table:style-name="ce57">
            <text:p><text:span text:style-name="T9">塑膠</text:span></text:p>
            <text:p><text:span text:style-name="T9">容器</text:span></text:p>
          </table:table-cell>
          <table:covered-table-cell table:number-columns-repeated="8"/>
          <table:table-cell office:value-type="string" table:number-columns-spanned="9" table:number-rows-spanned="2" table:style-name="ce58">
            <text:p><text:span text:style-name="T9">輪胎</text:span></text:p>
          </table:table-cell>
          <table:covered-table-cell table:number-columns-repeated="8"/>
          <table:table-cell office:value-type="string" table:number-columns-spanned="18" table:number-rows-spanned="1" table:style-name="ce58">
            <text:p><text:span text:style-name="T9">電池</text:span></text:p>
          </table:table-cell>
          <table:covered-table-cell table:number-columns-repeated="17"/>
          <table:table-cell office:value-type="string" table:number-columns-spanned="9" table:number-rows-spanned="2" table:style-name="ce58">
            <text:p><text:span text:style-name="T9">家電</text:span></text:p>
          </table:table-cell>
          <table:covered-table-cell table:number-columns-repeated="8"/>
          <table:table-cell office:value-type="string" table:number-columns-spanned="9" table:number-rows-spanned="2" table:style-name="ce57">
            <text:p><text:span text:style-name="T9">資訊物品</text:span></text:p>
            <text:p>(3)</text:p>
          </table:table-cell>
          <table:covered-table-cell table:number-columns-repeated="8"/>
          <table:table-cell office:value-type="string" table:number-columns-spanned="9" table:number-rows-spanned="2" table:style-name="ce58">
            <text:p><text:span text:style-name="T9">光碟片</text:span></text:p>
          </table:table-cell>
          <table:covered-table-cell table:number-columns-repeated="8"/>
          <table:table-cell office:value-type="string" table:number-columns-spanned="9" table:number-rows-spanned="2" table:style-name="ce57">
            <text:p><text:span text:style-name="T9">行動</text:span></text:p>
            <text:p><text:span text:style-name="T9">電話</text:span></text:p>
          </table:table-cell>
          <table:covered-table-cell table:number-columns-repeated="8"/>
          <table:table-cell office:value-type="string" table:number-columns-spanned="9" table:number-rows-spanned="2" table:style-name="ce57">
            <text:p><text:span text:style-name="T9">照明</text:span></text:p>
            <text:p><text:span text:style-name="T9">光源</text:span></text:p>
          </table:table-cell>
          <table:covered-table-cell table:number-columns-repeated="8"/>
          <table:table-cell office:value-type="string" table:number-columns-spanned="9" table:number-rows-spanned="2" table:style-name="ce23">
            <text:p><text:span text:style-name="T9">食用油</text:span></text:p>
          </table:table-cell>
          <table:covered-table-cell table:number-columns-repeated="8"/>
          <table:table-cell table:number-columns-repeated="16293"/>
        </table:table-row>
        <table:table-row table:style-name="ro5">
          <table:covered-table-cell/>
          <table:covered-table-cell/>
          <table:covered-table-cell table:number-columns-repeated="8"/>
          <table:covered-table-cell/>
          <table:covered-table-cell table:number-columns-repeated="8"/>
          <table:table-cell office:value-type="string" table:number-columns-spanned="9" table:number-rows-spanned="1" table:style-name="ce58">
            <text:p><text:span text:style-name="T9">乾電池</text:span></text:p>
          </table:table-cell>
          <table:covered-table-cell table:number-columns-repeated="8"/>
          <table:table-cell office:value-type="string" table:number-columns-spanned="9" table:number-rows-spanned="1" table:style-name="ce57">
            <text:p><text:span text:style-name="T9">鉛蓄</text:span></text:p>
            <text:p><text:span text:style-name="T9">電池</text:span></text:p>
          </table:table-cell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table-cell table:number-columns-repeated="16293"/>
        </table:table-row>
        <table:table-row table:style-name="ro6">
          <table:table-cell office:value-type="string" table:style-name="ce5">
            <text:p><text:s text:c="8"/>102年</text:p>
          </table:table-cell>
          <table:table-cell office:value-type="float" office:value="291775.18300000002" table:number-columns-spanned="9" table:number-rows-spanned="1" table:style-name="ce56">
            <text:p>291,775<text:s/></text:p>
          </table:table-cell>
          <table:covered-table-cell table:number-columns-repeated="8"/>
          <table:table-cell office:value-type="float" office:value="35086.949000000001" table:number-columns-spanned="9" table:number-rows-spanned="1" table:style-name="ce59">
            <text:p>35,087<text:s/></text:p>
          </table:table-cell>
          <table:covered-table-cell table:number-columns-repeated="8"/>
          <table:table-cell office:value-type="float" office:value="6865.7250000000004" table:number-columns-spanned="9" table:number-rows-spanned="1" table:style-name="ce59">
            <text:p>6,866<text:s/></text:p>
          </table:table-cell>
          <table:covered-table-cell table:number-columns-repeated="8"/>
          <table:table-cell office:value-type="float" office:value="8793.7260000000006" table:number-columns-spanned="9" table:number-rows-spanned="1" table:style-name="ce59">
            <text:p>8,794<text:s/></text:p>
          </table:table-cell>
          <table:covered-table-cell table:number-columns-repeated="8"/>
          <table:table-cell office:value-type="float" office:value="39853.245000000003" table:number-columns-spanned="9" table:number-rows-spanned="1" table:style-name="ce59">
            <text:p>39,853<text:s/></text:p>
          </table:table-cell>
          <table:covered-table-cell table:number-columns-repeated="8"/>
          <table:table-cell office:value-type="float" office:value="11863.555" table:number-columns-spanned="9" table:number-rows-spanned="1" table:style-name="ce59">
            <text:p>11,864<text:s/></text:p>
          </table:table-cell>
          <table:covered-table-cell table:number-columns-repeated="8"/>
          <table:table-cell office:value-type="float" office:value="2174.9850000000001" table:number-columns-spanned="9" table:number-rows-spanned="1" table:style-name="ce59">
            <text:p>2,175<text:s/></text:p>
          </table:table-cell>
          <table:covered-table-cell table:number-columns-repeated="8"/>
          <table:table-cell office:value-type="float" office:value="494.90499999999997" table:number-columns-spanned="9" table:number-rows-spanned="1" table:style-name="ce59">
            <text:p>495<text:s/></text:p>
          </table:table-cell>
          <table:covered-table-cell table:number-columns-repeated="8"/>
          <table:table-cell office:value-type="float" office:value="6708.0020000000004" table:number-columns-spanned="9" table:number-rows-spanned="1" table:style-name="ce59">
            <text:p>6,708<text:s/></text:p>
          </table:table-cell>
          <table:covered-table-cell table:number-columns-repeated="8"/>
          <table:table-cell office:value-type="string" table:number-columns-spanned="9" table:number-rows-spanned="1" table:style-name="ce59">
            <text:p>－</text:p>
          </table:table-cell>
          <table:covered-table-cell table:number-columns-repeated="8"/>
          <table:table-cell table:number-columns-repeated="16293"/>
        </table:table-row>
        <table:table-row table:style-name="ro6">
          <table:table-cell office:value-type="string" table:style-name="ce5">
            <text:p><text:s text:c="8"/>103年</text:p>
          </table:table-cell>
          <table:table-cell office:value-type="float" office:value="283838.59100000001" table:number-columns-spanned="9" table:number-rows-spanned="1" table:style-name="ce35">
            <text:p>283,839<text:s/></text:p>
          </table:table-cell>
          <table:covered-table-cell table:number-columns-repeated="8"/>
          <table:table-cell office:value-type="float" office:value="29964.998" table:number-columns-spanned="9" table:number-rows-spanned="1" table:style-name="ce27">
            <text:p>29,965<text:s/></text:p>
          </table:table-cell>
          <table:covered-table-cell table:number-columns-repeated="8"/>
          <table:table-cell office:value-type="float" office:value="6312.9769999999999" table:number-columns-spanned="9" table:number-rows-spanned="1" table:style-name="ce27">
            <text:p>6,313<text:s/></text:p>
          </table:table-cell>
          <table:covered-table-cell table:number-columns-repeated="8"/>
          <table:table-cell office:value-type="float" office:value="9470.5490000000009" table:number-columns-spanned="9" table:number-rows-spanned="1" table:style-name="ce27">
            <text:p>9,471<text:s/></text:p>
          </table:table-cell>
          <table:covered-table-cell table:number-columns-repeated="8"/>
          <table:table-cell office:value-type="float" office:value="41672.838000000003" table:number-columns-spanned="9" table:number-rows-spanned="1" table:style-name="ce27">
            <text:p>41,673<text:s/></text:p>
          </table:table-cell>
          <table:covered-table-cell table:number-columns-repeated="8"/>
          <table:table-cell office:value-type="float" office:value="12574.977000000001" table:number-columns-spanned="9" table:number-rows-spanned="1" table:style-name="ce27">
            <text:p>12,575<text:s/></text:p>
          </table:table-cell>
          <table:covered-table-cell table:number-columns-repeated="8"/>
          <table:table-cell office:value-type="float" office:value="2619.9859999999999" table:number-columns-spanned="9" table:number-rows-spanned="1" table:style-name="ce27">
            <text:p>2,620<text:s/></text:p>
          </table:table-cell>
          <table:covered-table-cell table:number-columns-repeated="8"/>
          <table:table-cell office:value-type="float" office:value="774.04300000000001" table:number-columns-spanned="9" table:number-rows-spanned="1" table:style-name="ce27">
            <text:p>774<text:s/></text:p>
          </table:table-cell>
          <table:covered-table-cell table:number-columns-repeated="8"/>
          <table:table-cell office:value-type="float" office:value="6241.0450000000001" table:number-columns-spanned="9" table:number-rows-spanned="1" table:style-name="ce27">
            <text:p>6,241<text:s/></text:p>
          </table:table-cell>
          <table:covered-table-cell table:number-columns-repeated="8"/>
          <table:table-cell office:value-type="float" office:value="276.35000000000002" table:number-columns-spanned="9" table:number-rows-spanned="1" table:style-name="ce27">
            <text:p>276<text:s/></text:p>
          </table:table-cell>
          <table:covered-table-cell table:number-columns-repeated="8"/>
          <table:table-cell table:number-columns-repeated="16293"/>
        </table:table-row>
        <table:table-row table:style-name="ro6">
          <table:table-cell office:value-type="string" table:style-name="ce5">
            <text:p><text:s text:c="8"/>104年</text:p>
          </table:table-cell>
          <table:table-cell office:value-type="float" office:value="275221.07400000002" table:number-columns-spanned="9" table:number-rows-spanned="1" table:style-name="ce35">
            <text:p>275,221<text:s/></text:p>
          </table:table-cell>
          <table:covered-table-cell table:number-columns-repeated="8"/>
          <table:table-cell office:value-type="float" office:value="30292.262999999999" table:number-columns-spanned="9" table:number-rows-spanned="1" table:style-name="ce27">
            <text:p>30,292<text:s/></text:p>
          </table:table-cell>
          <table:covered-table-cell table:number-columns-repeated="8"/>
          <table:table-cell office:value-type="float" office:value="5662.777" table:number-columns-spanned="9" table:number-rows-spanned="1" table:style-name="ce27">
            <text:p>5,663<text:s/></text:p>
          </table:table-cell>
          <table:covered-table-cell table:number-columns-repeated="8"/>
          <table:table-cell office:value-type="float" office:value="9608.1620000000003" table:number-columns-spanned="9" table:number-rows-spanned="1" table:style-name="ce27">
            <text:p>9,608<text:s/></text:p>
          </table:table-cell>
          <table:covered-table-cell table:number-columns-repeated="8"/>
          <table:table-cell office:value-type="float" office:value="45879.445" table:number-columns-spanned="9" table:number-rows-spanned="1" table:style-name="ce27">
            <text:p>45,879<text:s/></text:p>
          </table:table-cell>
          <table:covered-table-cell table:number-columns-repeated="8"/>
          <table:table-cell office:value-type="float" office:value="12351.148999999999" table:number-columns-spanned="9" table:number-rows-spanned="1" table:style-name="ce27">
            <text:p>12,351<text:s/></text:p>
          </table:table-cell>
          <table:covered-table-cell table:number-columns-repeated="8"/>
          <table:table-cell office:value-type="float" office:value="3462.6590000000001" table:number-columns-spanned="9" table:number-rows-spanned="1" table:style-name="ce27">
            <text:p>3,463<text:s/></text:p>
          </table:table-cell>
          <table:covered-table-cell table:number-columns-repeated="8"/>
          <table:table-cell office:value-type="float" office:value="1465.4" table:number-columns-spanned="9" table:number-rows-spanned="1" table:style-name="ce27">
            <text:p>1,465<text:s/></text:p>
          </table:table-cell>
          <table:covered-table-cell table:number-columns-repeated="8"/>
          <table:table-cell office:value-type="float" office:value="5631.4809999999998" table:number-columns-spanned="9" table:number-rows-spanned="1" table:style-name="ce27">
            <text:p>5,631<text:s/></text:p>
          </table:table-cell>
          <table:covered-table-cell table:number-columns-repeated="8"/>
          <table:table-cell office:value-type="float" office:value="1599.4690000000001" table:number-columns-spanned="9" table:number-rows-spanned="1" table:style-name="ce27">
            <text:p>1,599<text:s/></text:p>
          </table:table-cell>
          <table:covered-table-cell table:number-columns-repeated="8"/>
          <table:table-cell table:number-columns-repeated="16293"/>
        </table:table-row>
        <table:table-row table:style-name="ro6">
          <table:table-cell office:value-type="string" table:style-name="ce5">
            <text:p><text:s text:c="8"/>105年</text:p>
          </table:table-cell>
          <table:table-cell office:value-type="float" office:value="262972.20699999999" table:number-columns-spanned="9" table:number-rows-spanned="1" table:style-name="ce35">
            <text:p>262,972<text:s/></text:p>
          </table:table-cell>
          <table:covered-table-cell table:number-columns-repeated="8"/>
          <table:table-cell office:value-type="float" office:value="38760.328000000001" table:number-columns-spanned="9" table:number-rows-spanned="1" table:style-name="ce27">
            <text:p>38,760<text:s/></text:p>
          </table:table-cell>
          <table:covered-table-cell table:number-columns-repeated="8"/>
          <table:table-cell office:value-type="float" office:value="6208.1409999999996" table:number-columns-spanned="9" table:number-rows-spanned="1" table:style-name="ce27">
            <text:p>6,208<text:s/></text:p>
          </table:table-cell>
          <table:covered-table-cell table:number-columns-repeated="8"/>
          <table:table-cell office:value-type="float" office:value="11062.538" table:number-columns-spanned="9" table:number-rows-spanned="1" table:style-name="ce27">
            <text:p>11,063<text:s/></text:p>
          </table:table-cell>
          <table:covered-table-cell table:number-columns-repeated="8"/>
          <table:table-cell office:value-type="float" office:value="50323.381000000001" table:number-columns-spanned="9" table:number-rows-spanned="1" table:style-name="ce27">
            <text:p>50,323<text:s/></text:p>
          </table:table-cell>
          <table:covered-table-cell table:number-columns-repeated="8"/>
          <table:table-cell office:value-type="float" office:value="14329.102999999999" table:number-columns-spanned="9" table:number-rows-spanned="1" table:style-name="ce27">
            <text:p>14,329<text:s/></text:p>
          </table:table-cell>
          <table:covered-table-cell table:number-columns-repeated="8"/>
          <table:table-cell office:value-type="float" office:value="3904.5340000000001" table:number-columns-spanned="9" table:number-rows-spanned="1" table:style-name="ce27">
            <text:p>3,905<text:s/></text:p>
          </table:table-cell>
          <table:covered-table-cell table:number-columns-repeated="8"/>
          <table:table-cell office:value-type="float" office:value="1877.585" table:number-columns-spanned="9" table:number-rows-spanned="1" table:style-name="ce27">
            <text:p>1,878<text:s/></text:p>
          </table:table-cell>
          <table:covered-table-cell table:number-columns-repeated="8"/>
          <table:table-cell office:value-type="float" office:value="6096.57" table:number-columns-spanned="9" table:number-rows-spanned="1" table:style-name="ce27">
            <text:p>6,097<text:s/></text:p>
          </table:table-cell>
          <table:covered-table-cell table:number-columns-repeated="8"/>
          <table:table-cell office:value-type="float" office:value="3978.0880000000002" table:number-columns-spanned="9" table:number-rows-spanned="1" table:style-name="ce27">
            <text:p>3,978<text:s/></text:p>
          </table:table-cell>
          <table:covered-table-cell table:number-columns-repeated="8"/>
          <table:table-cell table:number-columns-repeated="16293"/>
        </table:table-row>
        <table:table-row table:style-name="ro6">
          <table:table-cell office:value-type="string" table:style-name="ce5">
            <text:p><text:s text:c="8"/>106年</text:p>
          </table:table-cell>
          <table:table-cell office:value-type="float" office:value="301926.19400000002" table:number-columns-spanned="9" table:number-rows-spanned="1" table:style-name="ce35">
            <text:p>301,926<text:s/></text:p>
          </table:table-cell>
          <table:covered-table-cell table:number-columns-repeated="8"/>
          <table:table-cell office:value-type="float" office:value="59377.194000000003" table:number-columns-spanned="9" table:number-rows-spanned="1" table:style-name="ce27">
            <text:p>59,377<text:s/></text:p>
          </table:table-cell>
          <table:covered-table-cell table:number-columns-repeated="8"/>
          <table:table-cell office:value-type="float" office:value="7162.1660000000002" table:number-columns-spanned="9" table:number-rows-spanned="1" table:style-name="ce27">
            <text:p>7,162<text:s/></text:p>
          </table:table-cell>
          <table:covered-table-cell table:number-columns-repeated="8"/>
          <table:table-cell office:value-type="float" office:value="12705.299000000001" table:number-columns-spanned="9" table:number-rows-spanned="1" table:style-name="ce27">
            <text:p>12,705<text:s/></text:p>
          </table:table-cell>
          <table:covered-table-cell table:number-columns-repeated="8"/>
          <table:table-cell office:value-type="float" office:value="56239.906000000003" table:number-columns-spanned="9" table:number-rows-spanned="1" table:style-name="ce27">
            <text:p>56,240<text:s/></text:p>
          </table:table-cell>
          <table:covered-table-cell table:number-columns-repeated="8"/>
          <table:table-cell office:value-type="float" office:value="14421.421" table:number-columns-spanned="9" table:number-rows-spanned="1" table:style-name="ce27">
            <text:p>14,421<text:s/></text:p>
          </table:table-cell>
          <table:covered-table-cell table:number-columns-repeated="8"/>
          <table:table-cell office:value-type="float" office:value="3509.0549999999998" table:number-columns-spanned="9" table:number-rows-spanned="1" table:style-name="ce27">
            <text:p>3,509<text:s/></text:p>
          </table:table-cell>
          <table:covered-table-cell table:number-columns-repeated="8"/>
          <table:table-cell office:value-type="float" office:value="1949.097" table:number-columns-spanned="9" table:number-rows-spanned="1" table:style-name="ce27">
            <text:p>1,949<text:s/></text:p>
          </table:table-cell>
          <table:covered-table-cell table:number-columns-repeated="8"/>
          <table:table-cell office:value-type="float" office:value="6155.3419999999996" table:number-columns-spanned="9" table:number-rows-spanned="1" table:style-name="ce27">
            <text:p>6,155<text:s/></text:p>
          </table:table-cell>
          <table:covered-table-cell table:number-columns-repeated="8"/>
          <table:table-cell office:value-type="float" office:value="12590.813" table:number-columns-spanned="9" table:number-rows-spanned="1" table:style-name="ce27">
            <text:p>12,591<text:s/></text:p>
          </table:table-cell>
          <table:covered-table-cell table:number-columns-repeated="8"/>
          <table:table-cell table:number-columns-repeated="16293"/>
        </table:table-row>
        <table:table-row table:style-name="ro6">
          <table:table-cell office:value-type="string" table:style-name="ce5">
            <text:p><text:s text:c="8"/>107年</text:p>
          </table:table-cell>
          <table:table-cell office:value-type="float" office:value="367741.03499999997" table:number-columns-spanned="9" table:number-rows-spanned="1" table:style-name="ce35">
            <text:p>367,741<text:s/></text:p>
          </table:table-cell>
          <table:covered-table-cell table:number-columns-repeated="8"/>
          <table:table-cell office:value-type="float" office:value="72775.539999999994" table:number-columns-spanned="9" table:number-rows-spanned="1" table:style-name="ce27">
            <text:p>72,776<text:s/></text:p>
          </table:table-cell>
          <table:covered-table-cell table:number-columns-repeated="8"/>
          <table:table-cell office:value-type="float" office:value="7792.2359999999999" table:number-columns-spanned="9" table:number-rows-spanned="1" table:style-name="ce27">
            <text:p>7,792<text:s/></text:p>
          </table:table-cell>
          <table:covered-table-cell table:number-columns-repeated="8"/>
          <table:table-cell office:value-type="float" office:value="18132.042000000001" table:number-columns-spanned="9" table:number-rows-spanned="1" table:style-name="ce27">
            <text:p>18,132<text:s/></text:p>
          </table:table-cell>
          <table:covered-table-cell table:number-columns-repeated="8"/>
          <table:table-cell office:value-type="float" office:value="77687.197" table:number-columns-spanned="9" table:number-rows-spanned="1" table:style-name="ce27">
            <text:p>77,687<text:s/></text:p>
          </table:table-cell>
          <table:covered-table-cell table:number-columns-repeated="8"/>
          <table:table-cell office:value-type="float" office:value="21163.192999999999" table:number-columns-spanned="9" table:number-rows-spanned="1" table:style-name="ce27">
            <text:p>21,163<text:s/></text:p>
          </table:table-cell>
          <table:covered-table-cell table:number-columns-repeated="8"/>
          <table:table-cell office:value-type="float" office:value="4609.88" table:number-columns-spanned="9" table:number-rows-spanned="1" table:style-name="ce27">
            <text:p>4,610<text:s/></text:p>
          </table:table-cell>
          <table:covered-table-cell table:number-columns-repeated="8"/>
          <table:table-cell office:value-type="float" office:value="2431.5819999999999" table:number-columns-spanned="9" table:number-rows-spanned="1" table:style-name="ce27">
            <text:p>2,432<text:s/></text:p>
          </table:table-cell>
          <table:covered-table-cell table:number-columns-repeated="8"/>
          <table:table-cell office:value-type="float" office:value="7341.4009999999998" table:number-columns-spanned="9" table:number-rows-spanned="1" table:style-name="ce27">
            <text:p>7,341<text:s/></text:p>
          </table:table-cell>
          <table:covered-table-cell table:number-columns-repeated="8"/>
          <table:table-cell office:value-type="float" office:value="12315.221" table:number-columns-spanned="9" table:number-rows-spanned="1" table:style-name="ce27">
            <text:p>12,315<text:s/></text:p>
          </table:table-cell>
          <table:covered-table-cell table:number-columns-repeated="8"/>
          <table:table-cell table:number-columns-repeated="16293"/>
        </table:table-row>
        <table:table-row table:style-name="ro6">
          <table:table-cell office:value-type="string" table:style-name="ce5">
            <text:p><text:s text:c="8"/>108年</text:p>
          </table:table-cell>
          <table:table-cell office:value-type="float" office:value="443992.22499999998" table:number-columns-spanned="9" table:number-rows-spanned="1" table:style-name="ce35">
            <text:p>443,992<text:s/></text:p>
          </table:table-cell>
          <table:covered-table-cell table:number-columns-repeated="8"/>
          <table:table-cell office:value-type="float" office:value="87512.383000000002" table:number-columns-spanned="9" table:number-rows-spanned="1" table:style-name="ce27">
            <text:p>87,512<text:s/></text:p>
          </table:table-cell>
          <table:covered-table-cell table:number-columns-repeated="8"/>
          <table:table-cell office:value-type="float" office:value="8261.7000000000007" table:number-columns-spanned="9" table:number-rows-spanned="1" table:style-name="ce27">
            <text:p>8,262<text:s/></text:p>
          </table:table-cell>
          <table:covered-table-cell table:number-columns-repeated="8"/>
          <table:table-cell office:value-type="float" office:value="18075.833999999999" table:number-columns-spanned="9" table:number-rows-spanned="1" table:style-name="ce27">
            <text:p>18,076<text:s/></text:p>
          </table:table-cell>
          <table:covered-table-cell table:number-columns-repeated="8"/>
          <table:table-cell office:value-type="float" office:value="84277.240999999995" table:number-columns-spanned="9" table:number-rows-spanned="1" table:style-name="ce27">
            <text:p>84,277<text:s/></text:p>
          </table:table-cell>
          <table:covered-table-cell table:number-columns-repeated="8"/>
          <table:table-cell office:value-type="float" office:value="24035.537" table:number-columns-spanned="9" table:number-rows-spanned="1" table:style-name="ce27">
            <text:p>24,036<text:s/></text:p>
          </table:table-cell>
          <table:covered-table-cell table:number-columns-repeated="8"/>
          <table:table-cell office:value-type="float" office:value="3626.1149999999998" table:number-columns-spanned="9" table:number-rows-spanned="1" table:style-name="ce27">
            <text:p>3,626<text:s/></text:p>
          </table:table-cell>
          <table:covered-table-cell table:number-columns-repeated="8"/>
          <table:table-cell office:value-type="float" office:value="1704.7719999999999" table:number-columns-spanned="9" table:number-rows-spanned="1" table:style-name="ce27">
            <text:p>1,705<text:s/></text:p>
          </table:table-cell>
          <table:covered-table-cell table:number-columns-repeated="8"/>
          <table:table-cell office:value-type="float" office:value="7567.5910000000003" table:number-columns-spanned="9" table:number-rows-spanned="1" table:style-name="ce27">
            <text:p>7,568<text:s/></text:p>
          </table:table-cell>
          <table:covered-table-cell table:number-columns-repeated="8"/>
          <table:table-cell office:value-type="float" office:value="13734.643" table:number-columns-spanned="9" table:number-rows-spanned="1" table:style-name="ce27">
            <text:p>13,735<text:s/></text:p>
          </table:table-cell>
          <table:covered-table-cell table:number-columns-repeated="8"/>
          <table:table-cell table:number-columns-repeated="16293"/>
        </table:table-row>
        <table:table-row table:style-name="ro6">
          <table:table-cell office:value-type="string" table:style-name="ce5">
            <text:p><text:s text:c="8"/>109年</text:p>
          </table:table-cell>
          <table:table-cell office:value-type="float" office:value="459802.37699999998" table:number-columns-spanned="9" table:number-rows-spanned="1" table:style-name="ce35">
            <text:p>459,802<text:s/></text:p>
          </table:table-cell>
          <table:covered-table-cell table:number-columns-repeated="8"/>
          <table:table-cell office:value-type="float" office:value="76152.08" table:number-columns-spanned="9" table:number-rows-spanned="1" table:style-name="ce27">
            <text:p>76,152<text:s/></text:p>
          </table:table-cell>
          <table:covered-table-cell table:number-columns-repeated="8"/>
          <table:table-cell office:value-type="float" office:value="9339.5290000000005" table:number-columns-spanned="9" table:number-rows-spanned="1" table:style-name="ce27">
            <text:p>9,340<text:s/></text:p>
          </table:table-cell>
          <table:covered-table-cell table:number-columns-repeated="8"/>
          <table:table-cell office:value-type="float" office:value="18962.314999999999" table:number-columns-spanned="9" table:number-rows-spanned="1" table:style-name="ce27">
            <text:p>18,962<text:s/></text:p>
          </table:table-cell>
          <table:covered-table-cell table:number-columns-repeated="8"/>
          <table:table-cell office:value-type="float" office:value="119353.34299999999" table:number-columns-spanned="9" table:number-rows-spanned="1" table:style-name="ce27">
            <text:p>119,353<text:s/></text:p>
          </table:table-cell>
          <table:covered-table-cell table:number-columns-repeated="8"/>
          <table:table-cell office:value-type="float" office:value="27549.612000000001" table:number-columns-spanned="9" table:number-rows-spanned="1" table:style-name="ce27">
            <text:p>27,550<text:s/></text:p>
          </table:table-cell>
          <table:covered-table-cell table:number-columns-repeated="8"/>
          <table:table-cell office:value-type="float" office:value="2938.8910000000001" table:number-columns-spanned="9" table:number-rows-spanned="1" table:style-name="ce27">
            <text:p>2,939<text:s/></text:p>
          </table:table-cell>
          <table:covered-table-cell table:number-columns-repeated="8"/>
          <table:table-cell office:value-type="float" office:value="991.65800000000002" table:number-columns-spanned="9" table:number-rows-spanned="1" table:style-name="ce27">
            <text:p>992<text:s/></text:p>
          </table:table-cell>
          <table:covered-table-cell table:number-columns-repeated="8"/>
          <table:table-cell office:value-type="float" office:value="6849.8530000000001" table:number-columns-spanned="9" table:number-rows-spanned="1" table:style-name="ce27">
            <text:p>6,850<text:s/></text:p>
          </table:table-cell>
          <table:covered-table-cell table:number-columns-repeated="8"/>
          <table:table-cell office:value-type="float" office:value="13483.799000000001" table:number-columns-spanned="9" table:number-rows-spanned="1" table:style-name="ce27">
            <text:p>13,484<text:s/></text:p>
          </table:table-cell>
          <table:covered-table-cell table:number-columns-repeated="8"/>
          <table:table-cell table:number-columns-repeated="16293"/>
        </table:table-row>
        <table:table-row table:style-name="ro6">
          <table:table-cell office:value-type="string" table:style-name="ce5">
            <text:p><text:s text:c="8"/>110年</text:p>
          </table:table-cell>
          <table:table-cell office:value-type="float" office:value="475140.005" table:number-columns-spanned="9" table:number-rows-spanned="1" table:style-name="ce35">
            <text:p>475,140<text:s/></text:p>
          </table:table-cell>
          <table:covered-table-cell table:number-columns-repeated="8"/>
          <table:table-cell office:value-type="float" office:value="74604.434999999998" table:number-columns-spanned="9" table:number-rows-spanned="1" table:style-name="ce27">
            <text:p>74,604<text:s/></text:p>
          </table:table-cell>
          <table:covered-table-cell table:number-columns-repeated="8"/>
          <table:table-cell office:value-type="float" office:value="11382.761" table:number-columns-spanned="9" table:number-rows-spanned="1" table:style-name="ce27">
            <text:p>11,383<text:s/></text:p>
          </table:table-cell>
          <table:covered-table-cell table:number-columns-repeated="8"/>
          <table:table-cell office:value-type="float" office:value="18435.221000000001" table:number-columns-spanned="9" table:number-rows-spanned="1" table:style-name="ce27">
            <text:p>18,435<text:s/></text:p>
          </table:table-cell>
          <table:covered-table-cell table:number-columns-repeated="8"/>
          <table:table-cell office:value-type="float" office:value="125945.88" table:number-columns-spanned="9" table:number-rows-spanned="1" table:style-name="ce27">
            <text:p>125,946<text:s/></text:p>
          </table:table-cell>
          <table:covered-table-cell table:number-columns-repeated="8"/>
          <table:table-cell office:value-type="float" office:value="30721.678" table:number-columns-spanned="9" table:number-rows-spanned="1" table:style-name="ce27">
            <text:p>30,722<text:s/></text:p>
          </table:table-cell>
          <table:covered-table-cell table:number-columns-repeated="8"/>
          <table:table-cell office:value-type="float" office:value="3019.0940000000001" table:number-columns-spanned="9" table:number-rows-spanned="1" table:style-name="ce27">
            <text:p>3,019<text:s/></text:p>
          </table:table-cell>
          <table:covered-table-cell table:number-columns-repeated="8"/>
          <table:table-cell office:value-type="float" office:value="987.87199999999996" table:number-columns-spanned="9" table:number-rows-spanned="1" table:style-name="ce27">
            <text:p>988<text:s/></text:p>
          </table:table-cell>
          <table:covered-table-cell table:number-columns-repeated="8"/>
          <table:table-cell office:value-type="float" office:value="7366.87" table:number-columns-spanned="9" table:number-rows-spanned="1" table:style-name="ce27">
            <text:p>7,367<text:s/></text:p>
          </table:table-cell>
          <table:covered-table-cell table:number-columns-repeated="8"/>
          <table:table-cell office:value-type="float" office:value="16644.114000000001" table:number-columns-spanned="9" table:number-rows-spanned="1" table:style-name="ce27">
            <text:p>16,644<text:s/></text:p>
          </table:table-cell>
          <table:covered-table-cell table:number-columns-repeated="8"/>
          <table:table-cell table:number-columns-repeated="16293"/>
        </table:table-row>
        <table:table-row table:style-name="ro6">
          <table:table-cell office:value-type="string" table:style-name="ce6">
            <text:p><text:s text:c="8"/>111<text:span text:style-name="T8">年</text:span></text:p>
          </table:table-cell>
          <table:table-cell office:value-type="float" office:value="528379.29099999997" table:number-columns-spanned="9" table:number-rows-spanned="1" table:style-name="ce37">
            <text:p>528,379<text:s/></text:p>
          </table:table-cell>
          <table:covered-table-cell table:number-columns-repeated="8"/>
          <table:table-cell office:value-type="float" office:value="67357.285999999993" table:number-columns-spanned="9" table:number-rows-spanned="1" table:style-name="ce28">
            <text:p>67,357<text:s/></text:p>
          </table:table-cell>
          <table:covered-table-cell table:number-columns-repeated="8"/>
          <table:table-cell office:value-type="float" office:value="10944.875" table:number-columns-spanned="9" table:number-rows-spanned="1" table:style-name="ce28">
            <text:p>10,945<text:s/></text:p>
          </table:table-cell>
          <table:covered-table-cell table:number-columns-repeated="8"/>
          <table:table-cell office:value-type="float" office:value="19897.66" table:number-columns-spanned="9" table:number-rows-spanned="1" table:style-name="ce28">
            <text:p>19,898<text:s/></text:p>
          </table:table-cell>
          <table:covered-table-cell table:number-columns-repeated="8"/>
          <table:table-cell office:value-type="float" office:value="133838.58799999999" table:number-columns-spanned="9" table:number-rows-spanned="1" table:style-name="ce28">
            <text:p>133,839<text:s/></text:p>
          </table:table-cell>
          <table:covered-table-cell table:number-columns-repeated="8"/>
          <table:table-cell office:value-type="float" office:value="31912.766" table:number-columns-spanned="9" table:number-rows-spanned="1" table:style-name="ce28">
            <text:p>31,913<text:s/></text:p>
          </table:table-cell>
          <table:covered-table-cell table:number-columns-repeated="8"/>
          <table:table-cell office:value-type="float" office:value="2938.9290000000001" table:number-columns-spanned="9" table:number-rows-spanned="1" table:style-name="ce28">
            <text:p>2,939<text:s/></text:p>
          </table:table-cell>
          <table:covered-table-cell table:number-columns-repeated="8"/>
          <table:table-cell office:value-type="float" office:value="1373.3320000000001" table:number-columns-spanned="9" table:number-rows-spanned="1" table:style-name="ce28">
            <text:p>1,373<text:s/></text:p>
          </table:table-cell>
          <table:covered-table-cell table:number-columns-repeated="8"/>
          <table:table-cell office:value-type="float" office:value="9581.8950000000004" table:number-columns-spanned="9" table:number-rows-spanned="1" table:style-name="ce28">
            <text:p>9,582<text:s/></text:p>
          </table:table-cell>
          <table:covered-table-cell table:number-columns-repeated="8"/>
          <table:table-cell office:value-type="float" office:value="13502.906000000001" table:number-columns-spanned="9" table:number-rows-spanned="1" table:style-name="ce28">
            <text:p>13,503<text:s/></text:p>
          </table:table-cell>
          <table:covered-table-cell table:number-columns-repeated="8"/>
          <table:table-cell table:number-columns-repeated="16293"/>
        </table:table-row>
        <table:table-row table:style-name="ro8">
          <table:table-cell office:value-type="string" table:style-name="ce9">
            <text:p>資料來源：環境部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7">
            <text:p><text:span text:style-name="T1">說明：執行機關資源回收量自</text:span><text:span text:style-name="T7">109</text:span><text:span text:style-name="T1">年起含巨大垃圾回收量。</text:span></text:p>
          </table:table-cell>
          <table:table-cell table:number-columns-repeated="16383" table:style-name="ce8"/>
        </table:table-row>
        <table:table-row table:style-name="ro9">
          <table:table-cell office:value-type="string" table:style-name="ce2">
            <text:p><text:span text:style-name="T1">附註：</text:span>(1)104<text:span text:style-name="T1">年</text:span>(<text:span text:style-name="T1">含</text:span>)<text:span text:style-name="T1">以前僅統計玻璃容器，自</text:span>105<text:span text:style-name="T1">年起包含其他玻璃製品。</text:span></text:p>
          </table:table-cell>
          <table:table-cell table:number-columns-repeated="16383" table:style-name="ce8"/>
        </table:table-row>
        <table:table-row table:style-name="ro9">
          <table:table-cell office:value-type="string" table:style-name="ce2">
            <text:p><text:span text:style-name="T6">附註：</text:span>(2)104<text:span text:style-name="T1">年</text:span>(<text:span text:style-name="T1">含</text:span>)<text:span text:style-name="T1">以前僅統計包裝用發泡塑膠。</text:span></text:p>
          </table:table-cell>
          <table:table-cell table:number-columns-repeated="16383" table:style-name="ce8"/>
        </table:table-row>
        <table:table-row table:style-name="ro9">
          <table:table-cell office:value-type="string" table:style-name="ce2">
            <text:p><text:span text:style-name="T6">附註：</text:span>(3)<text:span text:style-name="T1">係指公告應回收之資訊物品，</text:span>104<text:span text:style-name="T1">年</text:span>(<text:span text:style-name="T1">含</text:span>)<text:span text:style-name="T1">以前僅統計電腦回收。</text:span></text:p>
          </table:table-cell>
          <table:table-cell table:number-columns-repeated="16383" table:style-name="ce8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6-26T07:38:50Z</meta:creation-date>
    <dc:date>2023-12-23T23:58:09Z</dc:date>
    <meta:print-date>2022-11-29T08:31:47Z</meta:print-date>
    <meta:user-defined meta:name="_EmailSubject">綠色國民所得編製報告統計表格式範例修正</meta:user-defined>
    <meta:user-defined meta:name="_AuthorEmail">jeng@ic.tpg.gov.tw</meta:user-defined>
    <meta:user-defined meta:name="_AuthorEmailDisplayName">王文貞</meta:user-defined>
    <meta:user-defined meta:name="_ReviewingToolsShownOnce"/>
  </office:meta>
</office:document-meta>
</file>